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5in" fo:text-indent="0.9in">
        <style:tab-stops/>
      </style:paragraph-properties>
      <style:text-properties fo:font-weight="bold" style:font-weight-asian="bold" style:font-size-complex="12pt"/>
    </style:style>
    <style:style style:name="P9" style:parent-style-name="Normal" style:family="paragraph">
      <style:text-properties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margin-left="0.5909in" fo:text-indent="-0.0986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margin-left="0.4923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text-position="super 62.5%"/>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15%" fo:margin-left="0.7423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margin-left="0.7423in" fo:text-indent="-0.2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P147" style:parent-style-name="Normal" style:family="paragraph">
      <style:paragraph-properties fo:text-align="justify" fo:line-height="115%" fo:margin-left="0.5in">
        <style:tab-stops/>
      </style:paragraph-properties>
    </style:style>
    <style:style style:name="P148" style:parent-style-name="Normal" style:family="paragraph">
      <style:paragraph-properties fo:text-align="justify" fo:line-height="115%" fo:margin-left="0.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text-position="super 62.5%"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15%" fo:margin-left="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1.7722in" fo:text-indent="-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2.5%"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2.5%"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689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15%" fo:text-indent="0.5in">
        <style:tab-stops>
          <style:tab-stop style:type="left" style:position="0.6895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6895in"/>
        </style:tab-stops>
      </style:paragraph-properties>
    </style:style>
    <style:style style:name="T286" style:parent-style-name="DefaultParagraphFont" style:family="text">
      <style:text-properties style:font-name-complex="Calibri" style:font-size-complex="12pt"/>
    </style:style>
    <style:style style:name="T287" style:parent-style-name="DefaultParagraphFont" style:family="text">
      <style:text-properties style:font-name-complex="Calibri" style:font-size-complex="12pt"/>
    </style:style>
    <style:style style:name="T288" style:parent-style-name="DefaultParagraphFont" style:family="text">
      <style:text-properties style:font-name-complex="Calibri" style:font-size-complex="12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P300" style:parent-style-name="Normal" style:family="paragraph">
      <style:paragraph-properties fo:text-align="justify" fo:line-height="115%" fo:text-indent="0.5in">
        <style:tab-stops>
          <style:tab-stop style:type="left" style:position="0.6895in"/>
        </style:tab-stops>
      </style:paragraph-properties>
    </style:style>
    <style:style style:name="T301" style:parent-style-name="DefaultParagraphFont" style:family="text">
      <style:text-properties style:font-name-complex="Calibri" style:font-size-complex="12pt"/>
    </style:style>
    <style:style style:name="T302" style:parent-style-name="DefaultParagraphFont" style:family="text">
      <style:text-properties style:font-name-complex="Calibri" style:font-size-complex="12pt"/>
    </style:style>
    <style:style style:name="T303" style:parent-style-name="DefaultParagraphFont" style:family="text">
      <style:text-properties style:font-name-complex="Calibri" style:font-size-complex="12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line-height="110%" fo:text-indent="0.4923in"/>
    </style:style>
    <style:style style:name="P310" style:parent-style-name="Normal" style:family="paragraph">
      <style:paragraph-properties fo:text-align="justify" fo:line-height="110%" fo:text-indent="0.4923in"/>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text-align="justify" fo:line-height="110%"/>
      <style:text-properties fo:letter-spacing="-0.0013in" style:font-size-complex="12pt" style:language-asian="lt" style:country-asian="LT"/>
    </style:style>
    <style:style style:name="P314" style:parent-style-name="Normal" style:family="paragraph">
      <style:paragraph-properties fo:text-align="justify" fo:line-height="110%"/>
    </style:style>
    <style:style style:name="T315" style:parent-style-name="DefaultParagraphFont" style:family="text">
      <style:text-properties fo:letter-spacing="-0.0013in"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ENERGETIKOS</text:span><text:span text:style-name="T14"><text:s/>ĮSTATYMO Nr.<text:s/></text:span><text:span text:style-name="T15">IX-884<text:s/></text:span><text:span text:style-name="T16">2, 8, 16, 19</text:span><text:span text:style-name="T17">1</text:span><text:span text:style-name="T18">, 23 STRAIPSNIŲ PAKEITIMO IR įSTATYMO PAPILDYMO 16</text:span><text:span text:style-name="T19">1</text:span><text:span text:style-name="T20"><text:s/>STRAIPSNIU<text:s/></text:span></text:p>
      <text:p text:style-name="P21"><text:span text:style-name="T22">Įstatymas</text:span></text:p>
      <text:p text:style-name="P23"/>
      <text:p text:style-name="P24"><text:span text:style-name="T25">2018<text:s/></text:span><text:span text:style-name="T26">m.            <text:s text:c="16"/>      d. Nr.</text:span></text:p>
      <text:p text:style-name="P27"><text:span text:style-name="T28">Vilnius</text:span></text:p>
      <text:p text:style-name="P29"/>
      <text:p text:style-name="P30"><text:span text:style-name="T31">1</text:span><text:span text:style-name="T32"><text:tab/>straipsnis.<text:s/></text:span><text:span text:style-name="T33">2 straipsnio pakeitimas</text:span></text:p>
      <text:p text:style-name="P34"><text:span text:style-name="T35">1</text:span><text:span text:style-name="T36">. Papildyti 2 straipsnį nauja 28 dalimi:</text:span></text:p>
      <text:p text:style-name="P37"><text:span text:style-name="T38">„</text:span><text:span text:style-name="T39">28</text:span><text:span text:style-name="T40">.</text:span><text:span text:style-name="T41"><text:s/>Reguliavimo apskaitos sistema</text:span><text:span text:style-name="T42"><text:s/>–<text:s/></text:span><text:span text:style-name="T43">r</text:span>eguliavimo veiklos tikslais naudojama energetikos įmonės veiklos apskaitos, apimančios apskaitos atskyrimą ir sąnaudų paskirstymą, sistema<text:span text:style-name="T44">.“</text:span></text:p>
      <text:p text:style-name="P45"><text:span text:style-name="T46">2</text:span><text:span text:style-name="T47">.<text:s/></text:span><text:span text:style-name="T48">Papildyti 2 straipsnį<text:s/></text:span><text:span text:style-name="T49">nauja 29 dalimi:</text:span></text:p>
      <text:p text:style-name="P50"><text:span text:style-name="T51">„</text:span><text:span text:style-name="T52">29</text:span><text:span text:style-name="T53">.</text:span><text:span text:style-name="T54"><text:s/>Reguliavimo apskaitos sistemos patikra<text:s/></text:span><text:span text:style-name="T55">– energetikos įmonei auditoriaus, audito įmonės pagal Valstybinės kainų ir energetikos kontrolės komisijos tai energetikos įmonei motyvuotu sprendimu nustatytą reikalavimą teikiama paslauga, ku</text:span><text:span text:style-name="T56">rią atlikus pagal Valstybinės kainų ir energetikos kontrolės komisijos patvirtintą techninę užduotį pateikiama reguliavimo apskaitos sistemos patikros ataskaita ir (ar) išvada.“</text:span></text:p>
      <text:p text:style-name="P57"><text:span text:style-name="T58">3</text:span><text:span text:style-name="T59">. Papildyti 2 straipsnį nauja 30 dalimi:</text:span></text:p>
      <text:p text:style-name="P60"><text:span text:style-name="T61">„</text:span><text:span text:style-name="T62">30</text:span><text:span text:style-name="T63">.</text:span><text:span text:style-name="T64"><text:s/></text:span><text:span text:style-name="T65">Reguliuojamosios veik</text:span><text:span text:style-name="T66">los ataskaitos<text:s/></text:span><text:span text:style-name="T67">–</text:span><text:span text:style-name="T68"><text:s/></text:span><text:span text:style-name="T69">energetikos įmonių Valstybinei kainų ir energetikos kontrolės komisijai teikiamos vykdomos veiklos ataskaitos, kurios rengiamos vadovaujantis reguliavimo apskaitos sistemos reikalavimais ir atskirų energetikos sektorių veiklą reglamentuoja</text:span><text:span text:style-name="T70">nčiais teisės aktais ir kuriose parodomas apskaitos atskyrimas ir sąnaudų paskirstymas pagal veiklas.</text:span><text:span text:style-name="T71">“</text:span></text:p>
      <text:p text:style-name="P72"><text:span text:style-name="T73">4</text:span><text:span text:style-name="T74">. Papildyti 2 straipsnį nauja 31 dalimi:</text:span></text:p>
      <text:p text:style-name="P75"><text:span text:style-name="T76">„</text:span><text:span text:style-name="T77">31</text:span><text:span text:style-name="T78">.</text:span><text:span text:style-name="T79"><text:s/>Reguliuojamosios veiklos ataskaitų patikra<text:s/></text:span><text:span text:style-name="T80">– energetikos įmonei auditoriaus, audito įmonės kasme</text:span><text:span text:style-name="T81">t teikiama paslauga, kurią atlikus pagal Valstybinės kainų ir energetikos kontrolės komisijos patvirtintą ar pratęstą galioti techninę užduotį pateikiama</text:span><text:span text:style-name="T82"><text:s/>reguliuojamosios veiklos ataskaitų</text:span><text:span text:style-name="T83"><text:s/>patikros ataskaita ir (ar) išvada.“</text:span></text:p>
      <text:p text:style-name="P84"><text:span text:style-name="T85">5</text:span><text:span text:style-name="T86">.<text:s/></text:span><text:span text:style-name="T87">Buvusias 2 straipsni</text:span><text:span text:style-name="T88">o 28 ir 29 dalis laikyti atitinkamai 32 ir 33 dalimis.</text:span></text:p>
      <text:p text:style-name="P89"><text:span text:style-name="T90">6</text:span><text:span text:style-name="T91">.<text:s/></text:span><text:span text:style-name="T92">Papildyti 2 straipsnį nauja 34 dalimi:</text:span></text:p>
      <text:p text:style-name="P93"><text:span text:style-name="T94">„</text:span><text:span text:style-name="T95">34</text:span><text:span text:style-name="T96">.</text:span><text:span text:style-name="T97"><text:s/>Techninė užduotis</text:span><text:span text:style-name="T98"><text:s/>–<text:s/></text:span>Valstybinės kainų ir energetikos kontrolės komisijos kasmet iki kovo 31 dienos<text:span text:style-name="T99"><text:s/></text:span>tvirtinamas ar pratęsiamas galioti dokumentas, kuris yra rengiamas<text:s/><text:span text:style-name="T100">atskiriems energetikos sektoriams ir (ar) pagal atskiras reguliuojamąsias veiklas</text:span>, o atliekant reguliavimo apskaitos sistemos patikrą šio įstatymo 16<text:span text:style-name="T101">1</text:span><text:s/>straipsnio 2 dalyje nustatytais atvejais Valstybinės kainų ir energetikos kontrolės komisijos tvirtinamas dokumentas, kuriame nurodomas konkretus Tarptautinės buhalterių federacijos Tarptautinių audito ir užtikrinimo standartų valdybos parengtas ir patvirtintas tarptautinis užtikrinimo užduočių, tarptautinis peržiūros užduočių, tarptautinis susijusių paslaugų standartas ir susiję praktiniai nurodymai (toliau – profesiniai standartai) arba tarptautinis audito standartas, kuriais vadovaujantis turi būti  atliekama energetikos įmonių reguliuojam<text:span text:style-name="T102">os</text:span><text:span text:style-name="T103">ios</text:span><text:s/>veiklos ataskaitų patikra ir (ar) reguliavimo apskaitos sistemos patikra, ir šių patikros paslaugų reikalavimai ir (ar) apimtis.<text:span text:style-name="T104">“</text:span></text:p>
      <text:p text:style-name="P105"><text:span text:style-name="T106">7</text:span><text:span text:style-name="T107">. Buvusias 2 straipsnio 30–39 dalis laikyti atitinkamai 35–44 dalimis.</text:span></text:p>
      <text:p text:style-name="P108"/>
      <text:p text:style-name="P109"><text:span text:style-name="T110">2</text:span><text:span text:style-name="T111"><text:s/>straipsnis.<text:s/></text:span><text:span text:style-name="T112">8 straipsnio<text:s/></text:span><text:span text:style-name="T113">pakeitimas</text:span></text:p>
      <text:p text:style-name="P114"><text:span text:style-name="T115">1</text:span><text:span text:style-name="T116">.</text:span><text:span text:style-name="T117"><text:tab/>Pakeisti 8 straipsnio 9 dalies 1 punktą ir jį išdėstyti taip:</text:span></text:p>
      <text:p text:style-name="P118"><text:span text:style-name="T119">„</text:span><text:span text:style-name="T120">1</text:span><text:span text:style-name="T121">)<text:s/></text:span><text:span text:style-name="T122">tvirtina reguliavimo apskaitos sistemos reikalavimus ir (ar) metodą, ir (ar) modelį;“.</text:span></text:p>
      <text:p text:style-name="P123"><text:span text:style-name="T124">2</text:span><text:span text:style-name="T125">.</text:span><text:span text:style-name="T126"><text:tab/></text:span><text:span text:style-name="T127">Papildyti 8 straipsnio 9 dalį nauju 23 punktu:</text:span></text:p>
      <text:p text:style-name="P128"><text:span text:style-name="T129">„</text:span><text:span text:style-name="T130">23</text:span><text:span text:style-name="T131">)</text:span><text:span text:style-name="T132"><text:s/></text:span><text:span text:style-name="T133">tvirtina  technine</text:span><text:span text:style-name="T134">s užduotis;</text:span><text:span text:style-name="T135">“.</text:span></text:p>
      <text:p text:style-name="P136"><text:span text:style-name="T137">3</text:span><text:span text:style-name="T138">. Buvusį 8 straipsnio 9 dalies 23 punktą laikyti 24 punktu.</text:span></text:p>
      <text:p text:style-name="P139"/>
      <text:p text:style-name="P140"><text:span text:style-name="T141">3</text:span><text:span text:style-name="T142"><text:s/>straipsnis.<text:s/></text:span><text:span text:style-name="T143">16 straipsnio pakeitimas</text:span></text:p>
      <text:p text:style-name="P144"><text:span text:style-name="T145">Pakeisti 16 straipsnio 8 dalį ir ją išdėstyti taip:</text:span></text:p>
      <text:p text:style-name="P146">„8. Energetikos įmonės, kurių teikiamų paslaugų kainos yra valstybės reguliuojamos, užtikrina, kad pasibaigus kiekvieniems finansiniams metams per keturis mėnesius būtų atliktas finansinių ataskaitų auditas ir auditoriaus išvada kartu su finansinėmis ataskaitomis pateikta Komisijai ir paskelbta šių įmonių interneto svetainėse.“</text:p>
      <text:p text:style-name="P147"/>
      <text:p text:style-name="P148"><text:span text:style-name="T149">4</text:span><text:span text:style-name="T150"><text:s/>straipsnis.<text:s/></text:span><text:span text:style-name="T151">Įstatymo papildymas 16</text:span><text:span text:style-name="T152">1</text:span><text:span text:style-name="T153"><text:s/>straipsniu</text:span></text:p>
      <text:p text:style-name="P154"><text:span text:style-name="T155">Papildyti įstatymą 16</text:span><text:span text:style-name="T156">1</text:span><text:span text:style-name="T157"><text:s/>straipsniu:</text:span></text:p>
      <text:p text:style-name="P158"><text:span text:style-name="T159">„</text:span><text:span text:style-name="T160">16</text:span><text:span text:style-name="T161">1</text:span><text:span text:style-name="T162"><text:s/>straipsnis.<text:s/></text:span><text:span text:style-name="T163">Reguliuojamosios veiklos ataskaitų ir reguliavimo apskaitos sistemos patikra</text:span></text:p>
      <text:p text:style-name="P164"><text:span text:style-name="T165">1</text:span><text:span text:style-name="T166">. Energetikos įmonės,<text:s/></text:span>kurių teikiamų paslaugų kainos<text:s/>yra valstybės reguliuojamos<text:span text:style-name="T167"><text:s/>ir (ar) kurioms Lietuvos Respublikos elektros energetikos įstatymo 67 straipsnio 1 dalies arba Lietuvos Respublikos gamtinių dujų įstatymo 9 straipsnio 7 dalies pagrindu nustatyti Komisijos įpareigojimai, susiję su reguliavimo a</text:span><text:span text:style-name="T168">pskaitos sistema, rengia reguliuojamosios veiklos ataskaitas ir užtikrina, kad pasibaigus kiekvieniems finansiniams metams per keturis mėnesius<text:s/></text:span>pagal Komisijos patvirtintą ar pratęstą galioti techninę užduotį<text:span text:style-name="T169"><text:s/></text:span><text:span text:style-name="T170">būtų atlikta reguliuojamosios veiklos ataskaitų</text:span><text:span text:style-name="T171"><text:s/>patikra dėl ataskaitų atitikties Komisijos patvirtintiems reguliavimo apskaitos sistemos reikalavimams ir (ar) metodui, ir (ar) modeliui ir reguliuojamosios veiklos ataskaitos,<text:s/></text:span><text:span text:style-name="T172">reguliuojamosios veiklos ataskaitų patikros ataskaita ir (ar) išvada pateiktos</text:span><text:span text:style-name="T173"><text:s/>Komisijai. Jeigu licenciją išdavė savivaldybės institucija, tai energetikos įmonė<text:s/></text:span><text:span text:style-name="T174">reguliuojamosios veiklos ataskaitas,<text:s/></text:span><text:span text:style-name="T175">reguliuojamosios veiklos ataskaitų patikros ataskaitą ir (ar) išvadą pateikia licenciją išdavusiai institucijai tokia pačia tvarka ir te</text:span><text:span text:style-name="T176">rminais, kaip ir teikiant Komisijai</text:span><text:span text:style-name="T177">.<text:s/></text:span></text:p>
      <text:p text:style-name="P178"><text:span text:style-name="T179">2</text:span><text:span text:style-name="T180">. Jeigu<text:s/></text:span><text:span text:style-name="T181">Komisija<text:s/></text:span>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text:span text:style-name="T182"><text:s/></text:span>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text:span text:style-name="T183"><text:s/>per 10 darbo dienų nuo reguliavimo apskaitos sistemos patikros atlikimo dienos pateikti reguliavimo apskaitos sistemos patikros ataskaitą ir (ar) išvadą Komisijai</text:span>.</text:p>
      <text:p text:style-name="P184"><text:span text:style-name="T185">3</text:span><text:span text:style-name="T186">. Komisija, rengdama techninę užduotį, konsultuojasi su Lietuvos a</text:span><text:span text:style-name="T187">uditorių rūmais.</text:span></text:p>
      <text:p text:style-name="P188"><text:span text:style-name="T189">4</text:span><text:span text:style-name="T190">.<text:s/></text:span><text:span text:style-name="T191">Reguliuojamosios veiklos ataskaitų patikrą<text:s/></text:span><text:span text:style-name="T192">ir<text:s/></text:span><text:span text:style-name="T193">reguliavimo apskaitos sistemos patikrą<text:s/></text:span><text:span text:style-name="T194">gali atlikti auditorius, audito įmonė, turintys teisę atlikti finansinių ataskaitų auditą Lietuvos Respublikos finansinių ataskaitų audito įstatymo</text:span><text:span text:style-name="T195"><text:s/>nustatyta tvarka.</text:span></text:p>
      <text:p text:style-name="P196"><text:span text:style-name="T197">5</text:span><text:span text:style-name="T198">. Jeigu<text:s/></text:span><text:span text:style-name="T199">Komisija<text:s/></text:span>turi informacijos ar Komisijai kyla pagrįstų įtarimų dėl netinkamai atliktos<text:s/><text:span text:style-name="T200">reguliuojamosios veiklos ataskaitų patikros ir (ar) reguliavimo apskaitos sistemos patikros,<text:s/></text:span><text:span text:style-name="T201">Lietuvos Respublikos Vyriausybės įgaliota atl</text:span><text:span text:style-name="T202">ikti auditorių ir audito įmonių viešąją priežiūrą įstaiga</text:span><text:span text:style-name="T203"><text:s/>pagal Finansinių ataskaitų audito įstatymą atlieka reguliuojamosios</text:span><text:span text:style-name="T204"><text:s/></text:span><text:span text:style-name="T205">veiklos ataskaitų patikros ir (ar) reguliavimo apskaitos sistemos patikros kokybės tyrimą (toliau –<text:s/></text:span><text:span text:style-name="T206">reguliuojamosios veiklos patik</text:span><text:span text:style-name="T207">ros tyrimas)<text:s/></text:span><text:span text:style-name="T208">ir parengia</text:span><text:span text:style-name="T209"><text:s/>reguliuojamosios veiklos patikros</text:span><text:span text:style-name="T210"><text:s/>tyrimo ataskaitą. Jeigu<text:s/></text:span><text:span text:style-name="T211">reguliuojamosios veiklos patikros<text:s/></text:span><text:span text:style-name="T212">tyrimo ataskaitoje nurodyta, kad auditorius, audito įmonė, atlikdami atitinkamą patikrą, pagal Finansinių ataskaitų audito įstatymo 52</text:span><text:span text:style-name="T213">1</text:span><text:span text:style-name="T214"> str</text:span><text:span text:style-name="T215">aipsnio 1 dalyje nurodytą tvarką</text:span><text:span text:style-name="T216"><text:s/></text:span><text:span text:style-name="T217">nesilaikė tokiai patikrai techninėje užduotyje nurodyto taikyti profesinio standarto arba nurodyto tarptautinio audito standarto, tos patikros sąnaudos negali būti pripažintos būtinosiomis nustatant valstybės reguliuojamas<text:s/></text:span><text:span text:style-name="T218">kainas ir Komisija turi teisę įpareigoti energetikos įmonę ne vėliau kaip per 6 mėnesius atlikti pakartotinę reguliuojamosios</text:span><text:span text:style-name="T219"><text:s/></text:span><text:span text:style-name="T220">veiklos ataskaitų patikrą ir (ar) pakartotinę reguliavimo apskaitos sistemos patikrą šio įstatymo nustatyta tvarka.</text:span></text:p>
      <text:p text:style-name="P221"><text:span text:style-name="T222">6</text:span><text:span text:style-name="T223">. Komisij</text:span><text:span text:style-name="T224">a šio įstatymo 8 straipsnyje nustatytoms funkcijoms vykdyti turi teisę gauti iš auditoriaus, audito įmonės, atlikusių reguliuojamosios veiklos ataskaitų patikrą ir (ar) reguliavimo apskaitos sistemos patikrą, paaiškinimus, visą informaciją, duomenis ir dok</text:span><text:span text:style-name="T225">umentus (neatsižvelgiant į tai, kokioje laikmenoje jie saugomi), susijusius su atlikta reguliuojamosios veiklos ataskaitų patikra ir reguliavimo apskaitos sistemos patikra, taip pat jų kopijas ar išrašus.“</text:span></text:p>
      <text:p text:style-name="P226"/>
      <text:p text:style-name="P227"><text:span text:style-name="T228">5</text:span><text:span text:style-name="T229"><text:s/>straipsnis.<text:s/></text:span><text:span text:style-name="T230">19</text:span><text:span text:style-name="T231">1</text:span><text:span text:style-name="T232"><text:s/></text:span><text:span text:style-name="T233">straipsnio<text:s/></text:span><text:span text:style-name="T234">pakeitimas</text:span></text:p>
      <text:p text:style-name="P235"><text:span text:style-name="T236">Pripažinti netekusia galios<text:s/></text:span><text:span text:style-name="T237">19</text:span><text:span text:style-name="T238">1</text:span><text:span text:style-name="T239"><text:s/></text:span><text:span text:style-name="T240">straipsnio 4 dalį.</text:span></text:p>
      <text:p text:style-name="P241"/>
      <text:p text:style-name="P242"><text:span text:style-name="T243">6</text:span><text:span text:style-name="T244"><text:s/>straipsnis.<text:s/></text:span><text:span text:style-name="T245">23 straipsnio pakeitimas</text:span></text:p>
      <text:p text:style-name="P246"><text:span text:style-name="T247">Pakeisti 23 straipsnio 6 dalies 9 punktą ir jį išdėstyti taip:</text:span></text:p>
      <text:p text:style-name="P248"><text:span text:style-name="T249">„</text:span><text:span text:style-name="T250">9</text:span><text:span text:style-name="T251">) tvarkyti atskirą nuo kitų veiklos rūšių centralizuotai tiekiamų suskystintų</text:span><text:span text:style-name="T252"><text:s/>naftos dujų tiekimo pajamų ir sąnaudų apskaitą, rengti reguliuojamosios veiklos ataskaitas ir vadovaujantis šio įstatymo 16</text:span><text:span text:style-name="T253">1</text:span><text:span text:style-name="T254"><text:s/>straipsnio nuostatomis užtikrinti, kad būtų atlikta reguliuojamosios veiklos ataskaitų patikra dėl šių ataskaitų atitikties Komisi</text:span><text:span text:style-name="T255">jos patvirtintiems reguliavimo apskaitos sistemos reikalavimams;“.<text:s/></text:span></text:p>
      <text:p text:style-name="P256"/>
      <text:p text:style-name="P257"><text:span text:style-name="T258">7</text:span><text:span text:style-name="T259"><text:s/>straipsnis.<text:s/></text:span><text:span text:style-name="T260">Įstatymo įsigaliojimas</text:span></text:p>
      <text:p text:style-name="P261"><text:span text:style-name="T262">1</text:span><text:span text:style-name="T263">.</text:span><text:span text:style-name="T264"><text:tab/></text:span><text:span text:style-name="T265">Šis įstatymas, išskyrus šio straipsnio 2 dalį, įsigalioja<text:s/></text:span><text:span text:style-name="T266">2019 m. gegužės 1 d.</text:span></text:p>
      <text:p text:style-name="P267"><text:span text:style-name="T268">2</text:span><text:span text:style-name="T269">.</text:span><text:span text:style-name="T270"><text:tab/></text:span><text:span text:style-name="T271">Valstybinė kainų ir energetikos kontrolės komis</text:span><text:span text:style-name="T272">ija iki<text:s/></text:span><text:span text:style-name="T273">2019 m. balandžio 30 d.<text:s/></text:span><text:span text:style-name="T274">priima šio įstatymo įgyvendinamuosius teisės aktus, įskaitant technines užduotis, kurių tvirtinimas numatytas šio įstatymo 2 straipsnio 2 dalyje.</text:span></text:p>
      <text:p text:style-name="P275"><text:span text:style-name="T276">3</text:span><text:span text:style-name="T277">.</text:span><text:span text:style-name="T278"><text:tab/></text:span><text:span text:style-name="T279">Šio įstatymo nuostatos, susijusios su reguliuojamosios veiklos ataskaitų patikra ir<text:s/></text:span><text:span text:style-name="T280">reguliavimo apskaitos sistemos patikra,</text:span><text:span text:style-name="T281"><text:s/>taikomos atliekant 2019 m. sausio 1 d. ir vėliau prasidedančių finansinių metų reguliuojamosios veiklos ataskaitų patikrą ir<text:s/></text:span><text:span text:style-name="T282">regulia</text:span><text:span text:style-name="T283">vimo apskaitos sistemos patikrą</text:span><text:span text:style-name="T284">, išskyrus šio straipsnio 5 dalyje numatytą atvejį.</text:span></text:p>
      <text:p text:style-name="P285"><text:span text:style-name="T286">4</text:span><text:span text:style-name="T287">.</text:span><text:span text:style-name="T288"><text:tab/></text:span><text:span text:style-name="T289">Energetikos įmonė, kurios finansiniai metai nesutampa su kalendoriniais metais,<text:s/></text:span><text:span text:style-name="T290">privalo užtikrinti, kad pasibaigus 2018–2019 finansiniams metams<text:s/></text:span><text:span text:style-name="T291">per keturis mėnesius<text:s/></text:span><text:span text:style-name="T292">būtų<text:s/></text:span><text:soft-page-break/><text:span text:style-name="T293">atliktas energetikos įmonės licencijuojamos veiklos sąnaudų peržiūra ir auditas pagal iki šio įstatymo įsigaliojimo galiojusias Lietuvos Respublikos energetikos įstatymo 16 straipsnio<text:s/></text:span><text:span text:style-name="T294"><text:line-break/>8 dalies ir<text:s/></text:span><text:span text:style-name="T295">23 straipsnio 6 dalies 9 punkto</text:span><text:span text:style-name="T296"><text:s/>nuostatas ir jo išvada</text:span><text:span text:style-name="T297"><text:s/>pateikta<text:s/></text:span><text:span text:style-name="T298">Valstybinei kainų ir energetikos kontrolės<text:s/></text:span><text:span text:style-name="T299">komisijai.</text:span></text:p>
      <text:p text:style-name="P300"><text:span text:style-name="T301">5</text:span><text:span text:style-name="T302">.</text:span><text:span text:style-name="T303"><text:tab/></text:span><text:span text:style-name="T304">Iki šio įstatymo įsigaliojimo energetikos įmonių sudarytos viešųjų pirkimų sutartys dėl energetikos įmonių licencijuojamos veiklos sąnaudų peržiūros ar audito ir šių įmonių finansinių a</text:span><text:span text:style-name="T305">taskaitų audito, neatitinkančios<text:s/></text:span><text:span text:style-name="T306">Valstybinės kainų ir energetikos kontrolės<text:s/></text:span><text:span text:style-name="T307">komisijos patvirtintos techninės užduoties reikalavimų, galioja iki sutarties galiojimo termino pabaigos, bet ne ilgiau, negu bus atlikti 2018 metų (2018–2019 finansinių metų – tuo</text:span><text:span text:style-name="T308"><text:s/>atveju, jeigu energetikos įmonės finansiniai metai nesutampa su kalendoriniais metais) energetikos įmonių licencijuojamos veiklos sąnaudų peržiūra ar auditas ir šių įmonių finansinių ataskaitų auditas.</text:span></text:p>
      <text:p text:style-name="P309"/>
      <text:p text:style-name="P310"><text:span text:style-name="T311">Skelbiu šį Lietuvos Respublikos Seimo priimtą įs</text:span><text:span text:style-name="T312">tatymą.</text:span></text:p>
      <text:p text:style-name="P313"/>
      <text:p text:style-name="P314"><text:span text:style-name="T3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06-20T06:13:00Z</meta:creation-date>
    <dc:date>2018-06-20T06:13:00Z</dc:date>
    <meta:print-date>2018-05-03T12:43:00Z</meta:print-date>
    <meta:template xlink:href="Normal.dotm" xlink:type="simple"/>
    <meta:editing-cycles>2</meta:editing-cycles>
    <meta:editing-duration>PT0S</meta:editing-duration>
    <meta:document-statistic meta:page-count="4" meta:paragraph-count="122" meta:word-count="1375" meta:character-count="10527" meta:row-count="264" meta:non-whitespace-character-count="9274"/>
  </office:meta>
</office:document-meta>
</file>