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 fo:text-indent="0.5986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PACIENTŲ TEISIŲ IR ŽALOS SVEIKATAI ATLYGINIMO ĮSTATYMO NR. I-1562<text:s/></text:p>
      <text:p text:style-name="P12">5 STRAIPSNIO PAKEITIMO</text:p>
      <text:p text:style-name="P13">ĮSTATYMAS</text:p>
      <text:p text:style-name="P14"/>
      <text:p text:style-name="P15"><text:span text:style-name="T16">202</text:span><text:span text:style-name="T17">1<text:s/></text:span><text:span text:style-name="T18">m. <text:s text:c="30"/>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5</text:span><text:span text:style-name="T27"><text:s/>straipsnio pakeitimas</text:span></text:p>
      <text:p text:style-name="P28"><text:span text:style-name="T29">Papildyti 5 straipsnį<text:s/></text:span><text:span text:style-name="T30">nauja 7 dalimi ir ją išdėstyti taip:</text:span></text:p>
      <text:p text:style-name="P31"><text:span text:style-name="T32">„</text:span><text:span text:style-name="T33">7</text:span><text:span text:style-name="T34">. Pacientas, svarstantis nėštumo nutraukimą, patyręs persileidimą ar nėštumo nutraukimą, turi iš sveikatos priežiūros specialisto gauti informaciją dėl krizinio nėštumo pagalbos paslaugų teikimo ir konsultavimo gali</text:span><text:span text:style-name="T35">mybių. Šios informacijos teikimo tvarką nustato sveikatos apsaugos ministras.”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>Teikia<text:s/></text:p>
      <text:p text:style-name="P47">Seimo nariai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LR SADM</meta:initial-creator>
    <dc:creator>adlibuser</dc:creator>
    <meta:creation-date>2022-03-08T09:21:00Z</meta:creation-date>
    <dc:date>2022-03-08T09:21:00Z</dc:date>
    <meta:print-date>2021-02-09T11:5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82" meta:character-count="702" meta:row-count="27" meta:non-whitespace-character-count="628"/>
  </office:meta>
</office:document-meta>
</file>