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25in" fo:text-indent="5.125in">
        <style:tab-stops>
          <style:tab-stop style:type="left" style:position="0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font-name-asian="Calibri"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margin-left="1.875in" fo:text-indent="-1.375in">
        <style:tab-stops/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5in">
        <style:tab-stops/>
      </style:paragraph-properties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fo:font-style="italic" style:font-style-asian="italic" style:font-style-complex="italic" fo:color="#000000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complex="Calibri" fo:color="#000000" fo:letter-spacing="-0.0013in" style:font-size-complex="12pt" style:language-asian="lt" style:country-asian="L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P11"/>
      <text:p text:style-name="P12">LIETUVOS RESPUBLIKOS</text:p>
      <text:p text:style-name="P13">ĮMONIŲ FINANSINĖS ATSKAITOMYBĖS ĮSTATYMO NR. IX-575 4 IR 24 STRAIPSNIŲ PAKEITIMO</text:p>
      <text:p text:style-name="P14">ĮSTATYMAS</text:p>
      <text:p text:style-name="P15"/>
      <text:p text:style-name="P16">2016 m. <text:s text:c="13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Pakeisti 4 straipsnio 9 dalį ir ją išdėstyti<text:s/></text:span><text:span text:style-name="T25">taip:</text:span></text:p>
      <text:p text:style-name="P26"><text:span text:style-name="T27">„</text:span><text:span text:style-name="T28">9</text:span><text:span text:style-name="T29">. Viešojo intereso įmonėms visais atvejais taikomi tokie patys reikalavimai kaip didelėms įmonėms.“</text:span></text:p>
      <text:p text:style-name="P30"/>
      <text:p text:style-name="P31"><text:span text:style-name="T32">2</text:span><text:span text:style-name="T33"><text:s/>straipsnis.<text:s/></text:span><text:span text:style-name="T34">24 straipsnio pakeitimas</text:span></text:p>
      <text:p text:style-name="P35"><text:span text:style-name="T36">Pakeisti 24 straipsnio 1 dalį ir ją išdėstyti taip:</text:span></text:p>
      <text:p text:style-name="P37"><text:span text:style-name="T38">„</text:span><text:span text:style-name="T39">1</text:span><text:span text:style-name="T40">. Viešojo intereso įmonėse, akcinėse b</text:span><text:span text:style-name="T41">endrovėse, šio straipsnio 2 dalyje nurodytose uždarosiose akcinėse bendrovėse, kooperatinėse bendrovėse (kooperatyvuose), tikrosiose ūkinėse bendrijose ir komanditinėse ūkinėse bendrijose, kuriose visi tikrieji nariai yra akcinės bendrovės ar uždarosios ak</text:span><text:span text:style-name="T42">cinės bendrovės, taip pat uždarosiose akcinėse bendrovėse, kuriose akcininkė yra valstybė ir (arba) savivaldybė, uždarosiose akcinėse bendrovėse, kurių prekių (paslaugų) kainos reguliuojamos įstatymų nustatyta tvarka, turi būti atliktas metinių finansinių<text:s/></text:span><text:span text:style-name="T43">ataskaitų auditas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Šis įstatymas įsigalioja 2016 m. birželio 17 d.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<text:span text:style-name="T5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Ramutė Bužavienė</meta:initial-creator>
    <dc:creator>CLUSadmin</dc:creator>
    <meta:creation-date>2016-06-02T06:02:00Z</meta:creation-date>
    <dc:date>2016-06-02T06:02:00Z</dc:date>
    <meta:print-date>2015-10-29T08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5" meta:character-count="1209" meta:row-count="63" meta:non-whitespace-character-count="1073"/>
  </office:meta>
</office:document-meta>
</file>