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09in"/>
    </style:style>
    <style:style style:name="P59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7 M. VASARIO 15 D. SPRENDIMO NR. T3-10 „DĖL PRIENŲ RAJONO SAVIVALDYBĖS <text:s/>2017 METŲ BIUDŽETO PATVIRTINIMO“ PAKEITIMO</text:p>
      <text:p text:style-name="Normal"/>
      <text:p text:style-name="P51">2017 m. rugpjūčio 23 d. Nr. (1.3)-T1-208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7 m. vasario 15 d. sprendimą Nr. T3-10<text:s/>„Dėl Prienų rajono savivaldybės 2017 m. biudžeto patvirtinimo“:</text:p>
      <text:p text:style-name="P57">1. Pakeisti 1.2 papunktį ir jį išdėstyti taip:</text:p>
      <text:p text:style-name="P58">„1.2. 25449,1 <text:s/>tūkst. Eur asignavimų programoms finansuoti (21995,9 <text:s/>tūkst. Eur išlaidoms, iš jų 10327,1 <text:s/>tūkst. Eur darbo užmokesčio fondui <text:s/>ir 3453,2 tūkst. Eur turtui įsigyti), paskirstytų pagal lėšų šaltinius ir asignavimų valdytojus (2–10 priedai).“</text:p>
      <text:p text:style-name="P59">2. Pakeisti <text:s/>1, 2, <text:s/>3, 7, 8, 9, 10 priedus ir juos išdėstyti nauja redakcija (pridedama).</text:p>
      <text:p text:style-name="P60"/>
      <text:p text:style-name="P61"/>
      <text:p text:style-name="P62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8-24T15:24:00Z</meta:creation-date>
    <dc:date>2017-08-24T15:24:00Z</dc:date>
    <meta:print-date>2017-06-12T12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9" meta:character-count="1226" meta:row-count="42" meta:non-whitespace-character-count="1073"/>
  </office:meta>
</office:document-meta>
</file>