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left" style:position="1.0833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center" style:position="1.0833in"/>
          <style:tab-stop style:type="left" style:position="1.2798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ei nuosavybės teise priklausančio turto perdavimo patikėjimo teise pagal patikėjimo sutartĮ</text:p>
      <text:p text:style-name="P15">VŠĮ balbieriškio pirminės sveikatos priežiūros centrui</text:p>
      <text:p text:style-name="P16"/>
      <text:p text:style-name="P17"><text:span text:style-name="T18">2022<text:s/></text:span><text:span text:style-name="T19">m. rugpjūčio <text:s text:c="7"/>d</text:span><text:span text:style-name="T20">. N</text:span><text:span text:style-name="T21">r.<text:s/></text:span><text:span text:style-name="T22"><text:s/></text:span></text:p>
      <text:h text:style-name="P23" text:outline-level="6">Prienai</text:h>
      <text:p text:style-name="P24"/>
      <text:p text:style-name="P25"><text:span text:style-name="T26">Vadovaudamasi Lietuvos Respublikos vietos savivaldos įstatymo 6 straipsnio <text:s text:c="22"/>17 ir 18 punktais, 16 straipsnio 2 dalies 26 punktu,<text:s/></text:span><text:span text:style-name="T27">18 straipsnio 1 dalimi ir 48 straipsnio 2 dalimi,</text:span><text:span text:style-name="T28"><text:s/>Lietuvos Respublik</text:span><text:span text:style-name="T29">os valstybės ir savivaldybių turto valdymo, naudojimo ir disponavimo juo įstatymo 12 straipsnio 1 ir 3 dalimis, Lietuvos Respublikos sveikatos priežiūros įstaigų įstatymo 36 straipsnio 3 dalimi, Prienų rajono savivaldybės turto valdymo, naudojimo ir dispon</text:span><text:span text:style-name="T30">avimo juo tvarkos aprašo, patvirtinto Prienų rajono savivaldybės tarybos 2021 m. balandžio 29 d. sprendimu Nr. T3-115 „</text:span><text:span text:style-name="T31">Dėl P</text:span><text:span text:style-name="T32">rienų rajono savivaldybės<text:s/></text:span><text:span text:style-name="T33">turto valdymo, naudojimo ir disponavimo juo tvarkos aprašo<text:s/></text:span><text:span text:style-name="T34">patvirtinimo“, 14 punktu, Prienų rajono savival</text:span><text:span text:style-name="T35">dybės taryba <text:s/>n<text:s/></text:span><text:span text:style-name="T36">u s p r e n d ž i a:<text:s/></text:span></text:p>
      <text:p text:style-name="P37"><text:span text:style-name="T38">1</text:span><text:span text:style-name="T39">.</text:span><text:span text:style-name="T40"><text:tab/>Perduoti 20 metų viešajai įstaigai Balbieriškio pirminės sveikatos priežiūros centrui valdyti, naudoti ir disponuoti patikėjimo teise pagal patikėjimo sutartį savarankiškosioms funkcijoms (</text:span><text:span text:style-name="T41">pirminė asmens ir visuom</text:span><text:span text:style-name="T42">enės sveikatos priežiūra,</text:span><text:span text:style-name="T43"><text:s/>savivaldybių sveikatinimo priemonių planavimas ir įgyvendinimas; parama savivaldybės gyventojų sveikatos priežiūrai</text:span><text:span text:style-name="T44">) vykdyti<text:s/></text:span><text:span text:style-name="T45">Prienų rajono savivaldybei nuosavybės teise priklausantį ir šiuo metu Prienų rajono savivaldybės administ</text:span><text:span text:style-name="T46">racijos patikėjimo teise valdomą turtą – apžiūros kušetę, įsigijimo vertė – 302,50 Eur, nusidėvėjimas – 0,00 Eur, likutinė vertė – 302,50 Eur.</text:span></text:p>
      <text:p text:style-name="P47"><text:span text:style-name="T48">2</text:span><text:span text:style-name="T49">.</text:span><text:span text:style-name="T50"><text:tab/>Įgalioti Prienų rajono savivaldybės administracijos direktorių pasirašyti sprendimo <text:s text:c="15"/>1 punkt</text:span><text:span text:style-name="T51">e nurodyto turto patikėjimo sutartį ir perdavimo–priėmimo aktą.</text:span></text:p>
      <text:p text:style-name="P52"><text:span text:style-name="T53">3</text:span><text:span text:style-name="T54">.</text:span><text:span text:style-name="T55"><text:tab/></text:span><text:span text:style-name="T56">Pripažinti netekusiu galios Prienų rajono savivaldybės tarybos 2022 m. gegužės <text:s text:c="16"/>26 d. sprendimo Nr. T3-183 „Dėl Prienų rajono savivaldybei nuosavybės teise priklausančio turto perdavimo patikėjimo teise pagal patikėjimo sutartis“ 1.3 papunkt</text:span><text:span text:style-name="T57">į.</text:span></text:p>
      <text:p text:style-name="P58"><text:span text:style-name="T59">4</text:span><text:span text:style-name="T60">. Nutraukti prieš terminą Savivaldybei nuosavybės teise priklausančio turto perdavimo viešosioms asmens sveikatos priežiūros įstaigoms patikėjimo teise 2022 m. birželio 21 d. sutartį <text:s text:c="3"/>Nr. (15.43E)D1-528.<text:s/></text:span></text:p>
      <text:p text:style-name="P61"><text:span text:style-name="T62">Šis sprendimas per vieną mėnesį nuo jo pa</text:span><text:span text:style-name="T63">skelbimo ar įteikimo dienos gali būti 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ardos<text:s/></text:span><text:span text:style-name="T66">administraciniam teismui bet kuriuose teismo rūmuose (Šiaulių rūmai, Dvaro g. 80, Šiauliai; Panevėžio rūmai,</text:span><text:span text:style-name="T67"><text:s/></text:span><text:span text:style-name="T68">Respublikos g. 62, Panevėžys; Klaipėdos rūmai,</text:span><text:span text:style-name="T69"><text:s/></text:span><text:span text:style-name="T70">Galinio Pylimo g. 9, Klaipėda; Kauno rūmai,</text:span><text:span text:style-name="T71"><text:s/></text:span><text:span text:style-name="T72">A. Mickevičiaus g. 8A, Kaunas).</text:span></text:p>
      <text:p text:style-name="P73"/>
      <text:p text:style-name="P74"/>
      <text:p text:style-name="P75"><text:span text:style-name="T76">Savivaldybės meras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8-18T05:16:00Z</meta:creation-date>
    <dc:date>2022-08-18T05:16:00Z</dc:date>
    <meta:print-date>2020-08-10T06:2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70" meta:character-count="2854" meta:row-count="46" meta:non-whitespace-character-count="2500"/>
  </office:meta>
</office:document-meta>
</file>