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widows="0" fo:orphans="0" fo:text-align="end" fo:background-color="#FFFFFF"/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0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margin-left="0.3937in" fo:background-color="#FFFFFF">
        <style:tab-stops/>
      </style:paragraph-properties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margin-left="2.8548in">
        <style:tab-stops/>
      </style:paragraph-properties>
    </style:style>
    <style:style style:name="P80" style:parent-style-name="Normal" style:family="paragraph">
      <style:paragraph-properties fo:text-align="justify" fo:margin-left="2.8548in">
        <style:tab-stops/>
      </style:paragraph-properties>
    </style:style>
    <style:style style:name="P81" style:parent-style-name="Normal" style:family="paragraph">
      <style:paragraph-properties fo:text-align="justify" fo:margin-left="2.8548in">
        <style:tab-stops/>
      </style:paragraph-properties>
    </style:style>
    <style:style style:name="P82" style:parent-style-name="Normal" style:family="paragraph">
      <style:paragraph-properties fo:text-align="justify" fo:margin-left="2.8548in">
        <style:tab-stops/>
      </style:paragraph-properties>
    </style:style>
    <style:style style:name="P83" style:parent-style-name="Normal" style:family="paragraph">
      <style:paragraph-properties fo:text-align="justify" fo:margin-left="2.8548in">
        <style:tab-stops/>
      </style:paragraph-properties>
    </style:style>
    <style:style style:name="P84" style:parent-style-name="Normal" style:family="paragraph">
      <style:paragraph-properties fo:text-align="justify" fo:margin-left="2.8548in">
        <style:tab-stops/>
      </style:paragraph-properties>
    </style:style>
    <style:style style:name="P85" style:parent-style-name="Normal" style:family="paragraph">
      <style:paragraph-properties fo:text-align="justify" fo:margin-left="2.8548in">
        <style:tab-stops/>
      </style:paragraph-properties>
    </style:style>
    <style:style style:name="P86" style:parent-style-name="Normal" style:family="paragraph">
      <style:paragraph-properties fo:text-align="justify" fo:margin-left="2.8548in">
        <style:tab-stops/>
      </style:paragraph-properties>
    </style:style>
    <style:style style:name="P87" style:parent-style-name="Normal" style:family="paragraph">
      <style:paragraph-properties fo:text-align="justify" fo:margin-left="2.8548in">
        <style:tab-stops/>
      </style:paragraph-properties>
    </style:style>
    <style:style style:name="P88" style:parent-style-name="Normal" style:family="paragraph">
      <style:paragraph-properties fo:text-align="justify" fo:margin-left="2.8548in">
        <style:tab-stops/>
      </style:paragraph-properties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 Nr.<text:s/></text:span></text:p>
      <text:p text:style-name="P3"/>
      <text:p text:style-name="P4"><text:span text:style-name="T5"><draw:frame draw:z-index="251659264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6">LIETUVOS RESPUBLIKOS SEIMAS</text:span></text:p>
      <text:p text:style-name="P7"/>
      <text:p text:style-name="P8"/>
      <text:p text:style-name="P9">NUTARIMAS</text:p>
      <text:p text:style-name="P10">DĖL 2019 METŲ PASKELBIMO<text:s/>LAIKINOSIOS SOSTINĖS<text:s/>METAIS</text:p>
      <text:p text:style-name="P11"/>
      <text:p text:style-name="P12"/>
      <text:p text:style-name="P13">2018 m.<text:s text:c="7"/><text:s text:c="16"/>d. Nr.<text:s/></text:p>
      <text:p text:style-name="P14">Vilnius</text:p>
      <text:p text:style-name="P15"/>
      <text:p text:style-name="P16">Lietuvos Respublikos Seimas,<text:s/></text:p>
      <text:p text:style-name="P17"/>
      <text:p text:style-name="P18"><text:span text:style-name="T19">atsižvelgdamas</text:span><text:s/>į tai, kad 2019 metais sukanka<text:s/>100<text:s/>metų,<text:s/>kai<text:s/>1919 m. sausio 2 d. iš okupuoto Vilniaus pasitraukė Laikinoji Lietuvos vyriausybė ir<text:s/>Kaunas de facto tapo<text:s/>Lietuvos Respublikos Laikinąja<text:s/>sostine<text:s/>ir jau<text:s/>Pirmosios Lietuvos nepriklausomybės metinės buvo minimos<text:s/>jau<text:s/>Kaune;<text:s/></text:p>
      <text:p text:style-name="P20"><text:span text:style-name="T21">išskirdamas<text:s/></text:span><text:span text:style-name="T22">1919–1939 metus</text:span><text:span text:style-name="T23">,</text:span><text:span text:style-name="T24"><text:s/>kaip labai</text:span><text:span text:style-name="T25"><text:s/>svarbų Kauno miesto indėlį Lietu</text:span><text:span text:style-name="T26">vos istorijos laikotarpiui, kai</text:span><text:span text:style-name="T27"><text:s/>tapęs Laikinąja sostine ir svarbiausiu Lietuvos miestu,<text:s/></text:span><text:span text:style-name="T28">kuriame susirinko Steigiamasis S</text:span><text:span text:style-name="T29">eimas, buvo Lietuvos valstybės išlikimo garantu;<text:s/></text:span><text:span text:style-name="T30"><text:s/></text:span></text:p>
      <text:p text:style-name="P31"><text:span text:style-name="T32">pabrėždamas,<text:s/></text:span><text:span text:style-name="T33">kad<text:s/></text:span><text:span text:style-name="T34">Kauno</text:span><text:span text:style-name="T35"><text:s/>miestas,<text:s/></text:span><text:span text:style-name="T36">du dešimtmečius<text:s/></text:span><text:span text:style-name="T37">būdamas Laikinąja sostine</text:span><text:span text:style-name="T38">, nepriekaištingai atliko Valstybės įtvirtinimo diplomatines funkcijas</text:span><text:span text:style-name="T39">, be to jame formavosi tarpukario moderniosios<text:s/></text:span><text:span text:style-name="T40">lietuvių istorijos, kalbos, kultūros, mokslo, paveldo tradicijos</text:span><text:span text:style-name="T41"><text:s/>bei</text:span><text:span text:style-name="T42"><text:s/>stiprėjo</text:span><text:span text:style-name="T43"><text:s/>tautinės tapatybės<text:s/></text:span><text:span text:style-name="T44">identitetas</text:span><text:span text:style-name="T45">, jame susiformavo</text:span><text:span text:style-name="T46"><text:s/>Europoje jau pripažintos<text:s/></text:span><text:span text:style-name="T47">tarpukario modernizmo architektūros tendencijos, kurių įtaką neabejotina ir šiuolaikinei Lietuvos architektūrai</text:span><text:span text:style-name="T48"><text:s/>bei kultūrai</text:span><text:span text:style-name="T49">;<text:s/></text:span></text:p>
      <text:p text:style-name="P50"><text:span text:style-name="T51">suvokdamas<text:s/></text:span><text:span text:style-name="T52">patriotišką Kauno miesto ir jo<text:s/></text:span><text:span text:style-name="T53">istorinį<text:s/></text:span><text:span text:style-name="T54">vaidmenį<text:s/></text:span><text:span text:style-name="T55">Lietuvos valstybingumui, nepriklausomos ir demokratinės valstybės tęstinumui</text:span><text:span text:style-name="T56"><text:s/>bei</text:span><text:span text:style-name="T57"><text:s/></text:span><text:span text:style-name="T58">L</text:span><text:span text:style-name="T59">ietuvos valstybės atkūrimui<text:s/></text:span><text:span text:style-name="T60"><text:s/></text:span><text:span text:style-name="T61">nutari</text:span>a:</text:p>
      <text:p text:style-name="P62"/>
      <text:p text:style-name="P63"><text:span text:style-name="T64">1</text:span><text:span text:style-name="T65"><text:s/>straipsnis.</text:span></text:p>
      <text:p text:style-name="P66"/>
      <text:p text:style-name="P67">Paskelbti 2019 metus<text:s/>Laikinosios sostinės<text:s/>metais.</text:p>
      <text:p text:style-name="P68"/>
      <text:p text:style-name="P69"><text:span text:style-name="T70">2</text:span><text:span text:style-name="T71"><text:s/>straipsnis.</text:span></text:p>
      <text:p text:style-name="P72">Pasiūlyti Lietuvos Respublikos Vyriausybei<text:s/>ir Kauno miesto savivaldybei:</text:p>
      <text:p text:style-name="P73">1) sudaryti<text:s/>Laikinosios sostinės<text:s/>metų komisiją, kuri iki 2018 m.<text:s/>spalio<text:s/>1 d. parengtų<text:s/>Laikinosios sostinės<text:s/>metų minėjimo programą;</text:p>
      <text:p text:style-name="P74">2) 2019 metų Valstybės<text:s/>ir Kauno miesto savivaldybės<text:s/>biudžetuose<text:s/>numatyti lėšų<text:s/>Laikinosios sostinės<text:s/>metų komisijos sudarytai ir patvirtintai<text:s/>Laikinosios sostinės<text:s/>metų minėjimo programai įgyvendinti.</text:p>
      <text:p text:style-name="P75"/>
      <text:p text:style-name="P76"/>
      <text:p text:style-name="P77">Teikia</text:p>
      <text:p text:style-name="P78">Seimo nariai<text:s/><text:tab/><text:tab/><text:s/><text:tab/><text:tab/></text:p>
      <text:p text:style-name="P79">Andrius Kupčinskas</text:p>
      <text:p text:style-name="P80">Aušra Papirtienė</text:p>
      <text:p text:style-name="P81">Arūnas Gelūnas</text:p>
      <text:p text:style-name="P82">Gediminas Vasiliauskas</text:p>
      <text:p text:style-name="P83">Raminta Popovienė</text:p>
      <text:p text:style-name="P84">Gintarė Skaistė</text:p>
      <text:p text:style-name="P85">Rūta Miliūtė</text:p>
      <text:soft-page-break/>
      <text:p text:style-name="P86">Kazys Starkevičius</text:p>
      <text:p text:style-name="P87">Arvydas Anušauskas</text:p>
      <text:p text:style-name="P88">Sergejus Jovaiša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Brazauskas</meta:initial-creator>
    <dc:creator>adlibuser</dc:creator>
    <meta:creation-date>2018-05-31T14:00:00Z</meta:creation-date>
    <dc:date>2018-05-31T14:00:00Z</dc:date>
    <meta:print-date>2018-02-03T10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4" meta:character-count="2072" meta:row-count="45" meta:non-whitespace-character-count="1832"/>
  </office:meta>
</office:document-meta>
</file>