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-0.3541in" fo:margin-right="-0.1972in" fo:text-indent="5.2173in">
        <style:tab-stops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375in"/>
          <style:tab-stop style:type="left" style:position="5.5715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  <style:tab-stop style:type="left" style:position="9.8958in"/>
          <style:tab-stop style:type="left" style:position="10.531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DIPLOMATINĖS TARNYBOS ĮSTATYMO NR. VIII-1012 PAKEITIMO<text:s/></text:p>
      <text:p text:style-name="P13"><text:span text:style-name="T14">ĮSTATYMO</text:span><text:span text:style-name="T15"><text:s/>NR.<text:s/></text:span><text:span text:style-name="T16">XIII-1393 1 STRAIPSNIO PAKEITIMO</text:span></text:p>
      <text:p text:style-name="P17">ĮSTATYMAS</text:p>
      <text:p text:style-name="P18"/>
      <text:p text:style-name="P19">2018 m. <text:s text:c="2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yje išdėstyto Lietuvos Respublikos diplomatinės tarnybos įstatymo 89 straipsnio pakeitimas<text:s/></text:span></text:p>
      <text:p text:style-name="P26"><text:span text:style-name="T27">Pakeisti 1 straipsnyje išdėstyto Lietuvos Respublikos diplomatinės tarnybos įstatymo 89 straipsnio 3 dalį ir ją išdėstyti taip:</text:span></text:p>
      <text:p text:style-name="P28"><text:span text:style-name="T29">„</text:span><text:span text:style-name="T30">3</text:span><text:span text:style-name="T31">. Eitos arba lygiave</text:span><text:span text:style-name="T32">rtės pareigos garantuojamos diplomatui, kai jis dėl privalomosios karo tarnybos arba alternatyviosios krašto apsaugos tarnybos atlikimo, dėl dalyvavimo Europos Sąjungos, tarptautinės organizacijos finansuojamuose projektuose užsienio valstybės institucijoj</text:span><text:span text:style-name="T33">e (taip pat atostogų dėl dalyvavimo Europos Sąjungos, tarptautinių organizacijų, užsienio valstybių, Lietuvos arba bendrai finansuojamuose paramos teikimo ir (arba) Lietuvos vystomojo bendradarbiavimo projektuose) negali eiti pareigų, taip pat diplomatui,<text:s/></text:span><text:span text:style-name="T34">kai jis dėl atostogų kvalifikacijai tobulinti, nėštumo ir gimdymo atostogų ar atostogų vaikui prižiūrėti, dėl laikino perkėlimo į kitas pareigas pagal šio įstatymo 43 straipsnį negali eiti pareigų.“</text:span></text:p>
      <text:p text:style-name="P35"/>
      <text:p text:style-name="P36"/>
      <text:p text:style-name="P37"><text:span text:style-name="T38">Skelbiu šį Lietuvos Respublikos Seimo priimtą<text:s/></text:span><text:span text:style-name="T39">įstatymą.</text:span></text:p>
      <text:p text:style-name="P40"/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8-11-09T07:56:00Z</meta:creation-date>
    <dc:date>2018-11-09T07:56:00Z</dc:date>
    <meta:print-date>2018-10-29T05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265" meta:row-count="30" meta:non-whitespace-character-count="1125"/>
  </office:meta>
</office:document-meta>
</file>