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1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 fo:text-indent="0.0861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1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text-align="justify" fo:margin-left="0.7423in" fo:text-indent="-0.25in" fo:background-color="#FFFFFF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margin-left="0.7423in" fo:text-indent="-0.25in">
        <style:tab-stops/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line-height="150%"/>
      <style:text-properties style:font-size-complex="11pt" style:language-asian="lt" style:country-asian="L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margin-left="0.4833in" fo:text-indent="0.0166in" fo:background-color="#FFFFFF">
        <style:tab-stops/>
      </style:paragraph-properties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5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><text:line-break/></text:p>
      <text:p text:style-name="P9"/>
      <text:p text:style-name="P10"/>
      <text:p text:style-name="P11"><text:span text:style-name="T12">LIETUVOS RESPUBLIKOS<text:s/></text:span><text:span text:style-name="T13"><text:line-break/></text:span><text:span text:style-name="T14">STATYBOS ĮSTATYMO NR.<text:s/></text:span><text:span text:style-name="T15">I-1240</text:span><text:span text:style-name="T16"><text:s/>6 STRAIPSNIO PAKEITIMO<text:s/></text:span></text:p>
      <text:p text:style-name="P17"><text:span text:style-name="T18">ĮSTATYMAS</text:span><text:span text:style-name="T19"><text:line-break/></text:span></text:p>
      <text:p text:style-name="P20"/>
      <text:p text:style-name="P21">2015 m.          d. Nr.<text:s/><text:line-break/>Vilnius</text:p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<text:span text:style-name="T28">Pakeisti 6 straipsnio 3 dalį ir ją išdėstyti taip:</text:span></text:p>
      <text:p text:style-name="P29"><text:span text:style-name="T30">„</text:span><text:span text:style-name="T31">3</text:span><text:span text:style-name="T32">. Projektuojant, statant, rekonstruojant ar kapitališkai remontuojant pastatus (įskaitant atnaujinamus (modernizuojamus) daugiabučius namus) ir inžinerinius statinius, būtina juos pritaikyti specialies</text:span><text:span text:style-name="T33">iems neįgaliųjų poreikiams, vadovaujantis Neįgaliųjų socialinės integracijos įstatymu, o viešojo naudojimo pastatuose, kurių sąrašą tvirtina Vyriausybė ar jos įgaliota institucija, – pagal Vyriausybės ar jos įgaliotos institucijos nustatytus reikalavimus į</text:span><text:span text:style-name="T34">rengti patalpą kūdikiams žindyti ir pervystyti.“</text:span></text:p>
      <text:p text:style-name="P35"/>
      <text:p text:style-name="P36"><text:span text:style-name="T37">2</text:span><text:span text:style-name="T38"><text:s/></text:span><text:span text:style-name="T39">straipsnis. 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16 m. sausio 1 d.</text:span></text:p>
      <text:p text:style-name="P44"><text:span text:style-name="T45">2</text:span><text:span text:style-name="T46">. Lietuvos Respublikos Vyriausybė ar jos įgaliota<text:s/></text:span><text:span text:style-name="T47">institucija iki 2015 m. gruodžio 31 d.  priima šio įstatymo įgyvendinamuosius teisės aktus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/text:p>
      <text:p text:style-name="Normal"/>
      <text:p text:style-name="P55"/>
      <text:p text:style-name="P56">Teikia<text:s/></text:p>
      <text:p text:style-name="P57"/>
      <text:p text:style-name="P58"><text:span text:style-name="T59">Seimo nary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Stasys Brundz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JEVA Laura</meta:initial-creator>
    <dc:creator>CLUSadmin</dc:creator>
    <meta:creation-date>2015-08-24T13:14:00Z</meta:creation-date>
    <dc:date>2015-08-24T13:14:00Z</dc:date>
    <meta:print-date>2015-08-13T11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7" meta:character-count="1170" meta:row-count="29" meta:non-whitespace-character-count="1039"/>
  </office:meta>
</office:document-meta>
</file>