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041in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2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left="0.9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9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left="0.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KRAUJO DONORYSTĖS ĮSTATYMO NR. I-1611 4 IR 7 STRAIPSNIŲ PAKEITIMO ĮSTATYMO NR. XII-2316 1 STRAIPSNIO PAKEITIMO<text:s/></text:p>
      <text:p text:style-name="P9">ĮSTATYMAS</text:p>
      <text:p text:style-name="P10"/>
      <text:p text:style-name="P11">2017 m. <text:s text:c="25"/>d. Nr.<text:s/></text:p>
      <text:p text:style-name="P12">Vilnius</text:p>
      <text:p text:style-name="P13"/>
      <text:p text:style-name="P14"><text:span text:style-name="T15">1</text:span><text:span text:style-name="T16"><text:tab/>straipsnis.<text:s/></text:span><text:span text:style-name="T17">1</text:span><text:span text:style-name="T18"><text:s/>straipsnio pakeitimas</text:span></text:p>
      <text:p text:style-name="P19"><text:span text:style-name="T20">Pakeisti 1 straipsnį ir jį išdėstyti taip:</text:span></text:p>
      <text:p text:style-name="P21"><text:span text:style-name="T22">„</text:span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3 dalį ir ją išdėstyti taip:</text:span></text:p>
      <text:p text:style-name="P28">„<text:span text:style-name="T29">3. Prieš imant kraują ar kraujo sudėtines dalis turi būti patikrinta donoro sveikata ir atlikta Kraujo donorų registre</text:span><text:span text:style-name="T30"><text:s/>duomenų patikra. Sveikatos patikrinimo, duomenų patikros Kraujo donorų registre tvarką, privalomų tyrimų sąrašą, reikiamus sveikatos rodiklius ir donorų apklausos anketos formą nustato sveikatos apsaugos ministras.“</text:span></text:p>
      <text:p text:style-name="P31"/>
      <text:p text:style-name="P32"><text:span text:style-name="T33">Skelbiu šį Lietuvos Respubli</text:span><text:span text:style-name="T34">kos Seimo 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 Ožalinskienė</meta:initial-creator>
    <dc:creator>adlibuser</dc:creator>
    <meta:creation-date>2017-08-07T05:41:00Z</meta:creation-date>
    <dc:date>2017-08-07T05:4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2" meta:character-count="807" meta:row-count="48" meta:non-whitespace-character-count="724"/>
  </office:meta>
</office:document-meta>
</file>