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text-transform="uppercase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name-asian="HG Mincho Light J" style:font-weight-complex="bold" fo:color="#000000"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fo:color="#000000" style:font-size-complex="12pt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T52" style:parent-style-name="DefaultParagraphFont" style:family="text">
      <style:text-properties style:font-name-asian="HG Mincho Light J" style:font-weight-complex="bold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weight-complex="bold" style:font-size-complex="12p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weight-complex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uS statinius ŽEMĖS SKLYPE ragainės G. 2, ŠIAULIŲ MIESTE, IR VALSTYBINĖS ŽEMĖS NUOMOS SUTARTIES GALIOJIMO PASIBAIGIMO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civilinio kodekso 6.2. straipsniu, 6.128 straipsnio 1 dalimi,<text:s/></text:span><text:span text:style-name="T21">6.394 straipsnio 3 dalimi</text:span><text:span text:style-name="T22">, Lietuvos Respublikos vietos savivaldos įstatymo 7 straipsnio 9 punktu, 15 straipsnio<text:s/></text:span><text:span text:style-name="T23">2 dalies 20 punktu, 63 straipsnio 4 dalimi, Lietuvos Respublikos civilinio kodekso<text:s/></text:span><text:span text:style-name="T24">6.394 straipsnio 1 dalimi,</text:span><text:span text:style-name="T25"><text:s/>Kitos paskirties valstybinės žemės sklypų pardavimo ir nuomos taisyklių, patvirtintų Lietuvos Respublikos Vyriausybės 1999 m. kovo 9 d. nutarimo N</text:span><text:span text:style-name="T26">r. 260 „Dėl kitos paskirties valstybinės žemės sklypų pardavimo ir nuomos taisyklių patvirtinimo“ 1 punktu, 2 punktu, atsižvelgdama į I. G. 2024-05-07 prašymą (registracijos DVS „Avilys“ Nr. GP-527), 2024 m. vasario 14 d. Paveldėjimo teisės pagal įstatymą<text:s/></text:span><text:span text:style-name="T27">liudijimą Nr. 1031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I. G. perleistų</text:span><text:span text:style-name="T33"><text:s/>nuosavybės teise priklausančius statinius: 13/800 dalį pastato – gyvenamojo namo (unikalus Nr. 2994-0004-8010), 13/800 dalį pastato – sandėlio (unikalus Nr. 2994-0004-8021), 1/32 dalį pastato – sandėlio (unikalus Nr. 2994-0004-8032), 1/32 dalį pastato – s</text:span><text:span text:style-name="T34">andėlio (unikalus Nr. 2994-0004-8043), 1/32 dalį pastato – sandėlio (unikalus Nr. 2994-0004-8054), 1/32 dalį pastato – ūkinio pastato (unikalus Nr. 2994-0004-8065), 1/32 dalį pastato – ūkinio<text:s/></text:span><text:soft-page-break/><text:span text:style-name="T35">pastato (unikalus Nr. 2994-0004-8076), <text:s/>13/800 dalį kitų inžiner</text:span><text:span text:style-name="T36">inių statinių – kiemo statinių (unikalus Nr. 2994-0004-8087), esančių<text:s/></text:span><text:span text:style-name="T37">0,0710 ha ploto valstybinės žemės sklypo dalyje bendrai naudojamame 0,1052 ha ploto žemės sklype (unikalus Nr. 4400-0535-4542, kadastro Nr.</text:span><text:span text:style-name="T38"><text:s/></text:span><text:span text:style-name="T39">2901/0023:704)<text:s/></text:span><text:span text:style-name="T40">adresu Ragainės g. 2, Šiaulių m</text:span><text:span text:style-name="T41">ieste</text:span><text:span text:style-name="T42">.</text:span></text:p>
      <text:p text:style-name="P43"><text:span text:style-name="T44">2</text:span><text:span text:style-name="T45">. Nustatyti,<text:s/></text:span><text:span text:style-name="T46">kad:</text:span></text:p>
      <text:p text:style-name="P47"><text:span text:style-name="T48">2.1</text:span><text:span text:style-name="T49">.</text:span><text:span text:style-name="T50"><text:s/></text:span><text:span text:style-name="T51">įvykus sandoriui, statinių įgijėjas parengia žemės sklypo planą su nustatytomis žemės sklypų ribų posūkio taškų ir riboženklių koordinatėmis valstybinėje koordinačių sistemoje ir dėl valstybinės žemės sklypo dalies pirk</text:span><text:span text:style-name="T52">imo turi teisę kreiptis į Nacionalinę žemės tarnybą prie Aplinkos ministerijos, o dėl valstybinės žemės sklypo dalies nuomos sutarties sudarymo gali kreiptis į Šiaulių miesto savivaldybę;</text:span></text:p>
      <text:p text:style-name="P53"><text:span text:style-name="T54">2.2</text:span><text:span text:style-name="T55">. šis pritarimas galioja ne ilgesnį kaip 3 mėnesių terminą nu</text:span><text:span text:style-name="T56">o jo išdavimo dienos.</text:span></text:p>
      <text:p text:style-name="P57"><text:span text:style-name="T58">3</text:span><text:span text:style-name="T59">. Laikyti pasibaigusia 2</text:span><text:span text:style-name="T60">021 m. rugpjūčio 9 d. valstybinės žemės nuomos sutartį Nr. 31SŽN-291-(14.31.55.), pasirašytą su A. R. dėl 0,0051 ha valstybinės žemės sklypo dalies bendrai naudojamame 0,1052 ha ploto žemės sklype (</text:span><text:span text:style-name="T61">unika</text:span><text:span text:style-name="T62">lus Nr. 4400-0535-4542, kadastro Nr. 2901/0023:704</text:span><text:span text:style-name="T63">), esančiame Ragainės g. 2, Šiaulių mieste.</text:span></text:p>
      <text:p text:style-name="P64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5"/>
      <text:p text:style-name="P66"/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6:59:00Z</meta:creation-date>
    <dc:date>2024-05-23T06:59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76" meta:character-count="3114" meta:row-count="76" meta:non-whitespace-character-count="2766"/>
  </office:meta>
</office:document-meta>
</file>