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DIANOS LOPAITIENĖS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Dianos Lopaitienės peticijoje pateiktus pasiūlymus papildyti Lietuvos R</text:span><text:span text:style-name="T27">espublikos teritorijų planavimo įstatymą nuostatomis, įtvirtinančiomis valstybės poreikiams rezervuotos teritorijos sąvoką, teritorijų rezervavimo valstybės poreikiams panaikinimo tvarką, pasikeitus valstybės poreikiams rezervuotose<text:s/></text:span><text:soft-page-break/><text:span text:style-name="T28">teritorijose, informaci</text:span><text:span text:style-name="T29">jos apie teritorijų rezervavimą valstybei svarbiems projektams viešinimo tvarką.</text:span></text:p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/>
      <text:p text:style-name="P37"/>
      <text:p text:style-name="P38">Teikia</text:p>
      <text:p text:style-name="P39">Peticijų komisijos pirmininkas<text:tab/><text:tab/><text:tab/>Edmundas Pupi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10-17T10:55:00Z</meta:creation-date>
    <dc:date>2022-10-17T10:55:00Z</dc:date>
    <meta:template xlink:href="Normal.dotm" xlink:type="simple"/>
    <meta:editing-cycles>2</meta:editing-cycles>
    <meta:editing-duration>PT0S</meta:editing-duration>
    <meta:document-statistic meta:page-count="2" meta:paragraph-count="4" meta:word-count="113" meta:character-count="861" meta:row-count="13" meta:non-whitespace-character-count="752"/>
  </office:meta>
</office:document-meta>
</file>