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margin-left="4.725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with-next="always"/>
      <style:text-properties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fo:text-indent="0.4923in"/>
      <style:text-properties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fo:background-color="#FFFFFF"/>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line-height="115%"/>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style:font-size-complex="12pt"/>
    </style:style>
    <style:style style:name="P33" style:parent-style-name="Normal" style:family="paragraph">
      <style:paragraph-properties fo:text-align="justify" fo:line-height="115%"/>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left" style:position="4.331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725in"/>
        </style:tab-stops>
      </style:paragraph-properties>
      <style:text-properties style:font-size-complex="12pt"/>
    </style:style>
    <style:style style:name="P57" style:parent-style-name="Normal" style:family="paragraph">
      <style:paragraph-properties>
        <style:tab-stops>
          <style:tab-stop style:type="left" style:position="4.725in"/>
        </style:tab-stops>
      </style:paragraph-properties>
      <style:text-properties style:font-size-complex="12pt"/>
    </style:style>
    <style:style style:name="P58" style:parent-style-name="Normal" style:family="paragraph">
      <style:paragraph-properties>
        <style:tab-stops>
          <style:tab-stop style:type="left" style:position="4.725in"/>
        </style:tab-stops>
      </style:paragraph-properties>
      <style:text-properties style:font-size-complex="12pt"/>
    </style:style>
    <style:style style:name="P59" style:parent-style-name="Normal" style:family="paragraph">
      <style:paragraph-properties>
        <style:tab-stops>
          <style:tab-stop style:type="left" style:position="4.3312in"/>
        </style:tab-stops>
      </style:paragraph-properties>
      <style:text-properties style:font-size-complex="12pt"/>
    </style:style>
    <style:style style:name="P60" style:parent-style-name="Normal" style:family="paragraph">
      <style:paragraph-properties fo:text-align="justify" fo:line-height="150%" fo:text-indent="0.4923in"/>
      <style:text-properties style:font-size-complex="12pt"/>
    </style:style>
    <style:style style:name="P61" style:parent-style-name="Normal" style:family="paragraph">
      <style:paragraph-properties fo:text-align="justify" fo:line-height="150%" fo:text-indent="0.4923in"/>
      <style:text-properties style:font-size-complex="12pt"/>
    </style:style>
    <style:style style:name="P62" style:parent-style-name="Normal" style:family="paragraph">
      <style:paragraph-properties fo:text-align="justify" fo:line-height="150%" fo:text-indent="0.4923in"/>
      <style:text-properties style:font-size-complex="12pt"/>
    </style:style>
    <style:style style:name="P63" style:parent-style-name="Normal" style:family="paragraph">
      <style:paragraph-properties fo:text-align="justify" fo:line-height="150%" fo:text-indent="0.4923in"/>
      <style:text-properties style:font-size-complex="12pt"/>
    </style:style>
    <style:style style:name="P64" style:parent-style-name="Normal" style:family="paragraph">
      <style:paragraph-properties fo:text-align="justify" fo:line-height="150%" fo:text-indent="0.4923in"/>
      <style:text-properties style:font-size-complex="12pt"/>
    </style:style>
    <style:style style:name="P6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 style:parent-style-name="Normal" style:family="paragraph">
      <style:paragraph-properties fo:text-indent="9.543in"/>
    </style:style>
    <style:style style:name="T72" style:parent-style-name="DefaultParagraphFont" style:family="text">
      <style:text-properties fo:text-transform="uppercase" style:font-size-complex="12pt" style:language-asian="lt" style:country-asian="LT"/>
    </style:style>
    <style:style style:name="P73" style:parent-style-name="Normal" style:family="paragraph">
      <style:paragraph-properties fo:text-indent="3.5437in"/>
      <style:text-properties style:font-size-complex="12pt" style:language-asian="lt" style:country-asian="LT"/>
    </style:style>
    <style:style style:name="P74" style:parent-style-name="Normal" style:family="paragraph">
      <style:paragraph-properties fo:text-indent="3.5437in"/>
      <style:text-properties style:font-size-complex="12pt" style:language-asian="lt" style:country-asian="LT"/>
    </style:style>
    <style:style style:name="P75" style:parent-style-name="Normal" style:family="paragraph">
      <style:paragraph-properties fo:text-indent="3.5437in"/>
      <style:text-properties style:font-size-complex="12pt" style:language-asian="lt" style:country-asian="LT"/>
    </style:style>
    <style:style style:name="P76" style:parent-style-name="Normal" style:family="paragraph">
      <style:paragraph-properties fo:text-indent="3.5437in"/>
      <style:text-properties style:font-size-complex="12pt" style:language-asian="lt" style:country-asian="LT"/>
    </style:style>
    <style:style style:name="P77" style:parent-style-name="Normal" style:family="paragraph">
      <style:paragraph-properties fo:text-align="justify" fo:line-height="150%" fo:text-indent="3.6784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style:text-properties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50%" fo:text-indent="0.4923in"/>
      <style:text-properties fo:font-weight="bold" style:font-weight-asian="bold" style:font-size-complex="12pt"/>
    </style:style>
    <style:style style:name="P83" style:parent-style-name="Normal" style:family="paragraph">
      <style:paragraph-properties fo:text-align="center" fo:line-height="150%"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50%" fo:text-indent="0.4923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4923in"/>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P99" style:parent-style-name="Normal" style:family="paragraph">
      <style:paragraph-properties fo:text-align="center" fo:line-height="150%" fo:text-indent="0.4923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50%" fo:text-indent="0.4923in"/>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50%" fo:text-indent="0.4923in"/>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ext-properties style:font-size-complex="12pt"/>
    </style:style>
    <style:style style:name="P112" style:parent-style-name="Normal" style:family="paragraph">
      <style:paragraph-properties fo:text-align="justify" fo:line-height="150%" fo:text-indent="0.4923in"/>
      <style:text-properties style:font-size-complex="12pt"/>
    </style:style>
    <style:style style:name="P113" style:parent-style-name="Normal" style:family="paragraph">
      <style:paragraph-properties fo:text-align="justify" fo:line-height="150%" fo:text-indent="0.4923in"/>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fo:letter-spacing="0.0013in"/>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FF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style:font-weight-complex="bold"/>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style:style>
    <style:style style:name="P248" style:parent-style-name="Normal" style:family="paragraph">
      <style:paragraph-properties fo:text-align="center" fo:line-height="150%" fo:text-indent="0.4923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line-height="150%" fo:text-indent="0.4923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line-height="150%" fo:text-indent="0.4923in"/>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style>
    <style:style style:name="P312" style:parent-style-name="Normal" style:family="paragraph">
      <style:paragraph-properties fo:text-align="center" fo:line-height="150%" fo:text-indent="0.4923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50%" fo:text-indent="0.4923in"/>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fo:text-indent="0.4923in"/>
      <style:text-properties fo:font-weight="bold" style:font-weight-asian="bold"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anguage="en" fo:country="GB"/>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text-properties style:font-size-complex="12pt"/>
    </style:style>
    <style:style style:name="P336" style:parent-style-name="Normal" style:family="paragraph">
      <style:paragraph-properties fo:text-align="center" fo:line-height="150%" fo:text-indent="0.4923in"/>
      <style:text-properties style:font-size-complex="12pt"/>
    </style:style>
    <style:style style:name="P337" style:parent-style-name="Normal" style:family="paragraph">
      <style:paragraph-properties fo:line-height="150%"/>
      <style:text-properties style:font-size-complex="12pt"/>
    </style:style>
    <style:style style:name="P338" style:parent-style-name="Normal" style:family="paragraph">
      <style:paragraph-properties fo:line-height="150%"/>
      <style:text-properties style:font-size-complex="12pt"/>
    </style:style>
    <style:style style:name="P339" style:parent-style-name="Normal" style:family="paragraph">
      <style:paragraph-properties fo:line-height="150%"/>
      <style:text-properties style:font-size-complex="12pt"/>
    </style:style>
    <style:style style:name="P340" style:parent-style-name="Normal" style:family="paragraph">
      <style:paragraph-properties fo:line-height="150%"/>
      <style:text-properties style:font-size-complex="12pt"/>
    </style:style>
    <style:style style:name="P341" style:parent-style-name="Normal" style:family="paragraph">
      <style:paragraph-properties fo:line-height="150%"/>
      <style:text-properties style:font-size-complex="12pt"/>
    </style:style>
    <style:style style:name="P342" style:parent-style-name="Normal" style:family="paragraph">
      <style:paragraph-properties fo:line-height="150%"/>
      <style:text-properties style:font-size-complex="12pt"/>
    </style:style>
    <style:style style:name="P343" style:parent-style-name="Normal" style:family="paragraph">
      <style:paragraph-properties fo:line-height="150%"/>
      <style:text-properties style:font-size-complex="12pt"/>
    </style:style>
    <style:style style:name="P344" style:parent-style-name="Normal" style:family="paragraph">
      <style:paragraph-properties fo:line-height="150%"/>
      <style:text-properties style:font-size-complex="12pt"/>
    </style:style>
    <style:style style:name="P345" style:parent-style-name="Normal" style:family="paragraph">
      <style:paragraph-properties fo:line-height="150%"/>
    </style:style>
    <style:style style:name="P346" style:parent-style-name="Normal" style:family="paragraph">
      <style:paragraph-properties fo:margin-left="4.0361in">
        <style:tab-stops/>
      </style:paragraph-properties>
    </style:style>
    <style:style style:name="T347" style:parent-style-name="DefaultParagraphFont" style:family="text">
      <style:text-properties style:font-size-complex="12pt"/>
    </style:style>
    <style:style style:name="P348" style:parent-style-name="Normal" style:family="paragraph">
      <style:paragraph-properties fo:margin-left="4.0361in">
        <style:tab-stops/>
      </style:paragraph-properties>
      <style:text-properties style:font-size-complex="12pt"/>
    </style:style>
    <style:style style:name="P349" style:parent-style-name="Normal" style:family="paragraph">
      <style:paragraph-properties fo:margin-left="4.0361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margin-left="3.15in">
        <style:tab-stops/>
      </style:paragraph-properties>
      <style:text-properties fo:font-size="11pt" style:font-size-asian="11pt" style:font-size-complex="11pt"/>
    </style:style>
    <style:style style:name="P352" style:parent-style-name="Normal" style:family="paragraph">
      <style:paragraph-properties fo:margin-left="3.15in">
        <style:tab-stops/>
      </style:paragraph-properties>
      <style:text-properties fo:font-size="11pt" style:font-size-asian="11pt" style:font-size-complex="11pt"/>
    </style:style>
    <style:style style:name="P353" style:parent-style-name="Normal" style:family="paragraph">
      <style:paragraph-properties fo:text-align="center"/>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language="en" fo:country="US"/>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paragraph-properties fo:keep-with-next="always" fo:text-align="center"/>
      <style:text-properties fo:text-transform="uppercase" style:font-size-complex="12p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margin-left="2in" fo:text-indent="0.684in">
        <style:tab-stops/>
      </style:paragraph-properties>
    </style:style>
    <style:style style:name="T372" style:parent-style-name="DefaultParagraphFont" style:family="text">
      <style:text-properties fo:font-size="10pt" style:font-size-asian="10pt"/>
    </style:style>
    <style:style style:name="P373" style:parent-style-name="Normal" style:family="paragraph">
      <style:paragraph-properties fo:text-align="center" fo:text-indent="0.043in"/>
    </style:style>
    <style:style style:name="T374" style:parent-style-name="DefaultParagraphFont" style:family="text">
      <style:text-properties style:font-size-complex="12pt"/>
    </style:style>
    <style:style style:name="P375" style:parent-style-name="Normal" style:family="paragraph">
      <style:paragraph-properties fo:margin-left="2in" fo:text-indent="0.7208in">
        <style:tab-stops/>
      </style:paragraph-properties>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fo:text-transform="uppercase" style:font-size-complex="12pt"/>
    </style:style>
    <style:style style:name="P381" style:parent-style-name="Normal" style:family="paragraph">
      <style:paragraph-properties fo:text-align="justify"/>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style:font-size-complex="12pt"/>
    </style:style>
    <style:style style:name="T385" style:parent-style-name="DefaultParagraphFont" style:family="text">
      <style:text-properties fo:font-weight="bold" style:font-weight-asian="bold" fo:text-transform="uppercase"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fo:text-transform="uppercase" style:font-size-complex="12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margin-left="5in" fo:text-indent="0.7208in">
        <style:tab-stops/>
      </style:paragraph-properties>
      <style:text-properties fo:font-size="10pt" style:font-size-asian="10pt"/>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margin-left="3.15in">
        <style:tab-stops/>
      </style:paragraph-propertie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
      <text:p text:style-name="P8"><text:span text:style-name="T9">Projektas<text:s/></text:span></text:p>
      <text:p text:style-name="P10"/>
      <text:p text:style-name="P11"/>
      <text:p text:style-name="P12">Lietuvos Respublikos Vyriausybė</text:p>
      <text:p text:style-name="P13">nutarimas</text:p>
      <text:p text:style-name="P14"/>
      <text:p text:style-name="P15">DĖL LIETUVOS RESPUBLIKOS VYRIAUSYBĖS 2002 M. BIRŽELIO 25 D. NUTARIMO NR. 977 „DĖL TARNYBINIŲ NUOBAUDŲ SKYRIMO VALSTYBĖS<text:s/>TARNAUTOJAMS TAISYKLIŲ“ PAKEITIMO</text:p>
      <text:p text:style-name="P16"/>
      <text:p text:style-name="P17">2018 m. <text:s text:c="21"/>d. Nr.</text:p>
      <text:p text:style-name="P18">Vilnius</text:p>
      <text:p text:style-name="P19"/>
      <text:p text:style-name="P20"><text:span text:style-name="T21">Lietuvos Respublikos Vyriausybė<text:s/></text:span><text:span text:style-name="T22">nutaria</text:span><text:span text:style-name="T23">:</text:span></text:p>
      <text:p text:style-name="P24"><text:span text:style-name="T25">1</text:span><text:span text:style-name="T26">. Pakeisti Lietuvos Respublikos Vyriausybės 2002 m. birželio 25 d. nutarimą Nr. 977 „Dėl tarnybinių nuobaudų skyrimo valstybės<text:s/></text:span><text:span text:style-name="T27">tarnautojams taisyklių“ ir jį išdėstyti nauja redakcija:</text:span></text:p>
      <text:p text:style-name="P28"><text:span text:style-name="T29">„</text:span><text:span text:style-name="T30">LIETUVOS RESPUBLIKOS VYRIAUSYBĖ</text:span></text:p>
      <text:p text:style-name="P31">NUTARIMAS</text:p>
      <text:p text:style-name="P32">DĖL TARNYBINIŲ NUOBAUDŲ SKYRIMO VALSTYBĖS TARNAUTOJAMS TVARKOS APRAŠO PATVIRTINIMO</text:p>
      <text:p text:style-name="P33"/>
      <text:p text:style-name="P34"><text:span text:style-name="T35">Vadovaudamasi Lietuvos Respublikos valstybės tarnybos įstatymo 34 straip</text:span><text:span text:style-name="T36">snio 7 dalimi ir Lietuvos Respublikos diplomatinės tarnybos 72 straipsnio 7 dalimi, Lietuvos Respublikos Vyriausybė</text:span><text:span text:style-name="T37"><text:s/>nutaria</text:span><text:span text:style-name="T38">:</text:span></text:p>
      <text:p text:style-name="P39"><text:span text:style-name="T40">Patvirtinti Tarnybinių nuobaudų skyrimo valstybės tarnautojams tvarkos aprašą (pridedama).</text:span></text:p>
      <text:p text:style-name="P41"><text:span text:style-name="T42">2</text:span><text:span text:style-name="T43">.<text:s/></text:span><text:span text:style-name="T44">Iki šio nutarimo įsigaliojimo p</text:span><text:span text:style-name="T45">radėti tarnybinio nusižengimo tyrimai atliekami pagal iki šio nutarimo įsigaliojimo galiojusią Tarnybinių nuobaudų skyrimo valstybės tarnautojams taisyklėse nustatytą tvarką.</text:span></text:p>
      <text:p text:style-name="P46"><text:span text:style-name="T47">3</text:span><text:span text:style-name="T48">. Šis nutarimas įsigalioja 2019 m. sausio 1 d.“</text:span></text:p>
      <text:p text:style-name="P49"/>
      <text:p text:style-name="P50"/>
      <text:p text:style-name="P51"/>
      <text:p text:style-name="P52"><text:span text:style-name="T53">Ministras Pirmini</text:span><text:span text:style-name="T54">nkas</text:span><text:span text:style-name="T55"><text:tab/></text:span></text:p>
      <text:p text:style-name="P56"/>
      <text:p text:style-name="P57"/>
      <text:p text:style-name="P58"/>
      <text:p text:style-name="P59">Vidaus reikalų ministras<text:tab/></text:p>
      <text:p text:style-name="P60"/>
      <text:p text:style-name="P61"/>
      <text:p text:style-name="P62"/>
      <text:p text:style-name="P63"/>
      <text:p text:style-name="P64"/>
      <text:p text:style-name="P65"/>
      <text:p text:style-name="P71"><text:span text:style-name="T72">Patvirtinta</text:span></text:p>
      <text:p text:style-name="P73">Lietuvos Respublikos Vyriausybės<text:s/></text:p>
      <text:p text:style-name="P74">2002 m. birželio 25 d. nutarimu Nr. 977</text:p>
      <text:p text:style-name="P75">(Lietuvos Respublikos Vyriausybės<text:s/></text:p>
      <text:p text:style-name="P76">20 <text:s text:c="8"/>m. <text:s text:c="29"/>d.<text:s/></text:p>
      <text:p text:style-name="P77"><text:span text:style-name="T78">nutarimo Nr. <text:s text:c="15"/>redakcija)</text:span></text:p>
      <text:p text:style-name="P79"/>
      <text:p text:style-name="P80"><text:span text:style-name="T81">TARNYBINIŲ NUOBAUDŲ SKYRIMO VALSTYBĖS TARNAUTOJAMS <text:s/>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Tarnybinių nuobaudų skyrimo valstybės tarnautojams tvarkos aprašas (toliau – Aprašas) reglamentuoja<text:s/></text:span><text:s/>valstybės tarnautojų padarytų tarnybinių nusižengimų tyrimo atlikimo ir<text:span text:style-name="T92"><text:s/></text:span><text:span text:style-name="T93">tarnybinių nuobaudų skyrimo valstybės tarnautojams tvarką.</text:span></text:p>
      <text:p text:style-name="P94"><text:span text:style-name="T95">2</text:span><text:span text:style-name="T96">. Apraše vartojam</text:span><text:span text:style-name="T97">os sąvokos apibrėžtos Lietuvos Respublikos valstybės tarnybos įstatyme.</text:span></text:p>
      <text:p text:style-name="P98"/>
      <text:p text:style-name="P99"><text:span text:style-name="T100">II</text:span><text:span text:style-name="T101"><text:s/>SKYRIUS</text:span></text:p>
      <text:p text:style-name="P102"><text:span text:style-name="T103">TARNYBINIO NUSIŽENGIMO TYRIMO ATLIKIMO TVARKA</text:span></text:p>
      <text:p text:style-name="P104"/>
      <text:p text:style-name="P105"><text:span text:style-name="T106">3</text:span><text:span text:style-name="T107">. Valstybės tarnautoją, galimai padariusį tarnybinį nusižengimą, į pareigas priimantis asmuo arba, jeigu valstybės</text:span><text:span text:style-name="T108"><text:s/>tarnautoją į pareigas priima Lietuvos Respublikos Seimas, Lietuvos Respublikos Vyriausybė, savivaldybės taryba, – atitinkamai Lietuvos Respublikos Seimo Pirmininkas, Lietuvos Respublikos Ministras Pirmininkas, savivaldybės meras – pradeda tarnybinio nusiž</text:span><text:span text:style-name="T109">engimo tyrimą savo iniciatyva (sprendimu) arba jiems gavus oficialią informaciją apie valstybės tarnautojo galimai padarytą tarnybinį nusižengimą. Oficiali informacija yra valstybės ar savivaldybių institucijų ar įstaigų, kitų biudžetinių įstaigų raštai, a</text:span><text:span text:style-name="T110">taskaitos, išvados, pažymos ar kita informacija, nepaisant jos pateikimo būdo, formos ir laikmenos, kuriuose yra duomenų apie galimai padarytą valstybės tarnautojo tarnybinį nusižengimą.</text:span></text:p>
      <text:p text:style-name="P111">Gavus oficialią informaciją, tarnybinio nusižengimo tyrimas pradedamas per 5 darbo dienas nuo šios informacijos gavimo.<text:s/></text:p>
      <text:soft-page-break/>
      <text:p text:style-name="P112">Taip pat tarnybinio nusižengimo tyrimas pradedamas, o pradėtas tarnybinio nusižengimo tyrimas tęsiamas ir atitinkamas sprendimas dėl tarnybinio nusižengimo padarymo pripažinimo ir tarnybinės nuobaudos skyrimo priimamas, kai:</text:p>
      <text:p text:style-name="P113">valstybės tarnautojas, apie kurio galimai padarytą tarnybinį nusižengimą gauta oficiali informacija arba kuriam pradėtas tarnybinio nusižengimo tyrimas, perkeliamas į valstybės tarnautojo pareigas kitoje valstybės ar savivaldybės institucijoje ar įstaigoje;</text:p>
      <text:p text:style-name="P114"><text:span text:style-name="T115">valstybės tarnautojas, apie kurio galimai padarytą tarnybinį nusižengimą gauta oficiali informacija arba kuriam pradėtas tarnybinio nusižengimo tyrimas, atleidžiamas iš valstybės tarnautojo pareigų.</text:span></text:p>
      <text:p text:style-name="P116"><text:span text:style-name="T117">4</text:span><text:span text:style-name="T118">. Valstybės tarnautoją, galim</text:span><text:span text:style-name="T119">ai padariusį tarnybinį nusižengimą, į pareigas priimantis asmuo, išskyrus tuos atvejus, kai valstybės tarnautoją į pareigas priima Lietuvos Respublikos Seimas, Lietuvos Respublikos Vyriausybė ar savivaldybės taryba, įpareigoja už įstaigos, kurioje šis vals</text:span><text:span text:style-name="T120">tybės tarnautojas eina pareigas (toliau – įstaiga), personalo tvarkymą atsakingą asmenį ar įstaigos administracijos padalinio, atsakingo už personalo tvarkymą, vadovą (toliau – už įstaigos personalo tvarkymą atsakingas asmuo) arba kitą įstaigos valstybės t</text:span><text:span text:style-name="T121">arnautoją pradėti tirti tarnybinį nusižengimą. Jeigu įstaigoje nėra tiek valstybės tarnautojų, kad būtų galima skirti valstybės tarnautoją tarnybiniam nusižengimui tirti, valstybės tarnautoją, galimai padariusį tarnybinį nusižengimą, į pareigas priimantis<text:s/></text:span><text:span text:style-name="T122">asmuo kreipiasi į tos valstybės ar savivaldybės institucijos ar įstaigos, kuriai pavaldi įstaiga (jeigu įstaiga pavaldi Lietuvos Respublikos Seimui, Lietuvos Respublikos Vyriausybei ar savivaldybės tarybai, – atitinkamai Lietuvos Respublikos Seimo kancelia</text:span><text:span text:style-name="T123">rijos, Lietuvos Respublikos Vyriausybės kanceliarijos ar savivaldybės administracijos), vadovą su prašymu skirti valstybės tarnautoją tarnybiniam nusižengimui tirti.</text:span></text:p>
      <text:p text:style-name="P124"><text:span text:style-name="T125">5</text:span><text:span text:style-name="T126">. Valstybės tarnautoją, galimai padariusį tarnybinį nusižengimą, į pareigas <text:s/>priimant</text:span><text:span text:style-name="T127">is asmuo, išskyrus tuos atvejus, kai valstybės tarnautoją į pareigas priima Lietuvos Respublikos Seimas, Lietuvos Respublikos Vyriausybė ar savivaldybės taryba, šiam nusižengimui tirti gali sudaryti komisiją. Esant pagrindui manyti, kad valstybės tarnautoj</text:span><text:span text:style-name="T128">as padarė tarnybinį nusižengimą, už kurį gali būti paskirta tarnybinė nuobauda – atleidimas iš pareigų, komisiją sudaryti būtina. Komisija sudaroma ne mažiau kaip iš 3 asmenų: valstybės tarnautojo tiesioginio vadovo ar jo įgalioto asmens, už įstaigos perso</text:span><text:span text:style-name="T129">nalo tvarkymą atsakingo asmens, kitų įstaigos valstybės tarnautojų. Valstybės tarnautojo prašymu komisijos nariu skiriamas</text:span><text:span text:style-name="T130"><text:s/>valstybės ar savivaldybės institucijoje ar įstaigoje veikiančios profesinės sąjungos ar darbo tarybos atstovas.</text:span></text:p>
      <text:soft-page-break/>
      <text:p text:style-name="P131"><text:span text:style-name="T132">Sudarydamas komisiją,</text:span><text:span text:style-name="T133"><text:s/>valstybės tarnautoją į pareigas priimantis asmuo vieną iš komisijos narių skiria jos pirmininku. Jeigu įstaigoje nėra tiek valstybės tarnautojų, kad būtų galima sudaryti komisiją, į komisijos sudėtį gali būti įtraukiami tos valstybės ar savivaldybės insti</text:span><text:span text:style-name="T134">tucijos ar įstaigos, kuriai pavaldi / atskaitinga įstaiga, valstybės tarnautojai (jeigu įstaiga pavaldi / atskaitinga Lietuvos Respublikos Seimui, Lietuvos Respublikos Vyriausybei ar savivaldybės tarybai, – atitinkamai Lietuvos Respublikos Seimo kanceliari</text:span><text:span text:style-name="T135">jos, Lietuvos Respublikos Vyriausybės kanceliarijos ar savivaldybės administracijos valstybės tarnautojai).</text:span></text:p>
      <text:p text:style-name="P136"><text:span text:style-name="T137">6</text:span><text:span text:style-name="T138">. Jeigu tarnybinio nusižengimo tyrimas turi būti pradėtas įstaigos vadovui (išskyrus Aprašo 5 punkte nurodytus atvejus), įstaigos vadovą į pare</text:span><text:span text:style-name="T139">igas priimantis asmuo įpareigoja už savo vadovaujamos įstaigos personalo tvarkymą atsakingą asmenį arba kitą savo vadovaujamos įstaigos valstybės tarnautoją pradėti tirti tarnybinį nusižengimą arba sudaro komisiją šiam nusižengimui tirti ir vieną iš komisi</text:span><text:span text:style-name="T140">jos narių skiria komisijos pirmininku. Esant pagrindui manyti, kad įstaigos vadovas padarė tarnybinį nusižengimą, už kurį gali būti paskirta tarnybinė nuobauda – atleidimas iš pareigų, komisiją sudaryti būtina. <text:s/></text:span></text:p>
      <text:p text:style-name="P141"><text:span text:style-name="T142">7</text:span><text:span text:style-name="T143">. Tirti tarnybinį nusižengimą negali b</text:span><text:span text:style-name="T144">ūti paskirti valstybės tarnautojai,<text:s/></text:span><text:span text:style-name="T145">kurie yra valstybės tarnautojo, galimai padariusio tarnybinį nusižengimą, tėvai (įtėviai), vaikai (įvaikiai), broliai (įbroliai), seserys (įseserės), seneliai, vaikaičiai, sutuoktiniai,</text:span><text:span text:style-name="T146"><text:s/></text:span><text:span text:style-name="T147">sugyventiniai, taip pat valstybės<text:s/></text:span><text:span text:style-name="T148">tarnautojo, galimai padariusio tarnybinį nusižengimą, sutuoktinių, sugyventinių vaikai (įvaikiai), broliai (įbroliai), seserys (įseserės), seneliai, vaikaičiai ir jų sutuoktiniai, sugyventiniai.<text:s/></text:span><text:span text:style-name="T149">Tirti tarnybinį nusižengimą negali būti paskirti valstybės ta</text:span><text:span text:style-name="T150">rnautojai</text:span><text:span text:style-name="T151">, kurie yra pavaldūs valstybės tarnautojui,<text:s/></text:span><text:span text:style-name="T152">galimai padariusiam tarnybinį nusižengimą</text:span><text:span text:style-name="T153">, arba dėl kurių nešališkumo kelia abejonių kitos aplinkybės.</text:span></text:p>
      <text:p text:style-name="P154"><text:span text:style-name="T155">8</text:span><text:span text:style-name="T156">. Už įstaigos personalo tvarkymą atsakingas asmuo arba kitas tarnybinį nusižengimą tirti įgalio</text:span><text:span text:style-name="T157">tas valstybės tarnautojas (Aprašo 5 ir 6 punktuose nurodytais atvejais – komisija) per 10 darbo dienų nuo įpareigojimo pradėti tarnybinio nusižengimo tyrimą gavimo (Aprašo 5 ir 6 punktuose nurodytais atvejais – nuo komisijos tarnybiniam nusižengimui tirti<text:s/></text:span><text:span text:style-name="T158">sudarymo) surašo pranešimą apie tarnybinį nusižengimą (toliau – pranešimas) pagal Aprašo priede išdėstytą Pranešimo apie tarnybinį nusižengimą formos pavyzdį. Šiuo pranešimu jis pasirašytinai informuoja valstybės tarnautoją, galimai padariusį tarnybinį nus</text:span><text:span text:style-name="T159">ižengimą, kad pradėtas šio tarnybinio nusižengimo tyrimas, ir kartu pateikia nurodytam valstybės tarnautojui turimą informaciją apie tarnybinį nusižengimą. Jeigu valstybės tarnautojas pranešimo nepasirašo, kad šį pranešimą gavo, surašomas aktas, kurį pasir</text:span><text:span text:style-name="T160">ašo už įstaigos personalo tvarkymą atsakingas asmuo arba kitas tarnybinį nusižengimą tirti įgaliotas valstybės tarnautojas (Aprašo 5 ir 6 punktuose nurodytais atvejais – komisijos pirmininkas) ir du<text:s/></text:span><text:soft-page-break/><text:span text:style-name="T161">įstaigos valstybės tarnautojai ar darbuotojai, dirbantys<text:s/></text:span><text:span text:style-name="T162">pagal darbo sutartis (Aprašo 5 punkte nurodytais atvejais – atitinkamai du Lietuvos Respublikos Seimo kanceliarijos, Lietuvos Respublikos Vyriausybės kanceliarijos ar savivaldybės administracijos valstybės tarnautojai ar darbuotojai, dirbantys pagal darbo<text:s/></text:span><text:span text:style-name="T163">sutartis; Aprašo 6 punkte nurodytais atvejais – du tarnybinį nusižengimą tiriančios įstaigos valstybės tarnautojai ar darbuotojai, dirbantys pagal darbo sutartis).<text:s/></text:span></text:p>
      <text:p text:style-name="P164"><text:span text:style-name="T165">Aprašo 3 punkto penktojoje pastraipoje nustatytu atveju asmeniui, ėjusiam valstybės tarnaut</text:span><text:span text:style-name="T166">ojo pareigas, taip pat nušalintam valstybės tarnautojui pranešimas ir turima informacija apie tarnybinį nusižengimą išsiunčiami registruotu laišku pagal jo nurodytą paskutinę gyvenamąją vietą arba jo nurodytu elektroniniu paštu.</text:span></text:p>
      <text:p text:style-name="P167"><text:span text:style-name="T168">9</text:span><text:span text:style-name="T169">. Valstybės tarnautoja</text:span><text:span text:style-name="T170">s, galimai padaręs tarnybinį nusižengimą, per 5 darbo dienas nuo Aprašo 8 punkte nurodyto pranešimo gavimo gali pateikti už įstaigos personalo tvarkymą atsakingam asmeniui arba kitam tarnybinį nusižengimą tirti įgaliotam valstybės tarnautojui (Aprašo 5 ir<text:s/></text:span><text:span text:style-name="T171">6 punktuose nurodytais atvejais – komisijai) rašytinį paaiškinimą dėl tarnybinio nusižengimo. Valstybės tarnautojas, galimai padaręs tarnybinį nusižengimą, gali teikti informaciją ir kitus dokumentus, susijusius su tarnybiniu nusižengimu, dalyvauti tikrina</text:span><text:span text:style-name="T172">nt su tarnybiniu nusižengimu susijusius faktinius duomenis vietoje, pareikšti nušalinimą už įstaigos personalo tvarkymą atsakingam asmeniui arba kitam tarnybinį nusižengimą tirti įgaliotam valstybės tarnautojui (Aprašo 5 ir 6 punktuose nurodytais atvejais<text:s/></text:span><text:span text:style-name="T173">– komisijai ar jos nariui (-iams), įstatymų nustatyta tvarka apskųsti už įstaigos personalo tvarkymą atsakingo asmens arba kito tarnybinį nusižengimą tirti įgalioto valstybės tarnautojo (Aprašo 5 ir 6 punktuose nurodytais atvejais – komisijos ar jos nario<text:s/></text:span><text:span text:style-name="T174">(-ių) veiksmus ar neveikimą, baigus tarnybinio nusižengimo tyrimą, susipažinti su motyvuota išvada apie tyrimo rezultatus (toliau – motyvuota išvada) ir kita tarnybinio nusižengimo tyrimo medžiaga.</text:span></text:p>
      <text:p text:style-name="P175"><text:span text:style-name="T176">10</text:span><text:span text:style-name="T177">. Valstybės tarnautojas, galimai padaręs tarnybinį n</text:span><text:span text:style-name="T178">usižengimą, gali turėti atstovą. Atstovas turi tokias pačias teises kaip valstybės tarnautojas, galimai padaręs tarnybinį nusižengimą.<text:s/></text:span></text:p>
      <text:p text:style-name="P179">Valstybės tarnautojo, galimai padariusio tarnybinį nusižengimą, atstovu gali būti advokatas arba kitas teisinį išsilavinimą turintis asmuo, k<text:span text:style-name="T180">uris</text:span><text:span text:style-name="T181"><text:s/>yra</text:span><text:span text:style-name="T182"><text:s/>valstybės tarnautojo artimas giminaitis, sutuoktinis (sugyventinis</text:span>).<text:span text:style-name="T183"><text:s/>Advokato įgaliojimai patvirtinami sutartimi dėl teisinių paslaugų.</text:span></text:p>
      <text:p text:style-name="P184"><text:span text:style-name="T185">11</text:span><text:span text:style-name="T186">. Už įstaigos personalo tvarkymą atsakingas asmuo arba kitas tarnybinį nusižengimą t</text:span><text:span text:style-name="T187">irti įgaliotas valstybės tarnautojas (Aprašo 5 ir 6 punktuose nurodytais atvejais – komisija) tarnybinį nusižengimą gali tirti ne ilgiau kaip 20 darbo dienų nuo įpareigojimo pradėti<text:s/></text:span><text:soft-page-break/><text:span text:style-name="T188">tarnybinio nusižengimo tyrimą gavimo (Aprašo 5 ir 6 punktuose nurodytais a</text:span><text:span text:style-name="T189">tvejais – nuo komisijos tarnybiniam nusižengimui tirti sudarymo).</text:span><text:s/>K<text:span text:style-name="T190">ai dėl objektyvių priežasčių per šį terminą tarnybinis nusižengimas negali būti visapusiškai ir objektyviai ištirtas, šis terminas gali būti pratęstas, bet ne ilgiau kaip 20 darbo dienų. Į<text:s/></text:span><text:span text:style-name="T191">tarnybinio nusižengimo tyrimo laiką neįskaitomas laikas, per kurį valstybės tarnautojas, galimai padaręs tarnybinį nusižengimą, nebuvo darbe dėl ligos, komandiruotės ir atostogų.</text:span></text:p>
      <text:p text:style-name="P192"><text:span text:style-name="T193">12</text:span><text:span text:style-name="T194">. Už įstaigos personalo tvarkymą atsakingas asmuo arba kitas tarnybinį<text:s/></text:span><text:span text:style-name="T195">nusižengimą tirti įgaliotas valstybės tarnautojas (Aprašo 5 ir 6 punktuose nurodytais atvejais – komisija), siekdamas gauti tarnybiniam nusižengimui tirti reikalingą informaciją, turi teisę apklausti su tarnybinio nusižengimo tyrimu susijusius įstaigos val</text:span><text:span text:style-name="T196">stybės tarnautojus ir darbuotojus, dirbančius pagal darbo sutartis, taip pat suderinęs su kitų valstybės ir savivaldybės institucijų ir įstaigų vadovais – šių institucijų ir įstaigų su tarnybinio nusižengimo tyrimu susijusius valstybės tarnautojus ir darbu</text:span><text:span text:style-name="T197">otojus, dirbančius pagal darbo sutartis, patikrinti su tarnybiniu nusižengimu susijusius faktinius duomenis vietoje, kreiptis dėl informacijos ir dokumentų, susijusių su tarnybinio nusižengimo tyrimu, į valstybės ir savivaldybės institucijas ir įstaigas, j</text:span><text:span text:style-name="T198">uridinius ir fizinius asmenis, konsultuotis su reikiamais specialistais.</text:span></text:p>
      <text:p text:style-name="P199"><text:span text:style-name="T200">13</text:span><text:span text:style-name="T201">. Ištyręs tarnybinį nusižengimą, už įstaigos personalo tvarkymą atsakingas asmuo arba kitas tarnybinį nusižengimą tirti įgaliotas valstybės tarnautojas (Aprašo 5 ir 6 punktuose<text:s/></text:span><text:span text:style-name="T202">nurodytais atvejais – komisija) raštu pateikia valstybės tarnautoją, galimai padariusį tarnybinį nusižengimą, į pareigas priimančiam asmeniui motyvuotą išvadą su pasiūlymu dėl Aprašo 17 punkte nurodytų sprendimų priėmimo ne vėliau kaip 21 darbo dieną po ta</text:span><text:span text:style-name="T203">rnybinio nusižengimo tyrimo pradžios arba ne vėliau kaip 41 darbo dieną, jeigu tarnybinio nusižengimo tyrimas buvo pratęstas pagal Aprašo 11 punktą.<text:s/></text:span></text:p>
      <text:p text:style-name="P204"><text:span text:style-name="T205">Asmuo, atlikęs tarnybinio nusižengimo tyrimą dėl valstybės tarnautojo, kuris perkeltas į pareigas kitoje<text:s/></text:span><text:span text:style-name="T206">valstybės ar savivaldybės institucijoje ar įstaigoje, motyvuotos išvados, kurioje konstatuojama, kad valstybės tarnautojas padarė tarnybinį nusižengimą, ir siūloma jam skirti tarnybinę nuobaudą, kopiją per 3 darbo dienas nuo šios išvados surašymo perduoda<text:s/></text:span><text:span text:style-name="T207">valstybės ar savivaldybės institucijos ar įstaigos, į kurią perkeltas valstybės tarnautojas, vadovui.</text:span></text:p>
      <text:p text:style-name="P208"><text:span text:style-name="T209">Jeigu motyvuotoje išvadoje teigiama, kad valstybės tarnautojas padarė tarnybinį nusižengimą, šis nusižengimas turi būti kvalifikuojamas (nurodomas atitink</text:span><text:span text:style-name="T210">amas Lietuvos Respublikos valstybės tarnybos įstatymo straipsnis, jo dalis ir punktas), nurodoma jo padarymo diena, jeigu ją įmanoma nustatyti, įvykdymo aplinkybės, ar jis padarytas tyčia, dėl neatsargumo ar aplaidumo, jo padariniai, tarnybinę atsakomybę l</text:span><text:span text:style-name="T211">engvinančios, sunkinančios<text:s/></text:span><text:soft-page-break/><text:span text:style-name="T212">aplinkybės ir siūloma konkreti tarnybinė nuobauda. Šioje išvadoje pateiktas pasiūlymas dėl konkrečios tarnybinės nuobaudos skyrimo valstybės tarnautoją į pareigas priimančiam asmeniui arba valstybės ar savivaldybės institucijos a</text:span><text:span text:style-name="T213">r įstaigos, į kurią perkeltas valstybės tarnautojas, vadovui neprivalomas.</text:span></text:p>
      <text:p text:style-name="P214"><text:span text:style-name="T215">14</text:span><text:span text:style-name="T216">. Jeigu<text:s/></text:span>tarnybinio nusižengimo tyrimo metu<text:s/><text:span text:style-name="T217">paaiškėja, kad tas pats valstybės tarnautojas padarė ir kitą veiką, kuri turi tarnybinio nusižengimo požymių, valstybės tarnautojui<text:s/></text:span><text:span text:style-name="T218">pradedamas naujas tarnybinio nusižengimo tyrimas.</text:span></text:p>
      <text:p text:style-name="P219"><text:span text:style-name="T220">Jeigu<text:s/></text:span>tarnybinio nusižengimo tyrimo metu<text:s/><text:span text:style-name="T221">paaiškėja, kad tarnybinis nusižengimas turi nusikalstamos veikos ar administracinio nusižengimo požymių, tarnybinio nusižengimo tyrimas sustabdomas ir tarnybinio pat</text:span><text:span text:style-name="T222">ikrinimo medžiaga perduodama institucijai, kompetentingai tirti ir nagrinėti atitinkamas bylas. Šiai institucijai atsisakius pradėti ikiteisminį tyrimą ar administracinio nusižengimo teiseną arba asmenį atleidus nuo baudžiamosios arba administracinės atsak</text:span><text:span text:style-name="T223">omybės, tarnybinio nusižengimo tyrimas tęsiamas nuo atitinkamo sprendimo priėmimo (įsiteisėjimo) dienos. Kai valstybės tarnautojo veika turi savarankiško tarnybinio nusižengimo požymių, pagal kuriuos akivaizdžiai galima šį tarnybinį nusižengimą atriboti nu</text:span><text:span text:style-name="T224">o nusikalstamos veikos ar administracinio nusižengimo, tarnybinio nusižengimo tyrimas tęsiamas neatsižvelgiant į baudžiamojo proceso ar administracinio nusižengimo teisenos eigą.</text:span></text:p>
      <text:p text:style-name="P225"><text:span text:style-name="T226">Jeigu motyvuotoje išvadoje konstatuota, kad valstybės tarnautojas pažeidė Lie</text:span><text:span text:style-name="T227">tuvos Respublikos viešųjų ir privačių interesų derinimo valstybinėje tarnyboje įstatymo reikalavimus, apie</text:span><text:span text:style-name="T228"><text:s/></text:span><text:span text:style-name="T229">atlikto tyrimo rezultatus informuojama Vyriausioji tarnybinės etikos komisija, kuriai per 3 darbo dienas nuo Aprašo 17.1 papunktyje nurodyto<text:s/></text:span><text:span text:style-name="T230">sprendimo priėmimo dienos siunčiama tarnybinio nusižengimo tyrimo medžiaga. Vyriausiajai tarnybinės etikos komisijai pavedus atlikti tarnybinio nusižengimo tyrimą pakartotinai arba patikslinti motyvuotą išvadą, pakartotinis tarnybinio nusižengimo tyrimas a</text:span><text:span text:style-name="T231">tliekamas arba motyvuota išvada patikslinama per 10 darbo dienų nuo Vyriausiosios tarnybinės etikos komisijos pavedimo gavimo įstaigoje dienos, jeigu Vyriausiosios tarnybinės etikos komisijos pavedime nenurodyti kitokie terminai.</text:span></text:p>
      <text:p text:style-name="P232"><text:span text:style-name="T233">15</text:span><text:span text:style-name="T234">. Kai tarnybinis nus</text:span><text:span text:style-name="T235">ižengimas nustatomas atliekant auditą, piniginių ar kitokių vertybių reviziją (inventorizaciją) arba kai Lietuvos Respublikos Seimo kontrolierius atlieka tyrimą, taip pat kai atliekamas tarnybinis ar kitas kompetentingos institucijos patikrinimas arba kai<text:s/></text:span><text:span text:style-name="T236">yra gautas<text:s/></text:span><text:span text:style-name="T237">Vyriausiosios tarnybinės etikos komisijos pavedimas atlikti valstybės tarnautojo tarnybinės veiklos tyrimą,</text:span><text:span text:style-name="T238"><text:s/>taip pat kai</text:span><text:span text:style-name="T239"><text:s/>tarnybinio nusižengimo tyrimas pradedamas, o pradėtas tarnybinio nusižengimo tyrimas tęsiamas Aprašo 3 punkto ketvirtojoje i</text:span><text:span text:style-name="T240">r<text:s/></text:span><text:soft-page-break/><text:span text:style-name="T241">penktojoje pastraipose nurodytais atvejais, tarnybinis nusižengimas pradedamas tirti per Aprašo 3 punkto antrojoje pastraipoje nustatytą terminą ir tiriamas laikantis visų Apraše įtvirtintų procedūrų.</text:span></text:p>
      <text:p text:style-name="P242"><text:span text:style-name="T243">16</text:span><text:span text:style-name="T244">. Kai įsiteisėjusiame teismo sprendime konstatu</text:span><text:span text:style-name="T245">ota, kad valstybės ar savivaldybės institucija ar įstaiga pažeidė įstatymus ar kitus teisės aktus, per 5 darbo dienas nuo šio sprendimo įsiteisėjimo nustatomas (-i) valstybės tarnautojas (-ai), dėl kurio (-ių) galimos kaltės padaryti įsiteisėjusiame teismo</text:span><text:span text:style-name="T246"><text:s/>sprendime konstatuoti įstatymų ar kitų teisės aktų pažeidimai, ir dėl jo (-ų) pradedamas tarnybinio nusižengimo tyrimas, kuris atliekamas laikantis visų Apraše įtvirtintų procedūrų.</text:span></text:p>
      <text:p text:style-name="P247"/>
      <text:p text:style-name="P248"><text:span text:style-name="T249">III</text:span><text:span text:style-name="T250"><text:s/>SKYRIUS</text:span></text:p>
      <text:p text:style-name="P251"><text:span text:style-name="T252">TARNYBINĖS NUOBAUDOS SKYRIMO TVARKA</text:span></text:p>
      <text:p text:style-name="P253"/>
      <text:p text:style-name="P254"><text:span text:style-name="T255">17</text:span><text:span text:style-name="T256">. Valstybės</text:span><text:span text:style-name="T257"><text:s/>tarnautoją į pareigas priimantis asmuo arba valstybės ar savivaldybės institucijos ar įstaigos, į kurią perkeltas valstybės tarnautojas, vadovas per Lietuvos Respublikos valstybės tarnybos įstatymo 34 straipsnio 1 dalyje nustatytą terminą priima atitinkam</text:span><text:span text:style-name="T258">u teisės aktu įformintą vieną iš šių sprendimų:</text:span></text:p>
      <text:p text:style-name="P259"><text:span text:style-name="T260">17.1</text:span><text:span text:style-name="T261">. pripažinti, kad valstybės tarnautojas padarė tarnybinį nusižengimą, ir skirti jam tarnybinę nuobaudą, jeigu pateiktoje motyvuotoje išvadoje nurodyta, kad valstybės tarnautojas padarė tarnybinį nusižen</text:span><text:span text:style-name="T262">gimą ir / arba konstatuota, kad pažeidė Lietuvos Respublikos viešųjų ir privačių interesų derinimo valstybinėje tarnyboje įstatymo reikalavimus;</text:span></text:p>
      <text:p text:style-name="P263"><text:span text:style-name="T264">17.2</text:span><text:span text:style-name="T265">. pripažinti, kad valstybės tarnautojas tarnybinio nusižengimo nepadarė, jeigu pateiktoje motyvuotoje i</text:span><text:span text:style-name="T266">švadoje nurodyta, kad valstybės tarnautojas nepadarė tarnybinio nusižengimo;</text:span></text:p>
      <text:p text:style-name="P267"><text:span text:style-name="T268">17.3</text:span><text:span text:style-name="T269">. pripažinti, kad valstybės tarnautojas padarė tarnybinį nusižengimą, tačiau tarnybinės nuobaudos neskirti, jeigu pateiktoje motyvuotoje išvadoje nurodyta, kad valstybės t</text:span><text:span text:style-name="T270">arnautojui, padariusiam tarnybinį nusižengimą, tarnybinė nuobauda negali būti paskirta, nes pasibaigė Lietuvos Respublikos valstybės tarnybos įstatymo 34 straipsnio 1 dalyje nustatytas tarnybinės nuobaudos skyrimo terminas;</text:span></text:p>
      <text:p text:style-name="P271"><text:span text:style-name="T272">17.4</text:span><text:span text:style-name="T273">. nutraukti tarnybinio n</text:span><text:span text:style-name="T274">usižengimo tyrimą, jei motyvuotoje išvadoje nurodyta, kad<text:s/></text:span><text:span text:style-name="T275">teisės aktų reikalavimų pažeidimas, kuriuo padaryta žala konkrečia teisės norma saugomoms vertybėms, yra labai nedidelė;</text:span></text:p>
      <text:p text:style-name="P276"><text:span text:style-name="T277">17.5</text:span><text:span text:style-name="T278">. pavesti už įstaigos personalo tvarkymą atsakingam asmeniui arba kit</text:span><text:span text:style-name="T279">am tarnybinį nusižengimą tirti įgaliotam valstybės tarnautojui (Aprašo 5 ir 6 punktuose nurodytais atvejais – komisijai) patikslinti motyvuotą išvadą ne ilgiau nei per 5 darbo dienas, arba Aprašo 11 punkte nurodytu terminu tarnybinį nusižengimą ištirti pak</text:span><text:span text:style-name="T280">artotinai, jeigu pateikta motyvuota išvada yra neišsami, o tarnybinis nusižengimas ištirtas nevisapusiškai, neobjektyviai ir netinkamai kvalifikuotas;</text:span></text:p>
      <text:p text:style-name="P281"><text:span text:style-name="T282">17.6</text:span><text:span text:style-name="T283">.<text:s/></text:span>pripažinti, kad valstybės tarnautojas padarė tarnybinį nusižengimą, už kurį jam turėtų būti skiriama tarnybinė nuobauda<text:span text:style-name="T284">.</text:span></text:p>
      <text:p text:style-name="P285"><text:span text:style-name="T286">18</text:span><text:span text:style-name="T287">. Aprašo 17.2 – 17.5 papunkčiuose nurodyti sprendimai gali būti įforminami valstybės tarnautoją į pareigas priėmusio asmens rezoliucija, surašyta ant motyvuotos išvados.</text:span></text:p>
      <text:p text:style-name="P288"><text:span text:style-name="T289">19</text:span><text:span text:style-name="T290">. Jeigu motyvuotoje išvadoje konstatuota, kad<text:s/></text:span><text:span text:style-name="T291">valstybės tarnautojas pažeidė Lietuvos Respublikos viešųjų ir privačių interesų derinimo valstybinėje tarnyboje įstatymo reikalavimus, sprendimas dėl tarnybinės nuobaudos skyrimo priimamas tik gavus Vyriausiosios tarnybinės etikos komisijos sprendimą.</text:span></text:p>
      <text:p text:style-name="P292"><text:span text:style-name="T293">20</text:span><text:span text:style-name="T294">. Su Aprašo 17 punkte nurodytu sprendimu valstybės tarnautojas supažindinamas pasirašytinai ne vėliau kaip per 3 darbo dienas po jo priėmimo. <text:s/></text:span></text:p>
      <text:p text:style-name="P295"><text:span text:style-name="T296">Sprendimo dėl asmens, ėjusio valstybės tarnautojo pareigas, kopija per 3 darbo dienas nuo jo pasirašymo perduo</text:span><text:span text:style-name="T297">dama Lietuvos Respublikos valstybės tarnybos įstatymo 53 straipsnyje nurodytam registrui ir išsiunčiama asmeniui, ėjusiam valstybės tarnautojo pareigas, jo nurodytu elektroniniu paštu ar registruotu laišku pagal jo nurodytą paskutinę gyvenamąją vietą.</text:span><text:span text:style-name="T298"><text:s/></text:span></text:p>
      <text:p text:style-name="P299"><text:span text:style-name="T300">21</text:span><text:span text:style-name="T301">. Jeigu valstybės tarnautojas atsisako ar vengia pasirašyti, kad susipažino su Aprašo 17 punkte nurodytu sprendimu, surašomas aktas, kurį pasirašo už įstaigos personalo tvarkymą atsakingas asmuo arba kitas tarnybinį nusižengimą tirti įgaliotas valstybė</text:span><text:span text:style-name="T302">s tarnautojas (Aprašo 5 ir 6 punktuose nurodytais atvejais – komisijos pirmininkas) ir du įstaigos valstybės tarnautojai ar darbuotojai, dirbantys pagal darbo sutartis (Aprašo 5 punkto antrojoje pastraipoje nurodytais atvejais – atitinkamai du Lietuvos Res</text:span><text:span text:style-name="T303">publikos Seimo kanceliarijos, Lietuvos Respublikos Vyriausybės kanceliarijos ar savivaldybės administracijos valstybės tarnautojai ar darbuotojai, dirbantys pagal darbo sutartis; Aprašo 6 punkte nurodytais atvejais – du tarnybinį nusižengimą tiriančios įst</text:span><text:span text:style-name="T304">aigos valstybės tarnautojai ar darbuotojai, dirbantys pagal darbo sutartis).</text:span></text:p>
      <text:p text:style-name="P305"><text:span text:style-name="T306">22</text:span><text:span text:style-name="T307">. Jeigu įstaigoje nėra tiek valstybės tarnautojų ir darbuotojų, dirbančių pagal darbo sutartis, kad būtų galima pasirašyti Aprašo 8 ir 21 punktuose nurodytus aktus, šiuos ak</text:span><text:span text:style-name="T308">tus, be Aprašo 8 ir 21 punktuose nurodytų asmenų, pasirašo valstybės ar savivaldybės institucijos ar<text:s/></text:span><text:soft-page-break/><text:span text:style-name="T309">įstaigos, kuriai pavaldi / atskaitinga įstaiga, valstybės tarnautojai (jeigu įstaiga pavaldi / atskaitinga Lietuvos Respublikos Seimui, Lietuvos Respubliko</text:span><text:span text:style-name="T310">s Vyriausybei ar savivaldybės tarybai, – atitinkamai Lietuvos Respublikos Seimo kanceliarijos, Lietuvos Respublikos Vyriausybės kanceliarijos ar savivaldybės administracijos valstybės tarnautojai).</text:span></text:p>
      <text:p text:style-name="P311"/>
      <text:p text:style-name="P312"><text:span text:style-name="T313">IV</text:span><text:span text:style-name="T314"><text:s/>SKYRIUS</text:span></text:p>
      <text:p text:style-name="P315"><text:span text:style-name="T316">BAIGIAMOSIOS NUOSTATOS</text:span></text:p>
      <text:p text:style-name="P317"/>
      <text:p text:style-name="P318"><text:span text:style-name="T319">23</text:span><text:span text:style-name="T320">. Skiriant</text:span><text:span text:style-name="T321"><text:s/>tarnybinę nuobaudą (išskyrus atleidimą iš pareigų) valstybės tarnautojui, kuris yra išrinktas į įstaigoje veikiančios profesinės sąjungos atstovaujamąjį ir (arba) valdymo organą (toliau – profesinės sąjungos organas), reikalingas išankstinis profesinės są</text:span><text:span text:style-name="T322">jungos organo sutikimas. Valstybės tarnautoją į pareigas priimantis asmuo</text:span>, priėmęs Aprašo<text:s/><text:span text:style-name="T323">17.1<text:s/></text:span>papunktyje nurodytą sprendimą, ne vėliau kaip kitą darbo dieną kreipiasi į profesinės sąjungos<text:span text:style-name="T324"><text:s/></text:span>organą sutikimo. Profesinės sąjungos organas per 14 dienų privalo<text:s/>nuspręsti, ar patenkinamas toks prašymas, ir atsakyti raštu. Jeigu per šį laikotarpį profesinės sąjungos organas nepateikia atsakymo,<text:s/><text:span text:style-name="T325">valstybės tarnautoją į pareigas priimantis<text:s/></text:span>asmuo turi teisę skirti tarnybinę nuobaudą. Profesinės sąjungos organo nesutikimas gali būti skundžiamas administraciniam teismui Lietuvos Respublikos administracinių bylų teisenos įstatymo nustatyta tvarka.</text:p>
      <text:p text:style-name="P326"><text:span text:style-name="T327">24</text:span><text:span text:style-name="T328">. Sprendimai dėl tarnybinės nuobaudos skyrimo ar asmens, ėjusio valstybės tarnautojo pareigas, pripažinimo padarius tarny</text:span><text:span text:style-name="T329">binį nusižengimą ir tarnybinės nuobaudos, kuri turėtų būti jam skirta, nustatymo gali būti skundžiami Lietuvos Respublikos administracinių bylų teisenos įstatymo nustatyta tvarka. Kreipimasis į teismą nesustabdo paskirtos tarnybinės nuobaudos sprendimo vyk</text:span><text:span text:style-name="T330">dymo.</text:span></text:p>
      <text:p text:style-name="P331"><text:span text:style-name="T332">25</text:span><text:span text:style-name="T333">. Duomenys apie paskirtas tarnybines nuobaudas, tarnybinių nuobaudų išnykimą ar panaikinimą, motyvuotas išvadas, kuriose asmuo, pripažintas padaręs tarnybinį nusižengimą, už kurį jam turėtų būti skirta tarnybinė nuobauda – atleidimas iš pareigų</text:span><text:span text:style-name="T334">, ir sprendimus įrašomi į valstybės tarnautojo asmens bylą ir pateikiami Lietuvos Respublikos valstybės tarnybos įstatymo 53 straipsnyje nurodytam registrui. <text:s text:c="2"/></text:span></text:p>
      <text:p text:style-name="P335"/>
      <text:p text:style-name="P336">_______________________</text:p>
      <text:p text:style-name="P337"/>
      <text:p text:style-name="P338"/>
      <text:p text:style-name="P339"/>
      <text:p text:style-name="P340"/>
      <text:p text:style-name="P341"/>
      <text:p text:style-name="P342"/>
      <text:p text:style-name="P343"/>
      <text:p text:style-name="P344"/>
      <text:p text:style-name="P345"/>
      <text:p text:style-name="P346"><text:span text:style-name="T347">Tarnybinių nuobaudų skyrimo</text:span></text:p>
      <text:p text:style-name="P348">valstybės tarnautojams tvarkos aprašo</text:p>
      <text:p text:style-name="P349"><text:span text:style-name="T350">priedas<text:s/></text:span></text:p>
      <text:p text:style-name="P351"/>
      <text:p text:style-name="P352"/>
      <text:p text:style-name="P353">(Pranešimo apie tarnybinį nusižengimą formos pavyzdys)</text:p>
      <text:p text:style-name="P354"/>
      <text:p text:style-name="P355">______________________________________________</text:p>
      <text:p text:style-name="P356">(valstybės ar savivaldybės institucijos ar įstaigos pavadinimas)</text:p>
      <text:p text:style-name="Normal"/>
      <text:p text:style-name="P357"><text:span text:style-name="T358"><draw:connector draw:type="line" svg:x1="0in" svg:y1="0.12014in" svg:x2="2.91667in" svg:y2="0.12014in" draw:z-index="251657728" draw:id="id0" draw:style-name="a0" draw:name="Line 2" text:anchor-type="paragraph"><svg:title/><svg:desc/></draw:connector></text:span></text:p>
      <text:p text:style-name="P359">(adresatas – valstybės tarnautojo visas pareigų</text:p>
      <text:p text:style-name="P360">pavadinimas,<text:s/>vardas ir pavardė)</text:p>
      <text:p text:style-name="P361"/>
      <text:p text:style-name="P362"><text:span text:style-name="T363">PRANEŠIMAS</text:span></text:p>
      <text:p text:style-name="P364"><text:span text:style-name="T365">APIE TARNYBINĮ NUSIŽENGIMĄ</text:span></text:p>
      <text:p text:style-name="P366"/>
      <text:p text:style-name="P367"><text:span text:style-name="T368">___________<text:s/></text:span><text:span text:style-name="T369">Nr.<text:s/></text:span><text:span text:style-name="T370">_____</text:span></text:p>
      <text:p text:style-name="P371"><text:span text:style-name="T372">(data)<text:s/></text:span></text:p>
      <text:p text:style-name="P373"><text:span text:style-name="T374">_________________</text:span></text:p>
      <text:p text:style-name="P375"><text:span text:style-name="T376">(sudarymo vieta)<text:s/></text:span></text:p>
      <text:p text:style-name="P377"/>
      <text:p text:style-name="P378"><text:span text:style-name="T379">Pranešame, kad yra duomenų, jog esate galimai padaręs tarnybinį nusižengimą – _</text:span><text:span text:style-name="T380">__</text:span></text:p>
      <text:p text:style-name="P381">___________________________________________________________________________</text:p>
      <text:p text:style-name="P382">(nurodyti tarnybinį nusižengimą ir aplinkybes)</text:p>
      <text:p text:style-name="P383"><text:span text:style-name="T384">_____________________________________________________________________________________________________________________________________</text:span><text:span text:style-name="T385">___________________________________</text:span><text:span text:style-name="T386">______________________________________</text:span><text:span text:style-name="T387">___________________.</text:span></text:p>
      <text:p text:style-name="P388">Prašome pateikti paaiškinimą dėl nurodyto tarnybinio nusižengimo iki ____________.</text:p>
      <text:p text:style-name="P389">(data)</text:p>
      <text:p text:style-name="P390"/>
      <text:p text:style-name="P391"/>
      <text:p text:style-name="P392">–––––––––––––––––––––––––––<text:tab/><text:tab/>–––––––<text:tab/><text:tab/>––––––––––––––</text:p>
      <text:p text:style-name="P393">(už įstaigos<text:s/>personalo tvarkymą atsakingo<text:tab/><text:tab/>(parašas)<text:tab/><text:tab/>(vardas ir pavardė)</text:p>
      <text:p text:style-name="Normal"><text:span text:style-name="T394">asmens ar kito tarnybinį nusižengimą tirti įgalioto<text:s/></text:span></text:p>
      <text:p text:style-name="P395">valstybės tarnautojo pareigų pavadinimas)<text:tab/><text:s/><text:tab/><text:tab/><text:tab/><text:tab/><text:tab/><text:tab/></text:p>
      <text:p text:style-name="P396"/>
      <text:p text:style-name="P397"/>
      <text:p text:style-name="P398">Gavau*</text:p>
      <text:p text:style-name="P399">–––––––––––––––––––––––––––––</text:p>
      <text:p text:style-name="P400">(valstybės tarnautojo pareigų pavadinimas)</text:p>
      <text:p text:style-name="P401"/>
      <text:p text:style-name="P402">––––––––</text:p>
      <text:p text:style-name="P403">(parašas)</text:p>
      <text:p text:style-name="P404"/>
      <text:soft-page-break/>
      <text:p text:style-name="P405">––––––––––––––––</text:p>
      <text:p text:style-name="P406">(vardas ir pavardė)</text:p>
      <text:p text:style-name="P407"/>
      <text:p text:style-name="P408">–––––</text:p>
      <text:p text:style-name="P409">(data)</text:p>
      <text:p text:style-name="P410">_______________</text:p>
      <text:p text:style-name="P411">* Žyma rašoma pranešimo egzemplioriuje, liekančiame jį surašiusioje įstaigoje</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1</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8-10-29T13:20:00Z</meta:creation-date>
    <dc:date>2018-10-29T13:20:00Z</dc:date>
    <meta:print-date>2018-08-20T14:19:00Z</meta:print-date>
    <meta:template xlink:href="Normal.dotm" xlink:type="simple"/>
    <meta:editing-cycles>2</meta:editing-cycles>
    <meta:editing-duration>PT0S</meta:editing-duration>
    <meta:document-statistic meta:page-count="12" meta:paragraph-count="121" meta:word-count="3006" meta:character-count="25613" meta:row-count="505" meta:non-whitespace-character-count="22728"/>
  </office:meta>
</office:document-meta>
</file>