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05" style:parent-style-name="Normal" style:family="paragraph">
      <style:paragraph-properties fo:margin-left="0.9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margin-left="0.6895in">
        <style:tab-stops/>
      </style:paragraph-properties>
    </style:style>
    <style:style style:name="P10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text:span text:style-name="T13"><text:line-break/>SUTELKTINIO FINANSAVIMO ĮSTATYMO NR. XII-2690<text:s/></text:span><text:span text:style-name="T14">4</text:span><text:span text:style-name="T15"><text:s/>STRAIPSNIO PAKEITIMO</text:span></text:p>
      <text:p text:style-name="P16">ĮSTATYMAS</text:p>
      <text:p text:style-name="P17"/>
      <text:p text:style-name="P18">2019 m. <text:s text:c="3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</text:span><text:span text:style-name="T25"><text:s/>straipsnio pakeitimas</text:span></text:p>
      <text:p text:style-name="P26"><text:span text:style-name="T27">1</text:span><text:span text:style-name="T28">.</text:span><text:span text:style-name="T29"><text:tab/>Pakeisti<text:s/></text:span><text:span text:style-name="T30">4</text:span><text:span text:style-name="T31"><text:s/>straipsnio 1 dalį ir ją išdėstyti taip:</text:span></text:p>
      <text:p text:style-name="P32"><text:span text:style-name="T33">„</text:span><text:span text:style-name="T34">1</text:span><text:span text:style-name="T35">. Projekto savininkas, kuris siekia per sutelktinio finansavimo platformą sudaryti vieną ar kelis finansavimo sandorius, kurių bendra suma siekia 1–8 milijonus eurų per 12 mėnesių laikotarpį, nepriklausomai nuo<text:s/></text:span><text:span text:style-name="T36">finansavimo sandorio rūšies, privalo parengti ir sutelktinio finansavimo platformos operatoriui pateikti tvirtinti informacinį dokumentą, kuriame nurodoma informacija apie projekto savininką ir siūlomą sudaryti sandorį, ir finansavimo sandorį ketinantiems<text:s/></text:span><text:span text:style-name="T37">sudaryti asmenims sudaryti galimybę su juo susipažinti.<text:s/></text:span><text:span text:style-name="T38">Parengti<text:s/></text:span><text:span text:style-name="T39">ir sutelktinio finansavimo platformos operatoriui pateikti tvirtinti<text:s/></text:span><text:span text:style-name="T40">informacinį dokumentą nereikalaujama, kai projekto savininko siūlomi vertybiniai popieriai, jų siūlymas atitinka bent vien</text:span><text:span text:style-name="T41">ą iš<text:s/></text:span><text:span text:style-name="T42">2017 m. bir</text:span><text:span text:style-name="T43">ž</text:span><text:span text:style-name="T44">elio 14 d. Europos Parlamento ir Tarybos reglamente (ES) 2017/1129 d</text:span><text:span text:style-name="T45">ė</text:span><text:span text:style-name="T46">l prospekto, kuris turi b</text:span><text:span text:style-name="T47">ū</text:span><text:span text:style-name="T48">ti skelbiamas, kai vertybiniai popieriai si</text:span><text:span text:style-name="T49">ū</text:span><text:span text:style-name="T50">lomi vie</text:span><text:span text:style-name="T51">š</text:span><text:span text:style-name="T52">ai arba<text:s/></text:span><text:span text:style-name="T53">į</text:span><text:span text:style-name="T54">traukiami<text:s/></text:span><text:span text:style-name="T55">į</text:span><text:span text:style-name="T56"><text:s/>prekybos reguliuojamoje rinkoje s</text:span><text:span text:style-name="T57">ą</text:span><text:span text:style-name="T58">ra</text:span><text:span text:style-name="T59">šą</text:span><text:span text:style-name="T60">, ir kuriuo panaikinama Direktyv</text:span><text:span text:style-name="T61">a 2003/71/EB (OL 2017 L 168, p. 12),</text:span><text:span text:style-name="T62"><text:s/>nustatytų sąlygų, kai vertybinius popierius viešai siūlant nereikalaujama paskelbti prospekto.</text:span><text:span text:style-name="T63"><text:s/></text:span><text:span text:style-name="T64">Priežiūros institucija detalizuoja informacinio dokumento turinį.“<text:s/></text:span></text:p>
      <text:p text:style-name="P65"><text:span text:style-name="T66">2</text:span><text:span text:style-name="T67">.</text:span><text:span text:style-name="T68"><text:tab/>Pakeisti<text:s/></text:span><text:span text:style-name="T69">4</text:span><text:span text:style-name="T70"><text:s/>straipsnio 2 dalį ir ją išdėstyti<text:s/></text:span><text:span text:style-name="T71">taip:</text:span></text:p>
      <text:p text:style-name="P72"><text:span text:style-name="T73">„</text:span><text:span text:style-name="T74">2</text:span><text:span text:style-name="T75">. Projekto savininkas, kuris siekia per sutelktinio finansavimo platformą sudaryti vieną ar kelis finansavimo sandorius, kurių bendra suma per 12 mėnesių laikotarpį yra didesnė nei 8 milijonai</text:span><text:span text:style-name="T76"><text:s/></text:span><text:span text:style-name="T77">eurų, gali tai padaryti tik išleisdamas vertybinius p</text:span><text:span text:style-name="T78">opierius Vertybinių popierių įstatyme ir Reglamente (ES) Nr. 2017/1129 nustatyta tvarka.“</text:span></text:p>
      <text:p text:style-name="P79"/>
      <text:p text:style-name="P80"><text:span text:style-name="T81">2</text:span><text:span text:style-name="T82"><text:s/>straipsnis.<text:s/></text:span><text:span text:style-name="T83">Įstatymo įsigaliojimas ir įgyvendinimas</text:span></text:p>
      <text:p text:style-name="P84"><text:span text:style-name="T85">1</text:span><text:span text:style-name="T86">.</text:span><text:span text:style-name="T87"><text:tab/>Šis įstatymas, išskyrus šio straipsnio 2 dalį, įsigalioja 2019 m. liepos 21 d.</text:span></text:p>
      <text:p text:style-name="P88"><text:span text:style-name="T89">2</text:span><text:span text:style-name="T90">.</text:span><text:span text:style-name="T91"><text:tab/></text:span><text:span text:style-name="T92">Prie</text:span><text:span text:style-name="T93">ž</text:span><text:span text:style-name="T94">i</text:span><text:span text:style-name="T95">ū</text:span><text:span text:style-name="T96">ros institucija iki 2019 m. liepos 20 d. priima<text:s/></text:span><text:span text:style-name="T97">š</text:span><text:span text:style-name="T98">io<text:s/></text:span><text:span text:style-name="T99">į</text:span><text:span text:style-name="T100">statymo<text:s/></text:span><text:span text:style-name="T101">į</text:span><text:span text:style-name="T102">gyvendinamuosius teis</text:span><text:span text:style-name="T103">ė</text:span><text:span text:style-name="T104">s aktus.<text:s/></text:span></text:p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>Respublikos Prezidentas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07T06:03:00Z</meta:creation-date>
    <dc:date>2019-06-07T06:03:00Z</dc:date>
    <meta:print-date>2018-12-12T13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3" meta:character-count="2200" meta:row-count="51" meta:non-whitespace-character-count="1949"/>
  </office:meta>
</office:document-meta>
</file>