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indent="5.6562in">
        <style:tab-stops>
          <style:tab-stop style:type="left" style:position="5.6562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indent="5.6562in">
        <style:tab-stops>
          <style:tab-stop style:type="left" style:position="5.6562in"/>
        </style:tab-stops>
      </style:paragraph-properties>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style:vertical-align="baseline" fo:text-indent="2.7125in"/>
      <style:text-properties style:font-size-complex="12pt" style:language-asian="ar" style:country-asian="SA" fo:hyphenate="false"/>
    </style:style>
    <style:style style:name="P18" style:parent-style-name="Normal" style:family="paragraph">
      <style:paragraph-properties fo:text-align="center" style:vertical-align="baseline"/>
      <style:text-properties style:font-size-complex="12pt" style:language-asian="ar" style:country-asian="SA" fo:hyphenate="false"/>
    </style:style>
    <style:style style:name="P19" style:parent-style-name="Normal" style:family="paragraph">
      <style:paragraph-properties fo:text-align="justify" style:vertical-align="baseline"/>
      <style:text-properties style:font-size-complex="12pt" fo:hyphenate="false"/>
    </style:style>
    <style:style style:name="P20" style:parent-style-name="Normal" style:family="paragraph">
      <style:paragraph-properties fo:text-align="justify" style:vertical-align="baseline"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style:vertical-align="baseline"/>
      <style:text-properties style:font-size-complex="12pt"/>
    </style:style>
    <style:style style:name="P3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1" style:parent-style-name="Normal" style:family="paragraph">
      <style:paragraph-properties style:vertical-align="baseline" fo:margin-left="2.7in" fo:text-indent="0.9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style:vertical-align="baseline" fo:margin-left="2.7in" fo:text-indent="0.9in">
        <style:tab-stops/>
      </style:paragraph-properties>
      <style:text-properties style:font-size-complex="12pt" fo:hyphenate="false"/>
    </style:style>
    <style:style style:name="P44" style:parent-style-name="Normal" style:family="paragraph">
      <style:paragraph-properties style:vertical-align="baseline" fo:margin-left="2.7in" fo:text-indent="0.9in">
        <style:tab-stops/>
      </style:paragraph-properties>
      <style:text-properties style:font-size-complex="12pt" fo:hyphenate="false"/>
    </style:style>
    <style:style style:name="P45" style:parent-style-name="Normal" style:family="paragraph">
      <style:paragraph-properties style:vertical-align="baseline" fo:margin-left="3.9375in">
        <style:tab-stops>
          <style:tab-stop style:type="left" style:position="0.8861in"/>
        </style:tab-stops>
      </style:paragraph-properties>
      <style:text-properties style:font-size-complex="12pt" fo:hyphenate="false"/>
    </style:style>
    <style:style style:name="P46" style:parent-style-name="Normal" style:family="paragraph">
      <style:paragraph-properties fo:text-align="center" style:vertical-align="baseline" fo:margin-left="-0.0986in" fo:text-indent="0.0986in">
        <style:tab-stops/>
      </style:paragraph-properties>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6458in"/>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name-asian="MS Mincho" style:font-size-complex="12pt"/>
    </style:style>
    <style:style style:name="T114" style:parent-style-name="DefaultParagraphFont" style:family="text">
      <style:text-properties style:font-name-asian="MS Mincho" fo:font-weight="bold" style:font-weight-asian="bold" style:font-weight-complex="bold"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5909in"/>
    </style:style>
    <style:style style:name="P11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tyle-complex="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25" style:parent-style-name="Normal" style:family="paragraph">
      <style:paragraph-properties fo:text-align="justify" style:vertical-align="baseline" fo:text-indent="0.634in">
        <style:tab-stops>
          <style:tab-stop style:type="left" style:position="0.6895in"/>
        </style:tab-stops>
      </style:paragraph-properties>
      <style:text-properties fo:hyphenate="false"/>
    </style:style>
    <style:style style:name="P12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2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2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29" style:parent-style-name="Normal" style:family="paragraph">
      <style:paragraph-properties style:vertical-align="baseline" fo:text-indent="2.9159in">
        <style:tab-stops>
          <style:tab-stop style:type="left" style:position="0.6895in"/>
        </style:tab-stops>
      </style:paragraph-properties>
      <style:text-properties fo:font-weight="bold" style:font-weight-asian="bold" fo:hyphenate="false"/>
    </style:style>
    <style:style style:name="P130" style:parent-style-name="Normal" style:family="paragraph">
      <style:paragraph-properties style:vertical-align="baseline" fo:text-indent="2.959in">
        <style:tab-stops>
          <style:tab-stop style:type="left" style:position="0.6895in"/>
        </style:tab-stops>
      </style:paragraph-properties>
      <style:text-properties fo:hyphenate="false"/>
    </style:style>
    <style:style style:name="P131" style:parent-style-name="Normal" style:family="paragraph">
      <style:paragraph-properties style:vertical-align="baseline" fo:text-indent="2.959in">
        <style:tab-stops>
          <style:tab-stop style:type="left" style:position="0.6895in"/>
        </style:tab-stops>
      </style:paragraph-properties>
      <style:text-properties fo:hyphenate="fal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vertical-align="baseline" fo:text-indent="0.5909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3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3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3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4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354in"/>
      <style:text-properties fo:hyphenate="false"/>
    </style:style>
    <style:style style:name="P145" style:parent-style-name="Normal" style:family="paragraph">
      <style:paragraph-properties fo:text-align="justify" style:vertical-align="baseline" fo:text-indent="0.5354in"/>
      <style:text-properties fo:hyphenate="false"/>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size-complex="12pt"/>
    </style:style>
    <style:style style:name="P15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vertical-align="baseline" fo:text-indent="0.5909in">
        <style:tab-stops>
          <style:tab-stop style:type="left" style:position="0.6895in"/>
        </style:tab-stops>
      </style:paragraph-properties>
      <style:text-properties style:font-size-complex="12pt" fo:hyphenate="false"/>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style:vertical-align="baseline"/>
      <style:text-properties style:font-size-complex="12pt" fo:hyphenate="false"/>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vertical-align="baseline" fo:text-indent="0.5in"/>
      <style:text-properties fo:hyphenate="false"/>
    </style:style>
    <style:style style:name="P314" style:parent-style-name="Normal" style:family="paragraph">
      <style:paragraph-properties fo:text-align="center" style:vertical-align="baseline"/>
      <style:text-properties fo:hyphenate="false"/>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vertical-align="baseline"/>
      <style:text-properties fo:hyphenate="false"/>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vertical-align="baseline"/>
      <style:text-properties fo:hyphenate="false"/>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fo:text-indent="0.5909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34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P34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50" style:parent-style-name="Normal" style:family="paragraph">
      <style:paragraph-properties fo:text-align="justify" style:vertical-align="baseline" fo:margin-left="3.93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margin-left="3.93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vertical-align="baseline"/>
      <style:text-properties fo:font-weight="bold" style:font-weight-asian="bold" style:font-size-complex="12pt" fo:hyphenate="false"/>
    </style:style>
    <style:style style:name="P358" style:parent-style-name="Normal" style:family="paragraph">
      <style:paragraph-properties fo:text-align="center" style:vertical-align="baseline"/>
      <style:text-properties fo:font-weight="bold" style:font-weight-asian="bold" style:font-size-complex="12pt" fo:hyphenate="false"/>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vertical-align="baseline"/>
      <style:text-properties style:font-size-complex="12pt" fo:hyphenate="false"/>
    </style:style>
    <style:style style:name="P363" style:parent-style-name="Normal" style:family="paragraph">
      <style:paragraph-properties fo:text-align="center" style:vertical-align="baseline"/>
      <style:text-properties fo:font-weight="bold" style:font-weight-asian="bold" style:font-size-complex="12pt" fo:hyphenate="false"/>
    </style:style>
    <style:style style:name="P364" style:parent-style-name="Normal" style:family="paragraph">
      <style:paragraph-properties style:vertical-align="baseline"/>
      <style:text-properties style:font-size-complex="12pt" fo:hyphenate="false"/>
    </style:style>
    <style:style style:name="P365" style:parent-style-name="Normal" style:family="paragraph">
      <style:paragraph-properties style:vertical-align="baseline"/>
      <style:text-properties style:font-size-complex="12pt" fo:hyphenate="false"/>
    </style:style>
    <style:style style:name="P366" style:parent-style-name="Normal" style:family="paragraph">
      <style:paragraph-properties style:vertical-align="baseline"/>
      <style:text-properties style:font-size-complex="12pt" fo:hyphenate="false"/>
    </style:style>
    <style:style style:name="P367" style:parent-style-name="Normal" style:family="paragraph">
      <style:paragraph-properties style:vertical-align="baseline"/>
      <style:text-properties style:font-size-complex="12pt" fo:hyphenate="false"/>
    </style:style>
    <style:style style:name="P368" style:parent-style-name="Normal" style:family="paragraph">
      <style:paragraph-properties style:vertical-align="baseline"/>
      <style:text-properties fo:font-weight="bold" style:font-weight-asian="bold" style:font-size-complex="12pt" fo:hyphenate="false"/>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vertical-align="baseline"/>
      <style:text-properties fo:font-weight="bold" style:font-weight-asian="bold" style:font-size-complex="12pt" fo:hyphenate="false"/>
    </style:style>
    <style:style style:name="P372" style:parent-style-name="Normal" style:family="paragraph">
      <style:paragraph-properties fo:text-align="center" style:vertical-align="baseline"/>
      <style:text-properties fo:font-weight="bold" style:font-weight-asian="bold" style:font-size-complex="12pt" fo:hyphenate="false"/>
    </style:style>
    <style:style style:name="P373" style:parent-style-name="Normal" style:family="paragraph">
      <style:paragraph-properties fo:text-align="center" style:vertical-align="baseline"/>
      <style:text-properties style:font-size-complex="12pt" fo:hyphenate="false"/>
    </style:style>
    <style:style style:name="P374" style:parent-style-name="Normal" style:family="paragraph">
      <style:paragraph-properties fo:text-align="center" style:vertical-align="baseline"/>
      <style:text-properties style:font-size-complex="12pt" fo:hyphenate="false"/>
    </style:style>
    <style:style style:name="P375" style:parent-style-name="Normal" style:family="paragraph">
      <style:paragraph-properties fo:text-align="center" style:vertical-align="baseline"/>
      <style:text-properties style:font-size-complex="12pt" fo:hyphenate="false"/>
    </style:style>
    <style:style style:name="P376" style:parent-style-name="Normal" style:family="paragraph">
      <style:paragraph-properties style:vertical-align="baseline"/>
      <style:text-properties style:font-size-complex="12pt" fo:hyphenate="false"/>
    </style:style>
    <style:style style:name="TableColumn378" style:family="table-column">
      <style:table-column-properties style:column-width="6.6861in"/>
    </style:style>
    <style:style style:name="Table377" style:family="table">
      <style:table-properties style:width="6.6861in" fo:margin-left="0in" table:align="left"/>
    </style:style>
    <style:style style:name="TableRow379" style:family="table-row">
      <style:table-row-properties style:min-row-height="0.3902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vertical-align="baseline" fo:margin-left="0.2173in" fo:text-indent="-0.2173in">
        <style:tab-stops/>
      </style:paragraph-properties>
      <style:text-properties fo:hyphenate="false"/>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386"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387"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388"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389"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390"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TableRow391" style:family="table-row">
      <style:table-row-properties style:min-row-height="0.3902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baseline"/>
      <style:text-properties style:font-size-complex="12pt" style:language-asian="lt" style:country-asian="LT" fo:hyphenate="false"/>
    </style:style>
    <style:style style:name="P399" style:parent-style-name="Normal" style:family="paragraph">
      <style:paragraph-properties fo:text-align="justify" style:vertical-align="baseline"/>
      <style:text-properties style:font-size-complex="12pt" fo:hyphenate="false"/>
    </style:style>
    <style:style style:name="P400" style:parent-style-name="Normal" style:family="paragraph">
      <style:paragraph-properties fo:text-align="justify" style:vertical-align="baseline"/>
      <style:text-properties style:font-size-complex="12pt" fo:hyphenate="false"/>
    </style:style>
    <style:style style:name="TableRow401" style:family="table-row">
      <style:table-row-properties style:min-row-height="0.3902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vertical-align="baseline" fo:text-indent="0.0201in">
        <style:tab-stops>
          <style:tab-stop style:type="left" style:position="0.2173in"/>
        </style:tab-stops>
      </style:paragraph-properties>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margin-left="0.5in" fo:text-indent="0.5in">
        <style:tab-stops/>
      </style:paragraph-properties>
      <style:text-properties style:font-size-complex="12pt" fo:hyphenate="false"/>
    </style:style>
    <style:style style:name="P411" style:parent-style-name="Normal" style:family="paragraph">
      <style:paragraph-properties fo:text-align="justify" style:vertical-align="baseline" fo:margin-left="0.5in" fo:text-indent="0.5in">
        <style:tab-stops/>
      </style:paragraph-properties>
      <style:text-properties style:font-size-complex="12pt" fo:hyphenate="false"/>
    </style:style>
    <style:style style:name="TableRow412" style:family="table-row">
      <style:table-row-properties style:min-row-height="0.3902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vertical-align="baseline" fo:text-indent="0.0201in">
        <style:tab-stops>
          <style:tab-stop style:type="left" style:position="0.2173in"/>
        </style:tab-stops>
      </style:paragraph-properties>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style:vertical-align="baseline" fo:text-indent="0.0201in">
        <style:tab-stops>
          <style:tab-stop style:type="left" style:position="0.2173in"/>
        </style:tab-stops>
      </style:paragraph-properties>
      <style:text-properties style:font-weight-complex="bold" style:font-size-complex="12pt" fo:hyphenate="false"/>
    </style:style>
    <style:style style:name="TableRow418" style:family="table-row">
      <style:table-row-properties style:min-row-height="0.3868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fo:hyphenate="false"/>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076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076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Calibri"/>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style>
    <style:style style:name="P436" style:parent-style-name="Normal" style:family="paragraph">
      <style:paragraph-properties fo:text-align="justify" style:vertical-align="baseline" fo:text-indent="0.5076in"/>
      <style:text-properties fo:hyphenate="false"/>
    </style:style>
    <style:style style:name="T437" style:parent-style-name="DefaultParagraphFont" style:family="text">
      <style:text-properties style:font-name-asian="Calibri"/>
    </style:style>
    <style:style style:name="P438" style:parent-style-name="Normal" style:family="paragraph">
      <style:paragraph-properties fo:text-align="justify" style:vertical-align="baseline" fo:text-indent="0.5909in"/>
      <style:text-properties fo:hyphenate="false"/>
    </style:style>
    <style:style style:name="P439" style:parent-style-name="Normal" style:family="paragraph">
      <style:paragraph-properties fo:text-align="justify" style:vertical-align="baseline" fo:text-indent="0.5861in"/>
      <style:text-properties fo:hyphenate="false"/>
    </style:style>
    <style:style style:name="TableRow440" style:family="table-row">
      <style:table-row-properties style:min-row-height="0.4854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ab-stops>
          <style:tab-stop style:type="left" style:position="0.2173in"/>
        </style:tab-stops>
      </style:paragraph-properties>
      <style:text-properties fo:hyphenate="false"/>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size-complex="12pt"/>
    </style:style>
    <style:style style:name="P445" style:parent-style-name="Normal" style:family="paragraph">
      <style:paragraph-properties style:vertical-align="baseline">
        <style:tab-stops>
          <style:tab-stop style:type="left" style:position="0.2173in"/>
        </style:tab-stops>
      </style:paragraph-properties>
      <style:text-properties style:font-size-complex="12pt" fo:hyphenate="false"/>
    </style:style>
    <style:style style:name="P446" style:parent-style-name="Normal" style:family="paragraph">
      <style:paragraph-properties style:vertical-align="baseline">
        <style:tab-stops>
          <style:tab-stop style:type="left" style:position="0.2173in"/>
        </style:tab-stops>
      </style:paragraph-properties>
      <style:text-properties style:font-size-complex="12pt" fo:hyphenate="false"/>
    </style:style>
    <style:style style:name="TableRow447" style:family="table-row">
      <style:table-row-properties style:min-row-height="0.3902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vertical-align="baseline" fo:margin-left="0.0201in" fo:text-indent="-0.0201in">
        <style:tab-stops>
          <style:tab-stop style:type="left" style:position="0.1972in"/>
        </style:tab-stops>
      </style:paragraph-properties>
      <style:text-properties fo:hyphenate="false"/>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size-complex="12p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style:vertical-align="baseline" fo:margin-left="1in">
        <style:tab-stops>
          <style:tab-stop style:type="left" style:position="-0.7826in"/>
        </style:tab-stops>
      </style:paragraph-properties>
      <style:text-properties style:font-size-complex="12pt" fo:hyphenate="false"/>
    </style:style>
    <style:style style:name="P456" style:parent-style-name="Normal" style:family="paragraph">
      <style:paragraph-properties style:vertical-align="baseline" fo:margin-left="1in">
        <style:tab-stops>
          <style:tab-stop style:type="left" style:position="-0.7826in"/>
        </style:tab-stops>
      </style:paragraph-properties>
      <style:text-properties style:font-size-complex="12pt" fo:hyphenate="false"/>
    </style:style>
    <style:style style:name="P457" style:parent-style-name="Normal" style:family="paragraph">
      <style:paragraph-properties style:vertical-align="baseline" fo:margin-left="1in">
        <style:tab-stops>
          <style:tab-stop style:type="left" style:position="-0.7826in"/>
        </style:tab-stops>
      </style:paragraph-properties>
      <style:text-properties style:font-size-complex="12pt" fo:hyphenate="false"/>
    </style:style>
    <style:style style:name="P458" style:parent-style-name="Normal" style:family="paragraph">
      <style:paragraph-properties style:vertical-align="baseline"/>
      <style:text-properties style:font-size-complex="12pt" fo:hyphenate="false"/>
    </style:style>
    <style:style style:name="P459" style:parent-style-name="Normal" style:family="paragraph">
      <style:paragraph-properties style:vertical-align="baseline"/>
      <style:text-properties style:font-size-complex="12pt" fo:hyphenate="false"/>
    </style:style>
    <style:style style:name="TableColumn461" style:family="table-column">
      <style:table-column-properties style:column-width="2.4597in"/>
    </style:style>
    <style:style style:name="TableColumn462" style:family="table-column">
      <style:table-column-properties style:column-width="0.1993in"/>
    </style:style>
    <style:style style:name="TableColumn463" style:family="table-column">
      <style:table-column-properties style:column-width="1.2527in"/>
    </style:style>
    <style:style style:name="TableColumn464" style:family="table-column">
      <style:table-column-properties style:column-width="0.2895in"/>
    </style:style>
    <style:style style:name="TableColumn465" style:family="table-column">
      <style:table-column-properties style:column-width="2.4923in"/>
    </style:style>
    <style:style style:name="Table460" style:family="table">
      <style:table-properties style:width="6.6937in" fo:margin-left="0in" table:align="left"/>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075in" fo:padding-bottom="0in" fo:padding-right="0.075in"/>
    </style:style>
    <style:style style:name="P468" style:parent-style-name="Normal" style:family="paragraph">
      <style:paragraph-properties style:vertical-align="baseline"/>
      <style:text-properties style:font-size-complex="12pt" fo:hyphenate="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style:vertical-align="baseline"/>
      <style:text-properties style:font-size-complex="12pt" fo:hyphenate="false"/>
    </style:style>
    <style:style style:name="TableCell471" style:family="table-cell">
      <style:table-cell-properties fo:border-top="none" fo:border-left="none" fo:border-bottom="0.0069in solid #000000" fo:border-right="none" style:writing-mode="lr-tb" fo:padding-top="0in" fo:padding-left="0.075in" fo:padding-bottom="0in" fo:padding-right="0.075in"/>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paragraph-properties style:vertical-align="baseline"/>
      <style:text-properties style:font-size-complex="12pt" fo:hyphenate="false"/>
    </style:style>
    <style:style style:name="TableRow477" style:family="table-row">
      <style:table-row-properties/>
    </style:style>
    <style:style style:name="TableCell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 style:parent-style-name="Normal" style:family="paragraph">
      <style:paragraph-properties style:vertical-align="baseline"/>
      <style:text-properties fo:hyphenate="false"/>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tyle-complex="italic" style:font-size-complex="12pt"/>
    </style:style>
    <style:style style:name="P483" style:parent-style-name="Normal" style:family="paragraph">
      <style:paragraph-properties style:vertical-align="baseline"/>
      <style:text-properties fo:font-style="italic" style:font-style-asian="italic" style:font-style-complex="italic" style:font-size-complex="12pt" fo:hyphenate="false"/>
    </style:style>
    <style:style style:name="P484" style:parent-style-name="Normal" style:family="paragraph">
      <style:paragraph-properties style:vertical-align="baseline"/>
      <style:text-properties style:font-size-complex="12pt" fo:hyphenate="false"/>
    </style:style>
    <style:style style:name="P485" style:parent-style-name="Normal" style:family="paragraph">
      <style:paragraph-properties style:vertical-align="baseline"/>
      <style:text-properties style:font-size-complex="12pt" fo:hyphenate="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style:vertical-align="baseline"/>
      <style:text-properties style:font-size-complex="12pt" fo:hyphenate="false"/>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 style:parent-style-name="Normal" style:family="paragraph">
      <style:paragraph-properties style:vertical-align="baseline"/>
      <style:text-properties fo:hyphenate="false"/>
    </style:style>
    <style:style style:name="T490" style:parent-style-name="DefaultParagraphFont" style:family="text">
      <style:text-properties fo:font-style="italic" style:font-style-asian="italic" style:font-style-complex="italic"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vertical-align="baseline"/>
      <style:text-properties style:font-size-complex="12pt" fo:hyphenate="false"/>
    </style:style>
    <style:style style:name="TableCell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 style:parent-style-name="Normal" style:family="paragraph">
      <style:paragraph-properties style:vertical-align="baseline" fo:text-indent="0.9187in"/>
      <style:text-properties fo:hyphenate="false"/>
    </style:style>
    <style:style style:name="T495" style:parent-style-name="DefaultParagraphFont" style:family="text">
      <style:text-properties fo:font-style="italic" style:font-style-asian="italic" style:font-style-complex="italic" style:font-size-complex="12pt"/>
    </style:style>
    <style:style style:name="TableRow496" style:family="table-row">
      <style:table-row-properties/>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style:vertical-align="baseline"/>
      <style:text-properties fo:hyphenate="false"/>
    </style:style>
    <style:style style:name="T499" style:parent-style-name="DefaultParagraphFont" style:family="text">
      <style:text-properties fo:font-style="italic" style:font-style-asian="italic" style:font-style-complex="italic"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vertical-align="baseline"/>
      <style:text-properties style:font-size-complex="12pt" fo:hyphenate="false"/>
    </style:style>
    <style:style style:name="TableCell502" style:family="table-cell">
      <style:table-cell-properties fo:border-top="0.0069in solid #000000" fo:border-left="none" fo:border-bottom="none" fo:border-right="none" style:writing-mode="lr-tb" fo:padding-top="0in" fo:padding-left="0.075in" fo:padding-bottom="0in" fo:padding-right="0.075in"/>
    </style:style>
    <style:style style:name="P503" style:parent-style-name="Normal" style:family="paragraph">
      <style:paragraph-properties style:vertical-align="baseline"/>
      <style:text-properties fo:hyphenate="false"/>
    </style:style>
    <style:style style:name="T504" style:parent-style-name="DefaultParagraphFont" style:family="text">
      <style:text-properties fo:font-style="italic" style:font-style-asian="italic" style:font-style-complex="italic"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vertical-align="baseline"/>
      <style:text-properties style:font-size-complex="12pt" fo:hyphenate="false"/>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style:vertical-align="baseline" fo:text-indent="0.9395in"/>
      <style:text-properties fo:hyphenate="false"/>
    </style:style>
    <style:style style:name="T509" style:parent-style-name="DefaultParagraphFont" style:family="text">
      <style:text-properties fo:font-style="italic" style:font-style-asian="italic" style:font-style-complex="italic" style:font-size-complex="12pt"/>
    </style:style>
    <style:style style:name="P510" style:parent-style-name="Normal" style:family="paragraph">
      <style:paragraph-properties fo:text-align="center" style:vertical-align="baseline"/>
      <style:text-properties fo:hyphenate="false"/>
    </style:style>
    <style:style style:name="P511"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516" style:parent-style-name="Normal" style:family="paragraph">
      <style:paragraph-properties fo:text-align="justify" style:vertical-align="baseline" fo:margin-left="3.93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margin-left="3.93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vertical-align="baseline"/>
      <style:text-properties style:font-size-complex="12pt" style:language-asian="lt" style:country-asian="LT" fo:hyphenate="false"/>
    </style:style>
    <style:style style:name="P528" style:parent-style-name="Normal" style:family="paragraph">
      <style:paragraph-properties fo:text-align="center" style:vertical-align="baseline"/>
      <style:text-properties style:font-size-complex="12pt" style:language-asian="lt" style:country-asian="LT" fo:hyphenate="false"/>
    </style:style>
    <style:style style:name="P529" style:parent-style-name="Normal" style:family="paragraph">
      <style:paragraph-properties fo:text-align="center" style:vertical-align="baseline"/>
      <style:text-properties style:font-size-complex="12pt" style:language-asian="lt" style:country-asian="LT" fo:hyphenate="false"/>
    </style:style>
    <style:style style:name="P530" style:parent-style-name="Normal" style:family="paragraph">
      <style:paragraph-properties fo:text-align="center" style:vertical-align="baseline"/>
      <style:text-properties style:font-size-complex="12pt" style:language-asian="lt" style:country-asian="LT" fo:hyphenate="false"/>
    </style:style>
    <style:style style:name="P531" style:parent-style-name="Normal" style:family="paragraph">
      <style:paragraph-properties fo:text-align="justify" style:vertical-align="baseline" fo:text-indent="0.5909in"/>
      <style:text-properties fo:hyphenate="false"/>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50" style:parent-style-name="Normal" style:family="paragraph">
      <style:paragraph-properties fo:text-align="justify" style:vertical-align="baseline" fo:text-indent="0.5909in"/>
      <style:text-properties fo:hyphenate="false"/>
    </style:style>
    <style:style style:name="P551" style:parent-style-name="Normal" style:family="paragraph">
      <style:paragraph-properties fo:text-align="justify" style:vertical-align="baseline" fo:text-indent="0.5909in"/>
      <style:text-properties fo:hyphenate="false"/>
    </style:style>
    <style:style style:name="P552" style:parent-style-name="Normal" style:family="paragraph">
      <style:paragraph-properties fo:text-align="justify" style:vertical-align="baseline" fo:text-indent="0.5909in"/>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vertical-align="baseline"/>
      <style:text-properties fo:hyphenate="false"/>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font-weight-complex="bold" style:font-size-complex="12pt" style:language-asian="lt" style:country-asian="LT" fo:hyphenate="false"/>
    </style:style>
    <style:style style:name="P563"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margin-left="0.6298in" fo:text-indent="2.3944in">
        <style:tab-stops/>
      </style:paragraph-properties>
      <style:text-properties style:text-position="super 65%" fo:font-size="10pt" style:font-size-asian="10pt" style:language-asian="lt" style:country-asian="LT" fo:hyphenate="false"/>
    </style:style>
    <style:style style:name="P570" style:parent-style-name="Normal" style:family="paragraph">
      <style:paragraph-properties fo:text-align="justify" style:vertical-align="baseline"/>
      <style:text-properties style:font-size-complex="12pt" style:language-asian="lt" style:country-asian="LT" fo:hyphenate="false"/>
    </style:style>
    <style:style style:name="P571" style:parent-style-name="Normal" style:family="paragraph">
      <style:paragraph-properties fo:text-align="justify" style:vertical-align="baseline" fo:margin-left="0.1576in" fo:text-indent="2.2472in">
        <style:tab-stops/>
      </style:paragraph-properties>
      <style:text-properties fo:font-size="10pt" style:font-size-asian="10pt" style:language-asian="lt" style:country-asian="LT" fo:hyphenate="false"/>
    </style:style>
    <style:style style:name="P572" style:parent-style-name="Normal" style:family="paragraph">
      <style:paragraph-properties fo:text-align="justify" style:vertical-align="baseline"/>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5.6402in"/>
      <style:text-properties fo:hyphenate="false"/>
    </style:style>
    <style:style style:name="T577" style:parent-style-name="DefaultParagraphFont" style:family="text">
      <style:text-properties style:text-position="super 66.6%" style:font-size-complex="12pt" style:language-asian="lt" style:country-asian="LT"/>
    </style:style>
    <style:style style:name="P578"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vertical-align="baseline"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vertical-align="baseline">
        <style:tab-stops>
          <style:tab-stop style:type="left" style:position="0.5in"/>
        </style:tab-stops>
      </style:paragraph-properties>
      <style:text-properties style:text-position="super 66.6%" style:font-size-complex="12pt" style:language-asian="lt" style:country-asian="LT" fo:hyphenate="false"/>
    </style:style>
    <style:style style:name="P603"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1.7652in">
        <style:tab-stops>
          <style:tab-stop style:type="left" style:position="0.5in"/>
        </style:tab-stops>
      </style:paragraph-properties>
      <style:text-properties fo:hyphenate="false"/>
    </style:style>
    <style:style style:name="T608" style:parent-style-name="DefaultParagraphFont" style:family="text">
      <style:text-properties style:text-position="super 66.6%" style:font-size-complex="12pt" style:language-asian="lt" style:country-asian="LT"/>
    </style:style>
    <style:style style:name="P609" style:parent-style-name="Normal" style:family="paragraph">
      <style:paragraph-properties fo:text-align="justify" style:vertical-align="baseline"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1.0645in"/>
      <style:text-properties fo:hyphenate="false"/>
    </style:style>
    <style:style style:name="T614" style:parent-style-name="DefaultParagraphFont" style:family="text">
      <style:text-properties style:text-position="super 66.6%" style:font-size-complex="12pt" style:language-asian="lt" style:country-asian="LT"/>
    </style:style>
    <style:style style:name="P615" style:parent-style-name="Normal" style:family="paragraph">
      <style:paragraph-properties fo:text-align="justify" style:vertical-align="baseline"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margin-left="0.0909in" fo:text-indent="0.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margin-left="0.0909in" fo:text-indent="0.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margin-left="0.0909in" fo:text-indent="0.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909in"/>
      <style:text-properties fo:hyphenate="false"/>
    </style:style>
    <style:style style:name="P646" style:parent-style-name="Normal" style:family="paragraph">
      <style:paragraph-properties fo:text-align="center" style:vertical-align="baseline"/>
      <style:text-properties fo:hyphenate="false"/>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vertical-align="baseline" fo:text-indent="0.5909in"/>
      <style:text-properties fo:font-weight="bold" style:font-weight-asian="bold" style:font-weight-complex="bold" style:font-size-complex="12pt" style:language-asian="lt" style:country-asian="LT" fo:hyphenate="false"/>
    </style:style>
    <style:style style:name="P652"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vertical-align="baseline"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P677" style:parent-style-name="Normal" style:family="paragraph">
      <style:paragraph-properties fo:text-align="center" style:vertical-align="baseline"/>
      <style:text-properties fo:hyphenate="false"/>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83"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3" style:parent-style-name="Normal" style:family="paragraph">
      <style:paragraph-properties fo:text-align="center" style:vertical-align="baseline"/>
      <style:text-properties fo:hyphenate="false"/>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vertical-align="baseline"/>
      <style:text-properties fo:hyphenate="false"/>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style:vertical-align="baseline">
        <style:tab-stops>
          <style:tab-stop style:type="left" style:position="0.5in"/>
        </style:tab-stops>
      </style:paragraph-properties>
      <style:text-properties style:font-size-complex="12pt" style:language-asian="lt" style:country-asian="LT" fo:hyphenate="false"/>
    </style:style>
    <style:style style:name="P711" style:parent-style-name="Normal" style:family="paragraph">
      <style:paragraph-properties style:vertical-align="baseline"/>
      <style:text-properties style:font-size-complex="12pt" fo:hyphenate="false"/>
    </style:style>
    <style:style style:name="TableColumn713" style:family="table-column">
      <style:table-column-properties style:column-width="2.359in"/>
    </style:style>
    <style:style style:name="TableColumn714" style:family="table-column">
      <style:table-column-properties style:column-width="2.0979in"/>
    </style:style>
    <style:style style:name="TableColumn715" style:family="table-column">
      <style:table-column-properties style:column-width="2.2291in"/>
    </style:style>
    <style:style style:name="Table712" style:family="table">
      <style:table-properties style:width="6.6861in" fo:margin-left="0in" table:align="lef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1pt" style:font-size-asian="11pt" fo:hyphenate="false"/>
    </style:style>
    <style:style style:name="P719"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720" style:parent-style-name="Normal" style:family="paragraph">
      <style:text-properties fo:font-size="11pt" style:font-size-asian="11pt" fo:hyphenate="false"/>
    </style:style>
    <style:style style:name="P721"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722" style:parent-style-name="Normal" style:family="paragraph">
      <style:text-properties fo:font-size="11pt" style:font-size-asian="11pt" fo:hyphenate="false"/>
    </style:style>
    <style:style style:name="P723" style:parent-style-name="Normal" style:family="paragraph">
      <style:text-properties fo:font-size="11pt" style:font-size-asian="11pt" fo:hyphenate="false"/>
    </style:style>
    <style:style style:name="P724" style:parent-style-name="Normal" style:family="paragraph">
      <style:text-properties fo:hyphenate="false"/>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text-underline-type="single" style:text-underline-style="solid" style:text-underline-width="auto" style:text-underline-mode="continuous" fo:language="en" fo:country="US"/>
    </style:style>
    <style:style style:name="P728" style:parent-style-name="Normal" style:family="paragraph">
      <style:paragraph-properties fo:text-align="justify"/>
      <style:text-properties fo:font-size="11pt" style:font-size-asian="11pt" fo:hyphenate="false"/>
    </style:style>
    <style:style style:name="P729" style:parent-style-name="Normal" style:family="paragraph">
      <style:paragraph-properties fo:text-align="justify"/>
      <style:text-properties fo:font-size="11pt" style:font-size-asian="11pt" fo:hyphenate="false"/>
    </style:style>
    <style:style style:name="P730" style:parent-style-name="Normal" style:family="paragraph">
      <style:text-properties fo:font-size="11pt" style:font-size-asian="11pt" fo:hyphenate="false"/>
    </style:style>
    <style:style style:name="P731" style:parent-style-name="Normal" style:family="paragraph">
      <style:text-properties fo:font-size="11pt" style:font-size-asian="11pt" fo:hyphenate="false"/>
    </style:style>
    <style:style style:name="P732" style:parent-style-name="Normal" style:family="paragraph">
      <style:text-properties fo:font-size="11pt" style:font-size-asian="11pt" fo:hyphenate="false"/>
    </style:style>
    <style:style style:name="P733" style:parent-style-name="Normal" style:family="paragraph">
      <style:text-properties fo:font-size="11pt" style:font-size-asian="11pt" fo:hyphenate="false"/>
    </style:style>
    <style:style style:name="P734" style:parent-style-name="Normal" style:family="paragraph">
      <style:paragraph-properties fo:text-align="center"/>
      <style:text-properties fo:font-size="11pt" style:font-size-asian="11pt" style:font-size-complex="12pt" fo:hyphenate="false"/>
    </style:style>
    <style:style style:name="P735" style:parent-style-name="Normal" style:family="paragraph">
      <style:text-properties fo:font-size="11pt" style:font-size-asian="11pt" style:font-size-complex="12pt" fo:hyphenate="false"/>
    </style:style>
    <style:style style:name="P736" style:parent-style-name="Normal" style:family="paragraph">
      <style:text-properties fo:font-size="11pt" style:font-size-asian="11pt" style:font-size-complex="12pt"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style="italic" style:font-style-asian="italic" fo:font-size="11pt" style:font-size-asian="11pt"/>
    </style:style>
    <style:style style:name="P739" style:parent-style-name="Normal" style:family="paragraph">
      <style:text-properties fo:font-size="11pt" style:font-size-asian="11pt" style:font-size-complex="12pt" fo:hyphenate="false"/>
    </style:style>
    <style:style style:name="P740" style:parent-style-name="Normal" style:family="paragraph">
      <style:text-properties fo:font-size="11pt" style:font-size-asian="11pt" style:font-size-complex="12pt" fo:hyphenate="false"/>
    </style:style>
    <style:style style:name="P741" style:parent-style-name="Normal" style:family="paragraph">
      <style:text-properties fo:hyphenate="false"/>
    </style:style>
    <style:style style:name="T742" style:parent-style-name="DefaultParagraphFont" style:family="text">
      <style:text-properties fo:font-size="11pt" style:font-size-asian="11pt"/>
    </style:style>
    <style:style style:name="P743" style:parent-style-name="Normal" style:family="paragraph">
      <style:text-properties fo:font-size="11pt" style:font-size-asian="11pt" style:font-size-complex="12pt"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hyphenate="false"/>
    </style:style>
    <style:style style:name="T746" style:parent-style-name="DefaultParagraphFont" style:family="text">
      <style:text-properties fo:font-size="11pt" style:font-size-asian="11pt"/>
    </style:style>
    <style:style style:name="P747" style:parent-style-name="Normal" style:family="paragraph">
      <style:text-properties fo:font-size="11pt" style:font-size-asian="11pt" style:font-size-complex="12pt" fo:hyphenate="false"/>
    </style:style>
    <style:style style:name="P748"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749" style:parent-style-name="Normal" style:family="paragraph">
      <style:text-properties fo:hyphenate="false"/>
    </style:style>
    <style:style style:name="T750" style:parent-style-name="DefaultParagraphFont" style:family="text">
      <style:text-properties fo:font-size="11pt" style:font-size-asian="11pt"/>
    </style:style>
    <style:style style:name="P751" style:parent-style-name="Normal" style:family="paragraph">
      <style:text-properties fo:hyphenate="false"/>
    </style:style>
    <style:style style:name="T752" style:parent-style-name="DefaultParagraphFont" style:family="text">
      <style:text-properties fo:font-size="11pt" style:font-size-asian="11pt"/>
    </style:style>
    <style:style style:name="P753" style:parent-style-name="Normal" style:family="paragraph">
      <style:text-properties fo:hyphenate="false"/>
    </style:style>
    <style:style style:name="T754" style:parent-style-name="DefaultParagraphFont" style:family="text">
      <style:text-properties fo:font-size="11pt" style:font-size-asian="11pt"/>
    </style:style>
    <style:style style:name="P755" style:parent-style-name="Normal" style:family="paragraph">
      <style:text-properties fo:font-size="11pt" style:font-size-asian="11pt" style:font-size-complex="12pt" fo:hyphenate="false"/>
    </style:style>
    <style:style style:name="P756" style:parent-style-name="Normal" style:family="paragraph">
      <style:text-properties fo:font-size="11pt" style:font-size-asian="11pt" style:font-size-complex="12pt" fo:hyphenate="false"/>
    </style:style>
    <style:style style:name="P757" style:parent-style-name="Normal" style:family="paragraph">
      <style:text-properties fo:font-size="11pt" style:font-size-asian="11pt" style:font-size-complex="12pt" fo:hyphenate="false"/>
    </style:style>
    <style:style style:name="P758" style:parent-style-name="Normal" style:family="paragraph">
      <style:text-properties fo:hyphenate="false"/>
    </style:style>
    <style:style style:name="T759" style:parent-style-name="DefaultParagraphFont" style:family="text">
      <style:text-properties fo:font-style="italic" style:font-style-asian="italic" fo:font-size="11pt" style:font-size-asian="11pt"/>
    </style:style>
    <style:style style:name="P760" style:parent-style-name="Normal" style:family="paragraph">
      <style:text-properties fo:font-size="11pt" style:font-size-asian="11pt" style:font-size-complex="12pt" fo:hyphenate="false"/>
    </style:style>
    <style:style style:name="P761" style:parent-style-name="Normal" style:family="paragraph">
      <style:text-properties fo:font-size="11pt" style:font-size-asian="11pt" style:font-size-complex="12pt" fo:hyphenate="false"/>
    </style:style>
    <style:style style:name="P762" style:parent-style-name="Normal" style:family="paragraph">
      <style:text-properties fo:font-size="11pt" style:font-size-asian="11pt" style:font-size-complex="12pt" fo:hyphenate="false"/>
    </style:style>
    <style:style style:name="P763" style:parent-style-name="Normal" style:family="paragraph">
      <style:paragraph-properties fo:text-align="center"/>
      <style:text-properties fo:font-size="11pt" style:font-size-asian="11pt" style:font-size-complex="12pt" fo:hyphenate="false"/>
    </style:style>
    <style:style style:name="P764" style:parent-style-name="Normal" style:family="paragraph">
      <style:paragraph-properties fo:text-align="center"/>
      <style:text-properties fo:font-size="11pt" style:font-size-asian="11pt" style:font-size-complex="12pt" fo:hyphenate="false"/>
    </style:style>
    <style:style style:name="P765" style:parent-style-name="Normal" style:family="paragraph">
      <style:text-properties fo:font-size="11pt" style:font-size-asian="11pt" style:font-size-complex="12pt" fo:hyphenate="false"/>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style="italic" style:font-style-asian="italic" fo:font-size="11pt" style:font-size-asian="11pt"/>
    </style:style>
    <style:style style:name="P768" style:parent-style-name="Normal" style:family="paragraph">
      <style:text-properties fo:font-size="11pt" style:font-size-asian="11pt" style:font-size-complex="12pt" fo:hyphenate="false"/>
    </style:style>
    <style:style style:name="P769" style:parent-style-name="Normal" style:family="paragraph">
      <style:text-properties fo:font-size="11pt" style:font-size-asian="11pt" style:font-size-complex="12pt" fo:hyphenate="false"/>
    </style:style>
    <style:style style:name="P770" style:parent-style-name="Normal" style:family="paragraph">
      <style:text-properties fo:hyphenate="false"/>
    </style:style>
    <style:style style:name="T771" style:parent-style-name="DefaultParagraphFont" style:family="text">
      <style:text-properties fo:font-size="11pt" style:font-size-asian="11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hyphenate="false"/>
    </style:style>
    <style:style style:name="T774" style:parent-style-name="DefaultParagraphFont" style:family="text">
      <style:text-properties fo:font-size="11pt" style:font-size-asian="11pt"/>
    </style:style>
    <style:style style:name="P775" style:parent-style-name="Normal" style:family="paragraph">
      <style:text-properties fo:font-size="11pt" style:font-size-asian="11pt" style:font-size-complex="12pt" fo:hyphenate="false"/>
    </style:style>
    <style:style style:name="P776"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777" style:parent-style-name="Normal" style:family="paragraph">
      <style:paragraph-properties fo:text-align="justify"/>
      <style:text-properties fo:font-size="11pt" style:font-size-asian="11pt" fo:hyphenate="false"/>
    </style:style>
    <style:style style:name="P778" style:parent-style-name="Normal" style:family="paragraph">
      <style:text-properties fo:hyphenate="false"/>
    </style:style>
    <style:style style:name="T779" style:parent-style-name="DefaultParagraphFont" style:family="text">
      <style:text-properties fo:font-size="11pt" style:font-size-asian="11pt"/>
    </style:style>
    <style:style style:name="P780" style:parent-style-name="Normal" style:family="paragraph">
      <style:text-properties fo:hyphenate="false"/>
    </style:style>
    <style:style style:name="T781" style:parent-style-name="DefaultParagraphFont" style:family="text">
      <style:text-properties fo:font-size="11pt" style:font-size-asian="11pt"/>
    </style:style>
    <style:style style:name="P782" style:parent-style-name="Normal" style:family="paragraph">
      <style:text-properties fo:font-size="11pt" style:font-size-asian="11pt" style:font-size-complex="12pt" fo:hyphenate="false"/>
    </style:style>
    <style:style style:name="P783" style:parent-style-name="Normal" style:family="paragraph">
      <style:text-properties fo:font-size="11pt" style:font-size-asian="11pt" style:font-size-complex="12pt" fo:hyphenate="false"/>
    </style:style>
    <style:style style:name="P784" style:parent-style-name="Normal" style:family="paragraph">
      <style:text-properties fo:font-size="11pt" style:font-size-asian="11pt" style:font-size-complex="12pt" fo:hyphenate="false"/>
    </style:style>
    <style:style style:name="P785" style:parent-style-name="Normal" style:family="paragraph">
      <style:text-properties fo:font-size="11pt" style:font-size-asian="11pt" style:font-size-complex="12pt" fo:hyphenate="false"/>
    </style:style>
    <style:style style:name="P786" style:parent-style-name="Normal" style:family="paragraph">
      <style:text-properties fo:font-size="11pt" style:font-size-asian="11pt" style:font-size-complex="12pt" fo:hyphenate="false"/>
    </style:style>
    <style:style style:name="P787" style:parent-style-name="Normal" style:family="paragraph">
      <style:text-properties fo:font-size="11pt" style:font-size-asian="11pt" style:font-size-complex="12pt" fo:hyphenate="false"/>
    </style:style>
    <style:style style:name="P788" style:parent-style-name="Normal" style:family="paragraph">
      <style:text-properties fo:font-size="11pt" style:font-size-asian="11pt" style:font-size-complex="12pt" fo:hyphenate="false"/>
    </style:style>
    <style:style style:name="P789" style:parent-style-name="Normal" style:family="paragraph">
      <style:paragraph-properties fo:text-align="center"/>
      <style:text-properties fo:font-size="11pt" style:font-size-asian="11pt" style:font-size-complex="12pt" fo:hyphenate="false"/>
    </style:style>
    <style:style style:name="P790" style:parent-style-name="Normal" style:family="paragraph">
      <style:paragraph-properties fo:text-align="center"/>
      <style:text-properties fo:font-size="11pt" style:font-size-asian="11pt" style:font-size-complex="12pt" fo:hyphenate="false"/>
    </style:style>
    <style:style style:name="P791" style:parent-style-name="Normal" style:family="paragraph">
      <style:text-properties fo:font-size="11pt" style:font-size-asian="11pt" style:font-size-complex="12pt" fo:hyphenate="false"/>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font-style="italic" style:font-style-asian="italic" fo:font-size="11pt" style:font-size-asian="11pt"/>
    </style:style>
    <style:style style:name="P794" style:parent-style-name="Normal" style:family="paragraph">
      <style:text-properties fo:font-size="11pt" style:font-size-asian="11pt" style:font-size-complex="12pt" fo:hyphenate="false"/>
    </style:style>
    <style:style style:name="P795" style:parent-style-name="Normal" style:family="paragraph">
      <style:paragraph-properties style:vertical-align="baseline" fo:text-indent="2.3625in"/>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margin-left="3.9375in">
        <style:tab-stops/>
      </style:paragraph-properties>
      <style:text-properties style:font-size-complex="12pt" fo:hyphenate="false"/>
    </style:style>
    <style:style style:name="P798"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803" style:parent-style-name="Normal" style:family="paragraph">
      <style:paragraph-properties fo:text-align="justify" style:vertical-align="baseline" fo:margin-left="3.93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margin-left="3.93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11" style:parent-style-name="Normal" style:family="paragraph">
      <style:paragraph-properties fo:text-align="center" style:vertical-align="baseline"/>
      <style:text-properties fo:hyphenate="false"/>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vertical-align="baseline"/>
      <style:text-properties style:font-size-complex="12pt" style:language-asian="lt" style:country-asian="LT" fo:hyphenate="false"/>
    </style:style>
    <style:style style:name="P815" style:parent-style-name="Normal" style:family="paragraph">
      <style:paragraph-properties fo:text-align="center" style:vertical-align="baseline"/>
      <style:text-properties style:font-size-complex="12pt" style:language-asian="lt" style:country-asian="LT" fo:hyphenate="false"/>
    </style:style>
    <style:style style:name="P816" style:parent-style-name="Normal" style:family="paragraph">
      <style:paragraph-properties fo:text-align="center" style:vertical-align="baseline"/>
      <style:text-properties style:font-size-complex="12pt" style:language-asian="lt" style:country-asian="LT" fo:hyphenate="false"/>
    </style:style>
    <style:style style:name="P817"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tyle-complex="italic"/>
    </style:style>
    <style:style style:name="T821" style:parent-style-name="DefaultParagraphFont" style:family="text">
      <style:text-properties style:font-weight-complex="bold" style:font-style-complex="italic"/>
    </style:style>
    <style:style style:name="T82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823" style:parent-style-name="DefaultParagraphFont" style:family="text">
      <style:text-properties style:font-weight-complex="bold" style:font-style-complex="italic"/>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style:vertical-align="baseline"/>
      <style:text-properties fo:hyphenate="false"/>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43" style:parent-style-name="Normal" style:family="paragraph">
      <style:paragraph-properties fo:text-align="justify" style:vertical-align="baseline" fo:text-indent="0.6895in"/>
      <style:text-properties fo:hyphenate="false"/>
    </style:style>
    <style:style style:name="P844" style:parent-style-name="Normal" style:family="paragraph">
      <style:paragraph-properties fo:text-align="justify" style:vertical-align="baseline" fo:text-indent="0.6895in"/>
      <style:text-properties fo:hyphenate="false"/>
    </style:style>
    <style:style style:name="P845" style:parent-style-name="Normal" style:family="paragraph">
      <style:paragraph-properties fo:text-align="justify" style:vertical-align="baseline" fo:text-indent="0.6895in"/>
      <style:text-properties fo:hyphenate="false"/>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style:vertical-align="baseline"/>
      <style:text-properties fo:hyphenate="false"/>
    </style:style>
    <style:style style:name="P850" style:parent-style-name="Normal" style:family="paragraph">
      <style:paragraph-properties fo:text-align="center" style:vertical-align="baseline"/>
      <style:text-properties fo:hyphenate="false"/>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weight="bold" style:font-weight-asian="bold" style:font-weight-complex="bold" style:language-asian="lt" style:country-asian="LT"/>
    </style:style>
    <style:style style:name="P856"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font-weight-complex="bold" style:font-size-complex="12pt" style:language-asian="lt" style:country-asian="LT" fo:hyphenate="false"/>
    </style:style>
    <style:style style:name="P857"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vertical-align="baseline" fo:text-indent="4.65in"/>
      <style:text-properties style:text-position="super 66.6%" style:font-size-complex="12pt" style:language-asian="lt" style:country-asian="LT" fo:hyphenate="false"/>
    </style:style>
    <style:style style:name="P867" style:parent-style-name="Normal" style:family="paragraph">
      <style:paragraph-properties fo:text-align="justify" style:vertical-align="baseline"/>
      <style:text-properties style:font-size-complex="12pt" style:language-asian="lt" style:country-asian="LT" fo:hyphenate="false"/>
    </style:style>
    <style:style style:name="P868" style:parent-style-name="Normal" style:family="paragraph">
      <style:paragraph-properties fo:text-align="justify" style:vertical-align="baseline" fo:margin-left="0.1576in" fo:text-indent="3.6847in">
        <style:tab-stops/>
      </style:paragraph-properties>
      <style:text-properties style:text-position="super 66.6%" style:font-size-complex="12pt" style:language-asian="lt" style:country-asian="LT" fo:hyphenate="false"/>
    </style:style>
    <style:style style:name="P869" style:parent-style-name="Normal" style:family="paragraph">
      <style:paragraph-properties fo:text-align="justify" style:vertical-align="baseline"/>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2.4111in"/>
      <style:text-properties fo:hyphenate="false"/>
    </style:style>
    <style:style style:name="T875" style:parent-style-name="DefaultParagraphFont" style:family="text">
      <style:text-properties style:text-position="super 66.6%" style:font-size-complex="12pt" style:language-asian="lt" style:country-asian="LT"/>
    </style:style>
    <style:style style:name="P876" style:parent-style-name="Normal" style:family="paragraph">
      <style:paragraph-properties style:vertical-align="baseline" fo:text-indent="0.5909in">
        <style:tab-stops>
          <style:tab-stop style:type="left" style:position="0.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2.4111in"/>
      <style:text-properties fo:hyphenate="false"/>
    </style:style>
    <style:style style:name="T884" style:parent-style-name="DefaultParagraphFont" style:family="text">
      <style:text-properties style:text-position="super 66.6%" style:font-size-complex="12pt" style:language-asian="lt" style:country-asian="LT"/>
    </style:style>
    <style:style style:name="P885" style:parent-style-name="Normal" style:family="paragraph">
      <style:paragraph-properties style:vertical-align="baseline" fo:text-indent="0.5909in"/>
      <style:text-properties fo:hyphenate="false"/>
    </style:style>
    <style:style style:name="T886" style:parent-style-name="DefaultParagraphFont" style:family="text">
      <style:text-properties style:text-underline-type="single" style:text-underline-style="solid" style:text-underline-width="auto" style:text-underline-mode="continuous"/>
    </style:style>
    <style:style style:name="P887" style:parent-style-name="Normal" style:family="paragraph">
      <style:paragraph-properties fo:text-align="justify" style:vertical-align="baseline" fo:margin-left="0.709in" fo:text-indent="3.1743in">
        <style:tab-stops>
          <style:tab-stop style:type="left" style:position="-0.209in"/>
        </style:tab-stops>
      </style:paragraph-properties>
      <style:text-properties style:text-position="super 66.6%" style:font-size-complex="12pt" style:language-asian="lt" style:country-asian="LT" fo:hyphenate="false"/>
    </style:style>
    <style:style style:name="P888" style:parent-style-name="Normal" style:family="paragraph">
      <style:paragraph-properties style:vertical-align="baseline"/>
      <style:text-properties fo:hyphenate="false"/>
    </style:style>
    <style:style style:name="P889" style:parent-style-name="Normal" style:family="paragraph">
      <style:paragraph-properties style:vertical-align="baseline" fo:text-indent="0.559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text-indent="0.5909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2.3993in">
        <style:tab-stops>
          <style:tab-stop style:type="left" style:position="0.5in"/>
        </style:tab-stops>
      </style:paragraph-properties>
      <style:text-properties style:text-position="super 66.6%" style:font-size-complex="12pt" style:language-asian="lt" style:country-asian="LT" fo:hyphenate="false"/>
    </style:style>
    <style:style style:name="P902"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text-indent="1.5069in">
        <style:tab-stops>
          <style:tab-stop style:type="left" style:position="0.5in"/>
        </style:tab-stops>
      </style:paragraph-properties>
      <style:text-properties style:text-position="super 66.6%" style:font-size-complex="12pt" style:language-asian="lt" style:country-asian="LT" fo:hyphenate="false"/>
    </style:style>
    <style:style style:name="P910"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5909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P925" style:parent-style-name="Normal" style:family="paragraph">
      <style:paragraph-properties fo:text-align="center" style:vertical-align="baseline" fo:text-indent="3.0138in"/>
      <style:text-properties style:text-position="super 66.6%" style:font-size-complex="12pt" style:language-asian="lt" style:country-asian="LT" fo:hyphenate="false"/>
    </style:style>
    <style:style style:name="P926"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text-align="justify" style:vertical-align="baseline" fo:text-indent="0.5909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text-indent="0.5909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margin-left="0.0909in" fo:text-indent="0.5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line-height="105%" fo:text-indent="0.5909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margin-left="0.0909in" fo:text-indent="0.5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602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text-indent="0.5909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5909in"/>
      <style:text-properties fo:hyphenate="false"/>
    </style:style>
    <style:style style:name="P960" style:parent-style-name="Normal" style:family="paragraph">
      <style:paragraph-properties fo:text-align="center" style:vertical-align="baseline"/>
      <style:text-properties fo:hyphenate="false"/>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vertical-align="baseline"/>
      <style:text-properties fo:hyphenate="false"/>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style:vertical-align="baseline" fo:text-indent="0.5909in"/>
      <style:text-properties fo:font-weight="bold" style:font-weight-asian="bold" style:font-weight-complex="bold" style:font-size-complex="12pt" style:language-asian="lt" style:country-asian="LT" fo:hyphenate="false"/>
    </style:style>
    <style:style style:name="P96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vertical-align="baseline" fo:text-indent="0.5909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98"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018" style:parent-style-name="Normal" style:family="paragraph">
      <style:paragraph-properties fo:text-align="center" style:vertical-align="baseline"/>
      <style:text-properties fo:hyphenate="false"/>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vertical-align="baseline"/>
      <style:text-properties fo:hyphenate="false"/>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style:vertical-align="baseline">
        <style:tab-stops>
          <style:tab-stop style:type="left" style:position="0.5in"/>
        </style:tab-stops>
      </style:paragraph-properties>
      <style:text-properties style:font-size-complex="12pt" style:language-asian="lt" style:country-asian="LT" fo:hyphenate="false"/>
    </style:style>
    <style:style style:name="P1024" style:parent-style-name="Normal" style:family="paragraph">
      <style:paragraph-properties style:vertical-align="baseline"/>
      <style:text-properties style:font-size-complex="12pt" fo:hyphenate="false"/>
    </style:style>
    <style:style style:name="P1025" style:parent-style-name="Normal" style:family="paragraph">
      <style:paragraph-properties style:vertical-align="baseline"/>
      <style:text-properties style:font-size-complex="12pt" fo:hyphenate="false"/>
    </style:style>
    <style:style style:name="P1026" style:parent-style-name="Normal" style:family="paragraph">
      <style:paragraph-properties style:vertical-align="baseline"/>
      <style:text-properties style:font-size-complex="12pt" fo:hyphenate="false"/>
    </style:style>
    <style:style style:name="TableColumn1028" style:family="table-column">
      <style:table-column-properties style:column-width="2.359in"/>
    </style:style>
    <style:style style:name="TableColumn1029" style:family="table-column">
      <style:table-column-properties style:column-width="2.0979in"/>
    </style:style>
    <style:style style:name="TableColumn1030" style:family="table-column">
      <style:table-column-properties style:column-width="2.2291in"/>
    </style:style>
    <style:style style:name="Table1027" style:family="table">
      <style:table-properties style:width="6.6861in" fo:margin-left="0in" table:align="lef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1pt" style:font-size-asian="11pt" fo:hyphenate="false"/>
    </style:style>
    <style:style style:name="P1034"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1035" style:parent-style-name="Normal" style:family="paragraph">
      <style:text-properties fo:font-size="11pt" style:font-size-asian="11pt" fo:hyphenate="false"/>
    </style:style>
    <style:style style:name="P1036"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1037" style:parent-style-name="Normal" style:family="paragraph">
      <style:text-properties fo:font-size="11pt" style:font-size-asian="11pt" fo:hyphenate="false"/>
    </style:style>
    <style:style style:name="P1038" style:parent-style-name="Normal" style:family="paragraph">
      <style:text-properties fo:font-size="11pt" style:font-size-asian="11pt" fo:hyphenate="false"/>
    </style:style>
    <style:style style:name="P1039" style:parent-style-name="Normal" style:family="paragraph">
      <style:text-properties fo:hyphenate="false"/>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text-underline-type="single" style:text-underline-style="solid" style:text-underline-width="auto" style:text-underline-mode="continuous" fo:language="en" fo:country="US"/>
    </style:style>
    <style:style style:name="P1043" style:parent-style-name="Normal" style:family="paragraph">
      <style:paragraph-properties fo:text-align="justify"/>
      <style:text-properties fo:font-size="11pt" style:font-size-asian="11pt" fo:hyphenate="false"/>
    </style:style>
    <style:style style:name="P1044" style:parent-style-name="Normal" style:family="paragraph">
      <style:paragraph-properties fo:text-align="justify"/>
      <style:text-properties fo:font-size="11pt" style:font-size-asian="11pt" fo:hyphenate="false"/>
    </style:style>
    <style:style style:name="P1045" style:parent-style-name="Normal" style:family="paragraph">
      <style:text-properties fo:font-size="11pt" style:font-size-asian="11pt" fo:hyphenate="false"/>
    </style:style>
    <style:style style:name="P1046" style:parent-style-name="Normal" style:family="paragraph">
      <style:text-properties fo:font-size="11pt" style:font-size-asian="11pt" fo:hyphenate="false"/>
    </style:style>
    <style:style style:name="P1047" style:parent-style-name="Normal" style:family="paragraph">
      <style:text-properties fo:font-size="11pt" style:font-size-asian="11pt" fo:hyphenate="false"/>
    </style:style>
    <style:style style:name="P1048" style:parent-style-name="Normal" style:family="paragraph">
      <style:text-properties fo:font-size="11pt" style:font-size-asian="11pt" fo:hyphenate="false"/>
    </style:style>
    <style:style style:name="P1049" style:parent-style-name="Normal" style:family="paragraph">
      <style:paragraph-properties fo:text-align="center"/>
      <style:text-properties fo:font-size="11pt" style:font-size-asian="11pt" style:font-size-complex="12pt" fo:hyphenate="false"/>
    </style:style>
    <style:style style:name="P1050" style:parent-style-name="Normal" style:family="paragraph">
      <style:text-properties fo:font-size="11pt" style:font-size-asian="11pt" style:font-size-complex="12pt" fo:hyphenate="false"/>
    </style:style>
    <style:style style:name="P1051" style:parent-style-name="Normal" style:family="paragraph">
      <style:text-properties fo:font-size="11pt" style:font-size-asian="11pt" style:font-size-complex="12pt" fo:hyphenate="false"/>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style="italic" style:font-style-asian="italic" fo:font-size="11pt" style:font-size-asian="11pt"/>
    </style:style>
    <style:style style:name="P1054" style:parent-style-name="Normal" style:family="paragraph">
      <style:text-properties fo:font-size="11pt" style:font-size-asian="11pt" style:font-size-complex="12pt" fo:hyphenate="false"/>
    </style:style>
    <style:style style:name="P1055" style:parent-style-name="Normal" style:family="paragraph">
      <style:text-properties fo:font-size="11pt" style:font-size-asian="11pt" style:font-size-complex="12pt" fo:hyphenate="false"/>
    </style:style>
    <style:style style:name="P1056" style:parent-style-name="Normal" style:family="paragraph">
      <style:text-properties fo:hyphenate="false"/>
    </style:style>
    <style:style style:name="T1057" style:parent-style-name="DefaultParagraphFont" style:family="text">
      <style:text-properties fo:font-size="11pt" style:font-size-asian="11pt"/>
    </style:style>
    <style:style style:name="P1058" style:parent-style-name="Normal" style:family="paragraph">
      <style:text-properties fo:font-size="11pt" style:font-size-asian="11pt" style:font-size-complex="12pt" fo:hyphenate="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hyphenate="false"/>
    </style:style>
    <style:style style:name="T1061" style:parent-style-name="DefaultParagraphFont" style:family="text">
      <style:text-properties fo:font-size="11pt" style:font-size-asian="11pt"/>
    </style:style>
    <style:style style:name="P1062" style:parent-style-name="Normal" style:family="paragraph">
      <style:text-properties fo:font-size="11pt" style:font-size-asian="11pt" style:font-size-complex="12pt" fo:hyphenate="false"/>
    </style:style>
    <style:style style:name="P1063"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1064" style:parent-style-name="Normal" style:family="paragraph">
      <style:text-properties fo:hyphenate="false"/>
    </style:style>
    <style:style style:name="T1065" style:parent-style-name="DefaultParagraphFont" style:family="text">
      <style:text-properties fo:font-size="11pt" style:font-size-asian="11pt"/>
    </style:style>
    <style:style style:name="P1066" style:parent-style-name="Normal" style:family="paragraph">
      <style:text-properties fo:hyphenate="false"/>
    </style:style>
    <style:style style:name="T1067" style:parent-style-name="DefaultParagraphFont" style:family="text">
      <style:text-properties fo:font-size="11pt" style:font-size-asian="11pt"/>
    </style:style>
    <style:style style:name="P1068" style:parent-style-name="Normal" style:family="paragraph">
      <style:text-properties fo:hyphenate="false"/>
    </style:style>
    <style:style style:name="T1069" style:parent-style-name="DefaultParagraphFont" style:family="text">
      <style:text-properties fo:font-size="11pt" style:font-size-asian="11pt"/>
    </style:style>
    <style:style style:name="P1070" style:parent-style-name="Normal" style:family="paragraph">
      <style:text-properties fo:font-size="11pt" style:font-size-asian="11pt" style:font-size-complex="12pt" fo:hyphenate="false"/>
    </style:style>
    <style:style style:name="P1071" style:parent-style-name="Normal" style:family="paragraph">
      <style:text-properties fo:font-size="11pt" style:font-size-asian="11pt" style:font-size-complex="12pt" fo:hyphenate="false"/>
    </style:style>
    <style:style style:name="P1072" style:parent-style-name="Normal" style:family="paragraph">
      <style:text-properties fo:font-size="11pt" style:font-size-asian="11pt" style:font-size-complex="12pt" fo:hyphenate="false"/>
    </style:style>
    <style:style style:name="P1073" style:parent-style-name="Normal" style:family="paragraph">
      <style:text-properties fo:hyphenate="false"/>
    </style:style>
    <style:style style:name="T1074" style:parent-style-name="DefaultParagraphFont" style:family="text">
      <style:text-properties fo:font-style="italic" style:font-style-asian="italic" fo:font-size="11pt" style:font-size-asian="11pt"/>
    </style:style>
    <style:style style:name="P1075" style:parent-style-name="Normal" style:family="paragraph">
      <style:text-properties fo:font-size="11pt" style:font-size-asian="11pt" style:font-size-complex="12pt" fo:hyphenate="false"/>
    </style:style>
    <style:style style:name="P1076" style:parent-style-name="Normal" style:family="paragraph">
      <style:text-properties fo:font-size="11pt" style:font-size-asian="11pt" style:font-size-complex="12pt" fo:hyphenate="false"/>
    </style:style>
    <style:style style:name="P1077" style:parent-style-name="Normal" style:family="paragraph">
      <style:text-properties fo:font-size="11pt" style:font-size-asian="11pt" style:font-size-complex="12pt" fo:hyphenate="false"/>
    </style:style>
    <style:style style:name="P1078" style:parent-style-name="Normal" style:family="paragraph">
      <style:paragraph-properties fo:text-align="center"/>
      <style:text-properties fo:font-size="11pt" style:font-size-asian="11pt" style:font-size-complex="12pt" fo:hyphenate="false"/>
    </style:style>
    <style:style style:name="P1079" style:parent-style-name="Normal" style:family="paragraph">
      <style:text-properties fo:font-size="11pt" style:font-size-asian="11pt" style:font-size-complex="12pt" fo:hyphenate="false"/>
    </style:style>
    <style:style style:name="P1080" style:parent-style-name="Normal" style:family="paragraph">
      <style:text-properties fo:font-size="11pt" style:font-size-asian="11pt" style:font-size-complex="12pt" fo:hyphenate="false"/>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font-style="italic" style:font-style-asian="italic" fo:font-size="11pt" style:font-size-asian="11pt"/>
    </style:style>
    <style:style style:name="P1083" style:parent-style-name="Normal" style:family="paragraph">
      <style:text-properties fo:font-size="11pt" style:font-size-asian="11pt" style:font-size-complex="12pt" fo:hyphenate="false"/>
    </style:style>
    <style:style style:name="P1084" style:parent-style-name="Normal" style:family="paragraph">
      <style:text-properties fo:font-size="11pt" style:font-size-asian="11pt" style:font-size-complex="12pt" fo:hyphenate="false"/>
    </style:style>
    <style:style style:name="P1085" style:parent-style-name="Normal" style:family="paragraph">
      <style:text-properties fo:font-size="11pt" style:font-size-asian="11pt" fo:hyphenate="false"/>
    </style:style>
    <style:style style:name="P1086" style:parent-style-name="Normal" style:family="paragraph">
      <style:text-properties fo:font-size="11pt" style:font-size-asian="11pt" style:font-size-complex="12pt" fo:hyphenate="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hyphenate="false"/>
    </style:style>
    <style:style style:name="T1089" style:parent-style-name="DefaultParagraphFont" style:family="text">
      <style:text-properties fo:font-size="11pt" style:font-size-asian="11pt"/>
    </style:style>
    <style:style style:name="P1090" style:parent-style-name="Normal" style:family="paragraph">
      <style:text-properties fo:font-size="11pt" style:font-size-asian="11pt" style:font-size-complex="12pt" fo:hyphenate="false"/>
    </style:style>
    <style:style style:name="P1091"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1092" style:parent-style-name="Normal" style:family="paragraph">
      <style:paragraph-properties fo:text-align="justify"/>
      <style:text-properties fo:font-size="11pt" style:font-size-asian="11pt" fo:hyphenate="false"/>
    </style:style>
    <style:style style:name="P1093" style:parent-style-name="Normal" style:family="paragraph">
      <style:text-properties fo:hyphenate="false"/>
    </style:style>
    <style:style style:name="T1094" style:parent-style-name="DefaultParagraphFont" style:family="text">
      <style:text-properties fo:font-size="11pt" style:font-size-asian="11pt"/>
    </style:style>
    <style:style style:name="P1095" style:parent-style-name="Normal" style:family="paragraph">
      <style:text-properties fo:hyphenate="false"/>
    </style:style>
    <style:style style:name="T1096" style:parent-style-name="DefaultParagraphFont" style:family="text">
      <style:text-properties fo:font-size="11pt" style:font-size-asian="11pt"/>
    </style:style>
    <style:style style:name="P1097" style:parent-style-name="Normal" style:family="paragraph">
      <style:text-properties fo:font-size="11pt" style:font-size-asian="11pt" style:font-size-complex="12pt" fo:hyphenate="false"/>
    </style:style>
    <style:style style:name="P1098" style:parent-style-name="Normal" style:family="paragraph">
      <style:text-properties fo:font-size="11pt" style:font-size-asian="11pt" style:font-size-complex="12pt" fo:hyphenate="false"/>
    </style:style>
    <style:style style:name="P1099" style:parent-style-name="Normal" style:family="paragraph">
      <style:text-properties fo:font-size="11pt" style:font-size-asian="11pt" style:font-size-complex="12pt" fo:hyphenate="false"/>
    </style:style>
    <style:style style:name="P1100" style:parent-style-name="Normal" style:family="paragraph">
      <style:text-properties fo:font-size="11pt" style:font-size-asian="11pt" style:font-size-complex="12pt" fo:hyphenate="false"/>
    </style:style>
    <style:style style:name="P1101" style:parent-style-name="Normal" style:family="paragraph">
      <style:text-properties fo:font-size="11pt" style:font-size-asian="11pt" style:font-size-complex="12pt" fo:hyphenate="false"/>
    </style:style>
    <style:style style:name="P1102" style:parent-style-name="Normal" style:family="paragraph">
      <style:text-properties fo:font-size="11pt" style:font-size-asian="11pt" style:font-size-complex="12pt" fo:hyphenate="false"/>
    </style:style>
    <style:style style:name="P1103" style:parent-style-name="Normal" style:family="paragraph">
      <style:paragraph-properties fo:text-align="center"/>
      <style:text-properties fo:font-size="11pt" style:font-size-asian="11pt" style:font-size-complex="12pt" fo:hyphenate="false"/>
    </style:style>
    <style:style style:name="P1104" style:parent-style-name="Normal" style:family="paragraph">
      <style:text-properties fo:font-size="11pt" style:font-size-asian="11pt" style:font-size-complex="12pt" fo:hyphenate="false"/>
    </style:style>
    <style:style style:name="P1105" style:parent-style-name="Normal" style:family="paragraph">
      <style:text-properties fo:font-size="11pt" style:font-size-asian="11pt" style:font-size-complex="12pt" fo:hyphenate="false"/>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font-style="italic" style:font-style-asian="italic" fo:font-size="11pt" style:font-size-asian="11pt"/>
    </style:style>
    <style:style style:name="P1108" style:parent-style-name="Normal" style:family="paragraph">
      <style:text-properties fo:font-size="11pt" style:font-size-asian="11pt" style:font-size-complex="12pt" fo:hyphenate="false"/>
    </style:style>
    <style:style style:name="P1109" style:parent-style-name="Normal" style:family="paragraph">
      <style:paragraph-properties fo:text-align="center" style:vertical-align="baseline"/>
      <style:text-properties fo:hyphenate="false"/>
    </style:style>
    <style:style style:name="P1110" style:parent-style-name="Normal" style:family="paragraph">
      <style:paragraph-properties fo:text-align="center" style:vertical-align="baseline"/>
      <style:text-properties fo:hyphenate="false"/>
    </style:style>
    <style:style style:name="T1111" style:parent-style-name="DefaultParagraphFont" style:family="text">
      <style:text-properties style:font-size-complex="12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widows="0" fo:orphans="0"/>
      <style:text-properties fo:font-weight="bold" style:font-weight-asian="bold" fo:font-size="10pt" style:font-size-asian="10pt"/>
    </style:style>
    <style:style style:name="P1114" style:parent-style-name="Normal" style:family="paragraph">
      <style:paragraph-properties fo:widows="0" fo:orphans="0"/>
      <style:text-properties fo:font-weight="bold" style:font-weight-asian="bold" fo:font-size="10pt" style:font-size-asian="10pt"/>
    </style:style>
    <style:style style:name="P1115" style:parent-style-name="Normal" style:family="paragraph">
      <style:paragraph-properties fo:widows="0" fo:orphans="0"/>
      <style:text-properties fo:font-weight="bold" style:font-weight-asian="bold" fo:font-size="10pt" style:font-size-asian="10pt"/>
    </style:style>
    <style:style style:name="P1116" style:parent-style-name="Normal" style:family="paragraph">
      <style:paragraph-properties fo:widows="0" fo:orphans="0"/>
      <style:text-properties fo:font-weight="bold" style:font-weight-asian="bold" fo:font-size="10pt" style:font-size-asian="10pt"/>
    </style:style>
    <style:style style:name="P1117" style:parent-style-name="Normal" style:family="paragraph">
      <style:paragraph-properties fo:widows="0" fo:orphans="0"/>
      <style:text-properties fo:font-weight="bold" style:font-weight-asian="bold" fo:font-size="10pt" style:font-size-asian="10pt"/>
    </style:style>
    <style:style style:name="P1118" style:parent-style-name="Normal" style:family="paragraph">
      <style:paragraph-properties fo:widows="0" fo:orphans="0"/>
      <style:text-properties fo:font-weight="bold" style:font-weight-asian="bold" fo:font-size="10pt" style:font-size-asian="10pt"/>
    </style:style>
    <style:style style:name="P1119" style:parent-style-name="Normal" style:family="paragraph">
      <style:paragraph-properties fo:widows="0" fo:orphans="0"/>
      <style:text-properties fo:font-weight="bold" style:font-weight-asian="bold" fo:font-size="10pt" style:font-size-asian="10pt"/>
    </style:style>
    <style:style style:name="P1120" style:parent-style-name="Normal" style:family="paragraph">
      <style:paragraph-properties fo:widows="0" fo:orphans="0"/>
      <style:text-properties fo:font-weight="bold" style:font-weight-asian="bold" fo:font-size="10pt" style:font-size-asian="10pt"/>
    </style:style>
    <style:style style:name="P1121" style:parent-style-name="Normal" style:family="paragraph">
      <style:paragraph-properties fo:widows="0" fo:orphans="0"/>
      <style:text-properties fo:font-weight="bold" style:font-weight-asian="bold" fo:font-size="10pt" style:font-size-asian="10pt"/>
    </style:style>
    <style:style style:name="P1122" style:parent-style-name="Normal" style:family="paragraph">
      <style:paragraph-properties fo:widows="0" fo:orphans="0"/>
      <style:text-properties fo:font-weight="bold" style:font-weight-asian="bold" fo:font-size="10pt" style:font-size-asian="10pt"/>
    </style:style>
    <style:style style:name="P1123" style:parent-style-name="Normal" style:family="paragraph">
      <style:paragraph-properties fo:widows="0" fo:orphans="0"/>
      <style:text-properties fo:font-weight="bold" style:font-weight-asian="bold" fo:font-size="10pt" style:font-size-asian="10pt"/>
    </style:style>
    <style:style style:name="P1124" style:parent-style-name="Normal" style:family="paragraph">
      <style:paragraph-properties fo:widows="0" fo:orphans="0"/>
      <style:text-properties fo:font-weight="bold" style:font-weight-asian="bold" fo:font-size="10pt" style:font-size-asian="10pt"/>
    </style:style>
    <style:style style:name="P1125" style:parent-style-name="Normal" style:family="paragraph">
      <style:paragraph-properties fo:widows="0" fo:orphans="0"/>
      <style:text-properties fo:font-weight="bold" style:font-weight-asian="bold" fo:font-size="10pt" style:font-size-asian="10pt"/>
    </style:style>
    <style:style style:name="P1126" style:parent-style-name="Normal" style:family="paragraph">
      <style:paragraph-properties fo:widows="0" fo:orphans="0"/>
    </style:style>
    <style:style style:name="TableColumn1128" style:family="table-column">
      <style:table-column-properties style:column-width="6.8034in"/>
    </style:style>
    <style:style style:name="Table1127" style:family="table">
      <style:table-properties style:width="6.8034in" fo:margin-left="0in" table:align="center"/>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style:font-weight-complex="bold" style:font-size-complex="12pt"/>
    </style:style>
    <style:style style:name="TableRow1133" style:family="table-row">
      <style:table-row-properties style:min-row-height="0.3034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fo:line-height="115%"/>
      <style:text-properties fo:font-weight="bold" style:font-weight-asian="bold" style:font-size-complex="12pt"/>
    </style:style>
    <style:style style:name="P1142" style:parent-style-name="Normal" style:family="paragraph">
      <style:paragraph-properties fo:text-align="center" fo:line-height="115%"/>
    </style:style>
    <style:style style:name="P1143" style:parent-style-name="Normal" style:family="paragraph">
      <style:paragraph-properties fo:text-align="center" fo:line-height="115%">
        <style:tab-stops>
          <style:tab-stop style:type="left" style:position="3.0312in"/>
        </style:tab-stops>
      </style:paragraph-properties>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center" fo:line-height="115%">
        <style:tab-stops>
          <style:tab-stop style:type="left" style:position="3.0312in"/>
        </style:tab-stops>
      </style:paragraph-properties>
      <style:text-properties style:font-weight-complex="bold" style:font-size-complex="12pt"/>
    </style:style>
    <style:style style:name="P1146" style:parent-style-name="Normal" style:family="paragraph">
      <style:paragraph-properties fo:text-align="justify" fo:line-height="115%">
        <style:tab-stops>
          <style:tab-stop style:type="left" style:position="0.5909in"/>
          <style:tab-stop style:type="left" style:position="0.7875in"/>
          <style:tab-stop style:type="left" style:position="0.8861in"/>
        </style:tab-stops>
      </style:paragraph-properties>
      <style:text-properties style:font-size-complex="12pt"/>
    </style:style>
    <style:style style:name="P1147"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size-complex="12pt" style:language-complex="he" style:country-complex="IL"/>
    </style:style>
    <style:style style:name="T1152" style:parent-style-name="DefaultParagraphFont" style:family="text">
      <style:text-properties style:font-size-complex="12pt" style:language-complex="he" style:country-complex="IL"/>
    </style:style>
    <style:style style:name="P115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154" style:parent-style-name="DefaultParagraphFont" style:family="text">
      <style:text-properties style:font-size-complex="12pt" style:language-complex="he" style:country-complex="IL"/>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5909in">
        <style:tab-stops>
          <style:tab-stop style:type="left" style:position="0.8861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15%" fo:text-indent="0.5909in">
        <style:tab-stops>
          <style:tab-stop style:type="left" style:position="0.8861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5909in">
        <style:tab-stops>
          <style:tab-stop style:type="left" style:position="0.8861in"/>
        </style:tab-stops>
      </style:paragraph-properties>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fo:line-height="115%" fo:text-indent="0.5909in">
        <style:tab-stops>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5909in">
        <style:tab-stops>
          <style:tab-stop style:type="left" style:position="0.8861in"/>
        </style:tab-stops>
      </style:paragraph-properties>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line-height="115%" fo:text-indent="0.5909in">
        <style:tab-stops>
          <style:tab-stop style:type="left" style:position="0.8861in"/>
        </style:tab-stops>
      </style:paragraph-properties>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15%" fo:text-indent="0.5909in">
        <style:tab-stops>
          <style:tab-stop style:type="left" style:position="0.8861in"/>
        </style:tab-stops>
      </style:paragraph-properties>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15%" fo:text-indent="0.5909in">
        <style:tab-stops>
          <style:tab-stop style:type="left" style:position="0.8861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15%" fo:text-indent="0.5909in">
        <style:tab-stops>
          <style:tab-stop style:type="left" style:position="0.8861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style:vertical-align="baseline" fo:line-height="115%" fo:margin-left="0.5909in">
        <style:tab-stops>
          <style:tab-stop style:type="left" style:position="0.2951in"/>
        </style:tab-stops>
      </style:paragraph-properties>
      <style:text-properties fo:hyphenate="false"/>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15%" fo:text-indent="0.5909in">
        <style:tab-stops>
          <style:tab-stop style:type="left" style:position="0.8861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name-asian="Calibri" fo:font-weight="bold" style:font-weight-asian="bold" style:font-size-complex="12pt" style:language-asian="ar" style:country-asian="SA"/>
    </style:style>
    <style:style style:name="P1227" style:parent-style-name="Normal" style:family="paragraph">
      <style:paragraph-properties fo:text-align="justify" style:vertical-align="baseline" fo:line-height="115%" fo:margin-left="0.5909in">
        <style:tab-stops>
          <style:tab-stop style:type="left" style:position="0.2951in"/>
        </style:tab-stops>
      </style:paragraph-properties>
      <style:text-properties fo:hyphenate="false"/>
    </style:style>
    <style:style style:name="P1228" style:parent-style-name="Normal" style:family="paragraph">
      <style:paragraph-properties fo:text-align="justify" fo:line-height="115%" fo:text-indent="0.5909in">
        <style:tab-stops>
          <style:tab-stop style:type="left" style:position="0.8861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style:font-name-asian="Calibri" fo:font-weight="bold" style:font-weight-asian="bold" style:font-weight-complex="bold" style:font-size-complex="12pt"/>
    </style:style>
    <style:style style:name="T1233" style:parent-style-name="DefaultParagraphFont" style:family="text">
      <style:text-properties style:font-name-asian="Calibri" fo:font-weight="bold" style:font-weight-asian="bold" style:font-weight-complex="bold" style:font-size-complex="12pt"/>
    </style:style>
    <style:style style:name="P1234" style:parent-style-name="Normal" style:family="paragraph">
      <style:paragraph-properties fo:text-align="justify" style:vertical-align="baseline" fo:line-height="115%" fo:margin-left="0.5909in">
        <style:tab-stops>
          <style:tab-stop style:type="left" style:position="0.2951in"/>
        </style:tab-stops>
      </style:paragraph-properties>
      <style:text-properties fo:hyphenate="false"/>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15%" fo:text-indent="0.5909in">
        <style:tab-stops>
          <style:tab-stop style:type="left" style:position="0.8861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P1241" style:parent-style-name="Normal" style:family="paragraph">
      <style:paragraph-properties fo:text-align="justify" style:vertical-align="baseline" fo:line-height="115%" fo:margin-left="0.5909in">
        <style:tab-stops>
          <style:tab-stop style:type="left" style:position="0.2951in"/>
        </style:tab-stops>
      </style:paragraph-properties>
      <style:text-properties fo:hyphenate="false"/>
    </style:style>
    <style:style style:name="P1242" style:parent-style-name="Normal" style:family="paragraph">
      <style:paragraph-properties fo:text-align="justify" fo:line-height="115%" fo:margin-left="-0.0986in" fo:text-indent="0.5909in">
        <style:tab-stops>
          <style:tab-stop style:type="left" style:position="0.7881in"/>
          <style:tab-stop style:type="left" style:position="0.9847in"/>
        </style:tab-stops>
      </style:paragraph-properties>
      <style:text-properties style:font-name-asian="Calibri" fo:font-weight="bold" style:font-weight-asian="bold" style:font-weight-complex="bold" style:font-size-complex="12pt"/>
    </style:style>
    <style:style style:name="P1243" style:parent-style-name="Normal" style:family="paragraph">
      <style:paragraph-properties fo:text-align="justify" fo:line-height="115%">
        <style:tab-stops>
          <style:tab-stop style:type="left" style:position="0.6895in"/>
          <style:tab-stop style:type="left" style:position="0.8861in"/>
        </style:tab-stops>
      </style:paragraph-properties>
      <style:text-properties style:font-size-complex="12pt"/>
    </style:style>
    <style:style style:name="P1244" style:parent-style-name="Normal" style:family="paragraph">
      <style:paragraph-properties fo:text-align="justify" fo:line-height="115%" fo:margin-left="0.4923in">
        <style:tab-stops>
          <style:tab-stop style:type="left" style:position="0.1972in"/>
          <style:tab-stop style:type="left" style:position="0.3937in"/>
        </style:tab-stops>
      </style:paragraph-properties>
      <style:text-properties style:font-size-complex="12pt"/>
    </style:style>
    <style:style style:name="P1245" style:parent-style-name="Normal" style:family="paragraph">
      <style:paragraph-properties fo:line-height="115%"/>
    </style:style>
    <style:style style:name="T1246" style:parent-style-name="DefaultParagraphFont" style:family="text">
      <style:text-properties style:font-size-complex="12pt"/>
    </style:style>
  </office:automatic-styles>
  <office:body>
    <office:text text:use-soft-page-breaks="true">
      <text:p text:style-name="P1"/>
      <text:p text:style-name="P6"><text:span text:style-name="T7">Projektas</text:span></text:p>
      <text:p text:style-name="P8">Nr. TSP-</text:p>
      <text:p text:style-name="P9"/>
      <text:p text:style-name="P10">RADVILIŠKIO RAJONO SAVIVALDYBĖS TARYBA</text:p>
      <text:p text:style-name="P11"/>
      <text:p text:style-name="P12"><text:span text:style-name="T13">DĖL RADVILIŠKIO RAJONO SAVIVALDYBĖS TARYBOS 2022 M. RUGPJŪČIO 25 D. SPRENDIMO NR. T-803 „DĖL TRŪKSTAMŲ GYDYTOJŲ SPECIALISTŲ (REZIDENTŲ) SKATINIMO DIRBTI<text:s/></text:span><text:span text:style-name="T14">RADVILIŠKIO RAJONO SAVIVALDYBĖS ASMENS SVEIKATOS PRIEŽIŪROS ĮSTAIGOSE<text:s/></text:span><text:s/><text:span text:style-name="T15">FINANSAVIMO TEIKIMO TVARKOS APRAŠO PATVIRTINIMO“ PAKEITIMO</text:span></text:p>
      <text:p text:style-name="P16"/>
      <text:p text:style-name="P17">2025 m. <text:s text:c="10"/>d. Nr. T-</text:p>
      <text:p text:style-name="P18">Radviliškis</text:p>
      <text:p text:style-name="P19"/>
      <text:p text:style-name="P20"><text:span text:style-name="T21">Vadovaudamasi Lietuvos Respublikos vietos savivaldos įstatymo 6 straipsnio 18 dalimi</text:span><text:span text:style-name="T22">, 16 straipsnio 1 dalimi ir Radviliškio rajono savivaldybės tarybos 2021 m. balandžio 1 d. sprendimo Nr. T-466 „Dėl Radviliškio rajono savivaldybės 2021–2030 m. strateginio plėtros plano patvirtinimo“ strateginio plano 2 prioriteto 2.3 tikslo visais uždavi</text:span><text:span text:style-name="T23">niais, Radviliškio rajono savivaldybės taryba<text:s/></text:span><text:span text:style-name="T24">nusprendži</text:span><text:span text:style-name="T25">a:</text:span></text:p>
      <text:p text:style-name="P26"><text:span text:style-name="T27">Pakeisti Trūkstamų gydytojų specialistų (rezidentų) skatinimo dirbti Radviliškio rajono savivaldybės asmens sveikatos priežiūros įstaigose finansavimo teikimo tvarkos aprašą, patvirtintą 2022 rug</text:span><text:span text:style-name="T28">pjūčio 25 d. Radviliškio rajono tarybos sprendimu Nr. T-803 „Dėl trūkstamų gydytojų specialistų (rezidentų) skatinimo dirbti Radviliškio rajono savivaldybės asmens sveikatos priežiūros įstaigose finansavimo teikimo tvarkos aprašo patvirtinimo“,</text:span><text:s/><text:span text:style-name="T29">ir jį išdės</text:span><text:span text:style-name="T30">tyti nauja redakcija (pridedama).</text:span></text:p>
      <text:p text:style-name="P31"/>
      <text:p text:style-name="P32"/>
      <text:p text:style-name="P33"/>
      <text:p text:style-name="P34">Savivaldybės meras<text:tab/><text:tab/><text:tab/><text:tab/><text:tab/></text:p>
      <text:p text:style-name="P35"/>
      <text:p text:style-name="P36"/>
      <text:p text:style-name="P41"><text:span text:style-name="T42">PATVIRTINTA</text:span></text:p>
      <text:p text:style-name="P43">Radviliškio rajono savivaldybės tarybos<text:s/></text:p>
      <text:p text:style-name="P44">2025 m. <text:s text:c="7"/>sprendimu Nr. T-</text:p>
      <text:p text:style-name="P45"/>
      <text:p text:style-name="P46"><text:span text:style-name="T47">TRŪKSTAMŲ GYDYTOJŲ, GYDYTOJŲ REZIDENTŲ IR SLAUGYTOJŲ SKATINIMO DIRBTI<text:s/></text:span><text:span text:style-name="T48">RADVILIŠKIO RAJONO SAVIVALDYBĖS ASMENS SVEIKATOS PRIEŽIŪROS ĮSTAIGOSE</text:span><text:s/><text:span text:style-name="T49">FINANSAVIMO TEIK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rūkstamų gydytojų, gydytojų rezidentų, slaugytojų skatinimo dirbti<text:s/></text:span><text:span text:style-name="T60">Radviliškio rajono savivaldybės sveikatos priežiūros įstaigose<text:s/></text:span><text:span text:style-name="T61">finansavimo teikimo<text:s/></text:span><text:span text:style-name="T62">tvarkos aprašas (toliau –  Aprašas) nustato skatinimo priemones trūkstamiems gydytojams, gydytojams<text:s/></text:span><text:span text:style-name="T63">rezidentams, slaugytojams pritraukti dirbti Radviliškio rajono savivaldybės teritorijoje veikiančiose asmens sveikatos priežiūros įstaigose (toliau – Įstaiga),</text:span><text:span text:style-name="T64"><text:s/>kurios yra sudariusios paslaugų teikimo sutartis su teritorine ligonių kasa, ir skatinimo priemo</text:span><text:span text:style-name="T65">nių skyrimo tvarką</text:span><text:span text:style-name="T66">.<text:s/></text:span></text:p>
      <text:p text:style-name="P67"><text:span text:style-name="T68">2</text:span><text:span text:style-name="T69">. Aprašo tikslas – nustatyti f</text:span><text:span text:style-name="T70">inansavimo teikimo tvarką<text:s/></text:span><text:span text:style-name="T71">trūkstamiems<text:s/></text:span><text:span text:style-name="T72">gydytojams, gydytojams rezidentams, slaugytojams įsidarbinantiems į Radviliškio rajono savivaldybės teritorijoje veikiančias sveikatos priežiūros įstaigas, sieki</text:span><text:span text:style-name="T73">ant</text:span><text:span text:style-name="T74"><text:s/>pritraukti trūkstamus gydytojus, gydytojus rezidentus, slaugytojus atvykti dirbti į Įstaigas, kad būtų užtikrintas kokybiškas ir prieinamas asmens sveikatos priežiūros paslaugų teikimas Radviliškio rajono gyventojams.<text:s/></text:span></text:p>
      <text:p text:style-name="P75"><text:span text:style-name="T76">3</text:span><text:span text:style-name="T77">. Apraše vartojamos sąvokos:</text:span></text:p>
      <text:p text:style-name="P78"><text:span text:style-name="T79">3.1</text:span><text:span text:style-name="T80">.<text:s/></text:span><text:span text:style-name="T81">išmoka gydytojui<text:s/></text:span><text:span text:style-name="T82">–</text:span><text:span text:style-name="T83"><text:s/></text:span><text:span text:style-name="T84">gydytojui mokama išmoka, skirta gydytojo poreikiams tenkinti;</text:span></text:p>
      <text:p text:style-name="P85"><text:span text:style-name="T86">3.2</text:span><text:span text:style-name="T87">.<text:s/></text:span><text:span text:style-name="T88">rezidentas<text:s/></text:span><text:span text:style-name="T89">–</text:span><text:span text:style-name="T90"><text:s/></text:span><text:span text:style-name="T91">asmuo, kuris studijuoja medicinos rezidentūroje pagal medicinos krypties rezidentūros studijų programą ir prižiūrimas gydytojo rezidento vadovo d</text:span><text:span text:style-name="T92">irba gydytoju rezidentu bei savarankiškai verčiasi medicinos praktika pagal rezidentūros studijų programos metu įgytas kompetencijas, patvirtintas jam išduotu pakopinių kompetencijų patvirtinimo pažymėjimu;</text:span></text:p>
      <text:p text:style-name="P93"><text:span text:style-name="T94">3.3</text:span><text:span text:style-name="T95">.<text:s/></text:span><text:span text:style-name="T96">trūkstamas gydytojas (rezidentas)<text:s/></text:span><text:span text:style-name="T97">(tolia</text:span><text:span text:style-name="T98">u – gydytojas) –<text:s/></text:span><text:span text:style-name="T99">į Radviliškio rajono savivaldybės teritorijoje veikiančias sveikatos priežiūros įstaigas,</text:span><text:span text:style-name="T100"><text:s/>sudariusias paslaugų teikimo sutartis su teritorine ligonių kasa,</text:span><text:span text:style-name="T101"><text:s/>atvykęs dirbti gydytojas, kurio specializacija įrašyta į Radviliškio rajone<text:s/></text:span><text:span text:style-name="T102">trūksta</text:span><text:span text:style-name="T103">mų gydytojų<text:s/></text:span><text:span text:style-name="T104">sąrašą;<text:s/></text:span></text:p>
      <text:p text:style-name="P105"><text:span text:style-name="T106">3.4</text:span><text:span text:style-name="T107">.<text:s/></text:span><text:span text:style-name="T108">stipendija rezidentui</text:span><text:span text:style-name="T109"><text:s/>(toliau – stipendija) </text:span>– gydytojo rezidento studijų Lietuvos Respublikos universitetuose<text:span text:style-name="T110"><text:s/></text:span>sutartyje nurodyta studijų kaina;</text:p>
      <text:p text:style-name="P111"><text:span text:style-name="T112">3.5</text:span><text:span text:style-name="T113">.<text:s/></text:span><text:span text:style-name="T114">stipendija slaugytojui</text:span><text:span text:style-name="T115"><text:s/></text:span><text:span text:style-name="T116">(toliau – stipendija) </text:span>– savivaldybės finansinė parama, kurią gauna slaugos studijų programos studentas kas mėnesį.</text:p>
      <text:p text:style-name="P117">3.6. kitos Apraše vartojamos sąvokos suprantamos taip, kaip jos apibrėžiamos Lietuvos Respublikos medicinos praktikos įstatyme ir kituose teisės aktuose.</text:p>
      <text:p text:style-name="P118"><text:span text:style-name="T119">4</text:span><text:span text:style-name="T120">. Įstaiga kasmet pateikia Radviliškio rajono savivaldybės administracijai (toliau – Savivaldybės administracija)<text:s/></text:span><text:span text:style-name="T121">trūkstamų sveikatos priežiūros specialistų</text:span><text:span text:style-name="T122"><text:s/></text:span><text:span text:style-name="T123">sąrašą.</text:span></text:p>
      <text:p text:style-name="P124">5. Savivaldybės mero potvarkiu sudaroma Finansavimo teikimo atvykstantiems trūkstamiems<text:s/>gydytojams, gydytojams rezidentams, slaugytojams dirbti į Radviliškio rajono savivaldybės sveikatos priežiūros įstaigas darbo grupė (toliau – Darbo grupė). Darbo grupė sudaroma iš dviejų Radviliškio rajono savivaldybės Tarybos narių ir trijų Radviliškio rajono savivaldybės administracijos darbuotojų.</text:p>
      <text:p text:style-name="P125">6. Nėštumo ir gimdymo atostogų bei atostogų vaikui prižiūrėti metu išmoka ir stipendija nemokama. Mokėjimas tęsiamas gydytojui ar slaugytojui grįžus į darbą Įstaigoje arba į studijas.</text:p>
      <text:p text:style-name="P126"/>
      <text:p text:style-name="P127"/>
      <text:p text:style-name="P128"/>
      <text:p text:style-name="P129"/>
      <text:p text:style-name="P130"/>
      <text:p text:style-name="P131"><text:span text:style-name="T132">II</text:span><text:span text:style-name="T133"><text:s/>SKYRIUS</text:span></text:p>
      <text:p text:style-name="P134"><text:span text:style-name="T135">SKATINIMO PRIEMONĖS IR JŲ TAIKYMO TVARKA ATVYKSTANTIEMS GYDYTOJAMS, GYDYTOJAMS REZIDENTAMS IR SLAUGYTOJAMS</text:span></text:p>
      <text:p text:style-name="P136"/>
      <text:p text:style-name="P137">7.  Apraše numatyta ši skatinimo priemonė gydytojui – 25 000 eurų vienkartinė išmoka gydytojo poreikiams tenkinti:</text:p>
      <text:p text:style-name="P138">jei gydytojas Įstaigoje įsipareigoja dirbti ne trumpiau kaip 3 metus nuo įsidarbinimo Įstaigoje pradžios ir ne mažesniu kaip 1 etato krūviu;</text:p>
      <text:p text:style-name="P139">jei gydytojas Radviliškio rajono savivaldybės sveikatos priežiūros įstaigose nėra dirbęs pastaruosius 3 metus.</text:p>
      <text:p text:style-name="P140">8. Apraše numatytos šios skatinimo priemonės gydytojui rezidentui ir medicinos gydytojui studijuojančiam pagal rezidentūros programą bei skatinimo priemonės studijuojantiems slaugą:<text:s/></text:p>
      <text:p text:style-name="P141">8.1<text:s/>ne daugiau kaip 10 000 eurų rezidento kasmetinė stipendija, skirta rezidentūros studijoms Lietuvos Respublikos universitetuose apmokėti pagal rezidentūros išlaidų sąmatą. Skatinimo priemone pasinaudojęs rezidentas įsipareigoja Įstaigoje dirbti pagal savo specializaciją laikotarpį, proporcingą Radviliškio rajono savivaldybės biudžeto (toliau – Savivaldybės biudžetas) lėšomis finansuotam studijų laikotarpiui, nuo pirmos darbo dienos Įstaigoje kaip gydytojas rezidentas ir ne mažiau kaip 0,5 etato krūviu. Po rezidentūros studijų baigimo gydytojas įstaigoje turi dirbti<text:s/><text:span text:style-name="T142">ne trumpiau kaip 3 metus, ir ne mažia</text:span><text:span text:style-name="T143">u kaip 1,0 etato krūviu (nėštumo ir gimdymo atostogų bei atostogų vaikui prižiūrėti laikotarpis neįskaičiuojamas);</text:span></text:p>
      <text:p text:style-name="P144">8.2. Ne daugiau kaip 10 000 eurų medicinos gydytojui, studijuojančiam pagal rezidentūros programą, kurią baigusių gydytojų trūksta Radviliškio rajono asmens sveikatos priežiūros įstaigose. Išmoka proporcinga rezidentūros studijų sąmatai (medicinos gydytojas turi pateikti Lietuvos Respublikos universiteto studijų kainą patvirtinančius dokumentus). Skatinimo priemone pasinaudojęs medicinos gydytojas įsipareigoja Įstaigoje dirbti laikotarpį, proporcingą Savivaldybės biudžeto lėšomis finansuotam studijų laikotarpiui, nuo pirmos darbo dienos Įstaigoje kaip medicinos gydytojas ir ne mažiau kaip 0,5 etato krūviu. Medicinos gydytojas, studijuojantis<text:s/>pagal rezidentūros studijų programą ir baigęs rezidentūros studijas, įsipareigoja įstaigoje dirbti ne trumpiau kaip 3 metus, ir ne mažiau kaip 1,0 etato krūviu (nėštumo ir gimdymo atostogų bei atostogų vaikui prižiūrėti laikotarpis neįskaičiuojamas).</text:p>
      <text:p text:style-name="P145"><text:span text:style-name="T146">8.</text:span><text:span text:style-name="T147">3</text:span><text:span text:style-name="T148">.</text:span><text:span text:style-name="T149"><text:s/></text:span><text:s/>250 eurų mėnesinė savivaldybės finansinė parama slaugos studijų programos studentui, studijuojančiam pagal slaugos studijų programą Lietuvos Respublikos universitetuose ar kolegijose (studentas turi pateikti studijas patvirtinančius dokumentus). Po studijų baigimo slaugytojas įstaigoje įsipareigoja dirbti<text:s/><text:span text:style-name="T150">ne trumpiau kaip 3 metus, ir ne mažiau kaip 1,0 etato krūviu (nėštumo ir gimdymo atostogų bei atostogų vaikui prižiūrėti laikotarpis neįskaičiuojamas).<text:s/></text:span></text:p>
      <text:p text:style-name="Normal"/>
      <text:p text:style-name="P151"><text:span text:style-name="T152">III</text:span><text:span text:style-name="T153"><text:s/>SKYRIUS</text:span></text:p>
      <text:p text:style-name="P154"><text:span text:style-name="T155">DOKUMENTŲ PATEIKIMO IR FI</text:span><text:span text:style-name="T156">NANSAVIMO TEIKIMO TVARKA</text:span></text:p>
      <text:p text:style-name="P157"/>
      <text:p text:style-name="P158"><text:span text:style-name="T159">9</text:span><text:span text:style-name="T160">. Prašymą (1 priedas) dėl Aprašo<text:s/></text:span><text:span text:style-name="T161">7 ar 8 punktuose nurodytų skatinimo priemonių<text:s/></text:span><text:span text:style-name="T162">finansavimo Įstaigos vadovas teikia Savivaldybės merui.<text:s/></text:span><text:span text:style-name="T163">Prie prašymo turi būti pridedami pasirinktos skatinimo priemonės skyrimo reikalingumą pagrindžiantys dokumentai ir Aprašo 23 punktu nustatytas<text:s/></text:span><text:span text:style-name="T164">nepiniginių priemonių planas</text:span><text:span text:style-name="T165">.</text:span></text:p>
      <text:p text:style-name="P166"><text:span text:style-name="T167">10</text:span><text:span text:style-name="T168">. Prašymas gali būti pateiktas paštu, elektroniniu būdu arba<text:s/></text:span><text:span text:style-name="T169">Savivaldybės adm</text:span><text:span text:style-name="T170">inistracijos priimamajame, Aušros a. 10, Radviliškis</text:span><text:span text:style-name="T171">.</text:span></text:p>
      <text:p text:style-name="P172"><text:span text:style-name="T173">11</text:span><text:span text:style-name="T174">. Įstaigos prašymą nagrinėja Darbo grupė.<text:s/></text:span><text:span text:style-name="T175">Įstaigos prašymas turi būti išnagrinėtas per 20 darbo dienų nuo prašymo gavimo<text:s/></text:span><text:span text:style-name="T176">Savivaldybės administracijoje<text:s/></text:span><text:span text:style-name="T177">dienos.</text:span></text:p>
      <text:p text:style-name="P178"><text:span text:style-name="T179">12</text:span><text:span text:style-name="T180">. Įstaigos prašymo Darbo grupė nenagrinėja, jei prie prašymo nėra pridėti<text:s/></text:span><text:span text:style-name="T181">pasirinktos skatinimo priemonės skyrimo reikalingumą pagrindžiantys dokumentai ir Aprašo 23 punktu nustatytas<text:s/></text:span><text:span text:style-name="T182">nepiniginių priemonių planas. <text:s text:c="2"/></text:span></text:p>
      <text:p text:style-name="P183"><text:span text:style-name="T184">13</text:span><text:span text:style-name="T185">. Darbo grupė savo darbe vadovauj</text:span><text:span text:style-name="T186">asi Darbo grupės reglamentu ir Aprašu.</text:span></text:p>
      <text:p text:style-name="P187"><text:span text:style-name="T188">14</text:span><text:span text:style-name="T189">. Darbo grupė apsvarsto Įstaigos prašymą ir teikia Savivaldybės merui motyvuotą siūlymą dėl skatinimo priemonių taikymo Įstaigos siūlomiems kandidatams:</text:span></text:p>
      <text:p text:style-name="P190"><text:span text:style-name="T191">14.1</text:span><text:span text:style-name="T192">. teikti finansavimą;<text:s/></text:span></text:p>
      <text:p text:style-name="P193"><text:span text:style-name="T194">14.2</text:span><text:span text:style-name="T195">. neteikti finansavim</text:span><text:span text:style-name="T196">o, nurodant nefinansavimo motyvus.<text:s/></text:span></text:p>
      <text:p text:style-name="P197"><text:span text:style-name="T198">15</text:span><text:span text:style-name="T199">. Sprendimą dėl finansavimo teikimo priima Savivaldybės meras. <text:s/></text:span></text:p>
      <text:p text:style-name="P200"><text:span text:style-name="T201">16</text:span><text:span text:style-name="T202">. Savivaldybės administracijos atsakingas asmuo rengia sutarties projektus dėl<text:s/></text:span><text:span text:style-name="T203">finansavimo teikimo taikant skatinimo priemonę gydytojui, gydy</text:span><text:span text:style-name="T204">tojui rezidentui</text:span><text:span text:style-name="T205"><text:s/>ar slaugytojui.<text:s/></text:span></text:p>
      <text:p text:style-name="P206"><text:span text:style-name="T207">17</text:span><text:span text:style-name="T208">. Įstaiga apie priimtą sprendimą dėl finansavimo teikimo taikant skatinimo priemonę gydytojui informuojama ne vėliau kaip per 3 darbo dienas nuo sprendimo priėmimo dienos. Įstaigai elektroniniu būdu išsiunčiama Saviv</text:span><text:span text:style-name="T209">aldybės mero potvarkio kopija.<text:s/></text:span></text:p>
      <text:p text:style-name="P210"><text:span text:style-name="T211">18</text:span><text:span text:style-name="T212">. Savivaldybės administracijos direktorius per 20 darbo dienų nuo<text:s/></text:span><text:span text:style-name="T213">Savivaldybės mero potvarkio skirti skatinimo priemonę,<text:s/></text:span><text:span text:style-name="T214">pasirašo sutartį su Įstaiga ir gydytoju, gydytoju rezidentu ar slaugytoju dėl finansavimo teikimo</text:span><text:span text:style-name="T215"><text:s/>taikant skatinimo priemonę gydytojui, gydytojui rezidentui ar slaugytojui (Aprašo 2,3 priedai).</text:span><text:span text:style-name="T216"><text:s/></text:span></text:p>
      <text:p text:style-name="P217"><text:span text:style-name="T218">19</text:span><text:span text:style-name="T219">. Jei Sutartis per nustatytus terminus dėl nepateisinamos priežasties nesudaroma,</text:span><text:span text:style-name="T220"><text:s/></text:span><text:span text:style-name="T221">Savivaldybės mero potvarkis<text:s/></text:span><text:span text:style-name="T222">dėl<text:s/></text:span><text:span text:style-name="T223">finansavimo teikimo pripažįstamas nete</text:span><text:span text:style-name="T224">kusiu galios.</text:span></text:p>
      <text:p text:style-name="P225"><text:span text:style-name="T226">20</text:span><text:span text:style-name="T227">.<text:s/></text:span><text:span text:style-name="T228">Už sutartinių įsipareigojimų įvykdymą atsakinga Įstaiga, pasiūliusi gydytojo, gydytojo rezidento ar slaugytojo kandidatūrą ir su juo sudariusi darbo sutartį.<text:s/></text:span><text:span text:style-name="T229">Gydytojui, gydytojui rezidentui ar slaugytojui pažeidus Sutarties sąlygas,<text:s/></text:span><text:span text:style-name="T230">Įstaiga ne ginčo tvarka privalo grąžinti Sutartyje numatytas (skirtas) lėšas į savivaldybės biudžetą.</text:span></text:p>
      <text:p text:style-name="P231"/>
      <text:p text:style-name="P232"><text:span text:style-name="T233">IV</text:span><text:span text:style-name="T234"><text:s/>SKYRIUS</text:span></text:p>
      <text:p text:style-name="P235"><text:span text:style-name="T236">APRAŠO ĮGYVENDINIMAS <text:s/>IR FINANSAVIMAS</text:span></text:p>
      <text:p text:style-name="P237"/>
      <text:p text:style-name="P238"><text:span text:style-name="T239">21</text:span><text:span text:style-name="T240">. <text:s/>Aprašo įgyvendinimą koordinuoja Savivaldybės sveikatos reikalų koordinatorius.</text:span></text:p>
      <text:p text:style-name="P241"><text:span text:style-name="T242">22</text:span><text:span text:style-name="T243">. A</text:span><text:span text:style-name="T244">prašui įgyvendinti lėšos skiriamos ir kiekvienais metais numatomos Savivaldybės biudžete.</text:span></text:p>
      <text:p text:style-name="P245"><text:span text:style-name="T246">23</text:span><text:span text:style-name="T247">. Įstaiga, kuriai reikalingas gydytojas, slaugytojas, privalo parengti darbo vietos būsimam darbuotojui sukūrimo (nepiniginių priemonių) planą, numatyti darbo o</text:span><text:span text:style-name="T248">rganizavimo būdą, techninio aprūpinimo galimybes, darbo apmokėjimo sistemą, kvalifikacijos kėlimo galimybes, kompensavimo mechanizmus (maitinimo paslauga, papildomos atostogos, ryšio paslaugos, pagalbos šeimai organizavimas ir pan.). Nepiniginių priemonių<text:s/></text:span><text:span text:style-name="T249">planas teikiamas su prašymu dėl finansavimo teikimo taikant skatinimo priemonę Savivaldybės merui.<text:s/></text:span></text:p>
      <text:p text:style-name="P250"/>
      <text:p text:style-name="P251"><text:span text:style-name="T252">V</text:span><text:span text:style-name="T253"><text:s/>SKYRIUS</text:span></text:p>
      <text:p text:style-name="P254"><text:span text:style-name="T255">ATSAKOMYBĖ</text:span></text:p>
      <text:p text:style-name="P256"/>
      <text:p text:style-name="P257"><text:span text:style-name="T258">24</text:span><text:span text:style-name="T259">. Įstaigos vadovas privalo ne vėliau kaip per 10 darbo dienų raštu informuoti Savivaldybės administraciją:</text:span></text:p>
      <text:p text:style-name="P260"><text:span text:style-name="T261">24.1</text:span><text:span text:style-name="T262">. jeigu<text:s/></text:span><text:span text:style-name="T263">gydytojas</text:span><text:span text:style-name="T264"><text:s/>ar slaugytojas nutraukia darbo santykius su Įstaiga (-omis), nepraėjus Sutartyje nurodytam įsipareigojimo laikotarpiui, už kurį finansuota savivaldybės biudžeto lėšomis (Aprašo 7 punktas);</text:span></text:p>
      <text:p text:style-name="P265"><text:span text:style-name="T266">24.2</text:span><text:span text:style-name="T267">. jeigu gydytojas<text:s/></text:span><text:span text:style-name="T268">rezidentas, slaugytojas nutrauk</text:span><text:span text:style-name="T269">ia studijas Lietuvos Respublikos universitete ar kolegijoje arba<text:s/></text:span><text:span text:style-name="T270">darbo santykius su Įstaiga (-omis), nepraėjus Sutartyje nurodytam įsipareigojimo laikotarpiui, už kurį finansuota savivaldybės biudžeto lėšomis (Aprašo 8 punktas)</text:span><text:span text:style-name="T271">.</text:span></text:p>
      <text:p text:style-name="P272"><text:span text:style-name="T273">25</text:span><text:span text:style-name="T274">. Skatinimo priemon</text:span><text:span text:style-name="T275">ei<text:s/></text:span><text:span text:style-name="T276">gautą sumą</text:span><text:span text:style-name="T277"><text:s/>Įstaiga privalo grąžinti</text:span><text:span text:style-name="T278">:</text:span></text:p>
      <text:p text:style-name="P279"><text:span text:style-name="T280">25.1</text:span><text:span text:style-name="T281">.</text:span><text:span text:style-name="T282"><text:s/>jeigu<text:s/></text:span><text:span text:style-name="T283">gydytoj</text:span><text:span text:style-name="T284">as, gydytojas rezidentas, slaugytojas nutraukia darbo santykius su Įstaiga (-omis), nepasibaigus įsipareigojimams pagal Sutartį (per 2 mėn. grąžinti visą sumą);</text:span></text:p>
      <text:p text:style-name="P285"><text:span text:style-name="T286">25.2</text:span><text:span text:style-name="T287">. jeigu gydytojas rezident</text:span><text:span text:style-name="T288">as, slaugytojas, nutraukia studijas Lietuvos Respublikos universitete, kolegijoje arba<text:s/></text:span><text:span text:style-name="T289">darbo santykius su Įstaiga (-omis), nepasibaigus įsipareigojimams pagal Sutartį (per 2 mėn. grąžinti visą sumą).</text:span></text:p>
      <text:p text:style-name="P290"><text:span text:style-name="T291">26</text:span><text:span text:style-name="T292">.<text:s/></text:span><text:span text:style-name="T293">Gydytojo, slaugytojo iniciatyva nutraukus<text:s/></text:span><text:span text:style-name="T294">Sutartį dėl sudėtingos gydytojo, slaugytojo sveikatos būklės, kuriai esant gydytojas, slaugytojas nebegali Įstaigoje dirbti sutarto darbo pagal įgytą licenciją, gydytojas, slaugytojas ir Įstaiga atleidžiami nuo pareigos grąžinti išmokėtą finansavimą.</text:span></text:p>
      <text:p text:style-name="P295"><text:span text:style-name="T296">27</text:span><text:span text:style-name="T297">. Jei Įstaiga, kurioje dirba gydytojas, slaugytojas yra likviduojama arba gydytojo, slaugytojo  pareigybė toje Įstaigoje naikinama, sutartinių įsipareigojimų vykdymo tikslu gydytojas, slaugytojas renkasi kitą Įstaigą Radviliškio rajone.</text:span></text:p>
      <text:p text:style-name="P298"><text:span text:style-name="T299">28</text:span><text:span text:style-name="T300">. Jei dėl Ap</text:span><text:span text:style-name="T301">rašo 27 punkte numatytų priežasčių gydytojas, slaugytojas atsisako tęsti įsipareigojimus pagal Sutartį kitoje įstaigoje, laikoma, kad gydytojas nutraukia Sutartį. Tokiu atveju atsiranda prievolė gražinti skirtą finansavimą. Nesant galimybės gydytojui, slau</text:span><text:span text:style-name="T302">gytojui pereiti dirbti į kitą Įstaigą, gydytojas, slaugytojas ir Įstaiga atleidžiami nuo pareigos grąžinti išmokėtą finansavimą.</text:span></text:p>
      <text:p text:style-name="P303"><text:span text:style-name="T304">29</text:span><text:span text:style-name="T305">. Gydytojas, pasinaudojęs išmoka gydytojo poreikiams tenkinti ir nutraukęs darbo sutartį su Įstaiga, negali pretenduoti d</text:span><text:span text:style-name="T306">ėl išmokos Įstaigose 3 metus po darbo sutarties nutraukimo.</text:span></text:p>
      <text:p text:style-name="P307"><text:span text:style-name="T308">30</text:span><text:span text:style-name="T309">. Įstaiga atsako už pateiktos informacijos ir duomenų teisingumą ir sutartinių įsipareigojimų vykdymą.</text:span></text:p>
      <text:p text:style-name="P310"><text:span text:style-name="T311">31</text:span><text:span text:style-name="T312">. Įstaiga už gautas lėšas atsiskaito Sutartyje nustatyta tvarka ir terminais.</text:span></text:p>
      <text:p text:style-name="P313"/>
      <text:p text:style-name="P314"><text:span text:style-name="T315">VI</text:span><text:span text:style-name="T316"><text:s/>SKYRIUS<text:s/></text:span></text:p>
      <text:p text:style-name="P317"><text:span text:style-name="T318">BAIGIAMOSIOS NUOSTATOS</text:span></text:p>
      <text:p text:style-name="P319"/>
      <text:p text:style-name="P320"><text:span text:style-name="T321">32</text:span><text:span text:style-name="T322">. Dokumentai, susiję su prašymu finansavimo skyrimui Savivaldybės administracijoje saugomi teisės aktų nustatyta tvarka ir terminais.</text:span></text:p>
      <text:p text:style-name="P323"><text:span text:style-name="T324">33</text:span><text:span text:style-name="T325">. Asmens duomenys tvarkomi vadovaujantis 2016 m. balandžio 27 d. Europ</text:span><text:span text:style-name="T326">os Parlamento ir Tarybos reglamento<text:s/></text:span><text:a xlink:href="http://eur-lex.europa.eu/legal-content/LIT/TXT/?uri=CELEX:32016R0679&amp;locale=lt" office:target-frame-name="_blank" xlink:show="new"><text:span text:style-name="T327">(ES) 2016/679</text:span></text:a><text:span text:style-name="T328"><text:s/>dėl fizinių asmenų apsaugos tvarkant asmens duomenis ir dėl laisvo tokių duomenų judėjimo ir kuriuo panai</text:span><text:span text:style-name="T329">kinama Direktyva<text:s/></text:span><text:a xlink:href="http://eur-lex.europa.eu/legal-content/LIT/TXT/?uri=CELEX:31995L0046&amp;locale=lt" office:target-frame-name="_blank" xlink:show="new"><text:span text:style-name="T330">95/46/EB</text:span></text:a><text:span text:style-name="T331"><text:s/>(toliau – Bendrasis duomenų apsaugos reglamentas), Lietuvos Respublikos asmens duomenų teisinės apsaugos įstatymo nuostatomis</text:span><text:span text:style-name="T332"><text:s/>ir<text:s/></text:span><text:span text:style-name="T333">kitais teisės aktais, reglamentuojančiais asmens duomenų tvarkymą ir apsaugą.</text:span><text:span text:style-name="T334"><text:s/>Asmens duomenys trečiosioms šalims gali būti teikiami tik įstatymų ir kitų teisės aktų nustatytais atvejais ir tvarka bei laikantis Bendrojo duomenų apsaugos reglamento reikalavi</text:span><text:span text:style-name="T335">mų.</text:span></text:p>
      <text:p text:style-name="P336"><text:span text:style-name="T337">34</text:span><text:span text:style-name="T338">. Tai, kas nereglamentuota Apraše, sprendžiama taip, kaip numatyta Lietuvos Respublikos teisės aktuose.</text:span></text:p>
      <text:p text:style-name="P339"><text:span text:style-name="T340">35</text:span><text:span text:style-name="T341">. Aprašą tvirtina, keičia ir papildo Radviliškio rajono savivaldybės taryba.</text:span></text:p>
      <text:p text:style-name="P342"/>
      <text:p text:style-name="P343"><text:span text:style-name="T344">___________________</text:span></text:p>
      <text:p text:style-name="P345"/>
      <text:p text:style-name="P350"><text:span text:style-name="T351">Trūkstamos specialybės gydytojų, gydytojų rezidentų ir slaugytojų skatinimo dirbti Radviliškio rajono savivaldybės viešosiose asmens sveikatos priežiūros įstaigose</text:span><text:span text:style-name="T352"><text:s/>tvarkos apraš</text:span><text:span text:style-name="T353">o</text:span></text:p>
      <text:p text:style-name="P354"><text:span text:style-name="T355">1</text:span><text:span text:style-name="T356"><text:s/>priedas</text:span></text:p>
      <text:p text:style-name="P357"/>
      <text:p text:style-name="P358"/>
      <text:p text:style-name="P359"><text:span text:style-name="T360">_______________________________________________________________</text:span><text:span text:style-name="T361">_________________</text:span></text:p>
      <text:p text:style-name="P362">Viešosios asmens sveikatos priežiūros įstaigos pavadinimas, adresas, kontaktai</text:p>
      <text:p text:style-name="P363"/>
      <text:p text:style-name="P364"/>
      <text:p text:style-name="P365"/>
      <text:p text:style-name="P366">Radviliškio rajono savivaldybės<text:s/></text:p>
      <text:p text:style-name="P367">merui</text:p>
      <text:p text:style-name="P368"/>
      <text:p text:style-name="P369"><text:span text:style-name="T370">PRAŠYMAS KOMPENSACIJAI SKIRTI</text:span></text:p>
      <text:p text:style-name="P371"/>
      <text:p text:style-name="P372">_________________</text:p>
      <text:p text:style-name="P373">(data)</text:p>
      <text:p text:style-name="P374">________________________</text:p>
      <text:p text:style-name="P375">(sudarymo vieta)</text:p>
      <text:p text:style-name="P376"/>
      <table:table table:style-name="Table377">
        <table:table-columns>
          <table:table-column table:style-name="TableColumn378"/>
        </table:table-columns>
        <table:table-row table:style-name="TableRow379">
          <table:table-cell table:style-name="TableCell380">
            <text:p text:style-name="P381"><text:span text:style-name="T382">1.<text:s/></text:span><text:span text:style-name="T383">Gydytojo / rezidento, slaugytojo<text:s/></text:span><text:span text:style-name="T384">kontaktiniai duomenys:</text:span></text:p>
            <text:p text:style-name="P385">Vardas<text:s/></text:p>
            <text:p text:style-name="P386">Pavardė<text:s/></text:p>
            <text:p text:style-name="P387">Gyvenamosios vietos adresas:</text:p>
            <text:p text:style-name="P388">Tel.<text:s/></text:p>
            <text:p text:style-name="P389">El. paštas<text:s/></text:p>
            <text:p text:style-name="P390"/>
          </table:table-cell>
        </table:table-row>
        <table:table-row table:style-name="TableRow391">
          <table:table-cell table:style-name="TableCell392">
            <text:p text:style-name="P393"><text:span text:style-name="T394">2.<text:s/></text:span><text:span text:style-name="T395">Gydytojo</text:span><text:span text:style-name="T396"><text:s/>profesinė kvalifikacija<text:s/></text:span>/<text:s/><text:span text:style-name="T397">rezidento, slaugytojo studijų pavadinimas, studijų trukmė, studijų kaina</text:span></text:p>
            <text:p text:style-name="P398"/>
            <text:p text:style-name="P399"/>
            <text:p text:style-name="P400"/>
          </table:table-cell>
        </table:table-row>
        <table:table-row table:style-name="TableRow401">
          <table:table-cell table:style-name="TableCell402">
            <text:p text:style-name="P403"><text:span text:style-name="T404">3.</text:span><text:span text:style-name="T405"><text:tab/></text:span><text:span text:style-name="T406">Gydytojo<text:s/></text:span><text:span text:style-name="T407">/ rezid</text:span><text:span text:style-name="T408">ento, slaugytojo</text:span><text:span text:style-name="T409"><text:s/>reikalingumo motyvai įstaigoje (įvertinti atitinkamos kvalifikacijos specialistų skaičių rajone; amžių; laikotarpį, nuo kada trūksta specialisto; Įstaigos paslaugų plėtros prognozes, kitus aspektus)</text:span></text:p>
            <text:p text:style-name="P410"/>
            <text:p text:style-name="P411"/>
          </table:table-cell>
        </table:table-row>
        <table:table-row table:style-name="TableRow412">
          <table:table-cell table:style-name="TableCell413">
            <text:p text:style-name="P414"><text:span text:style-name="T415">4. Nurodyti, ar atvykęs gydytojas<text:s/></text:span>/<text:s/>rezidentas, slaugytojas<text:span text:style-name="T416"><text:s/>dirba kitose gydymo įstaigose. Jei taip, tai kokiose ir kokiu darbo krūviu</text:span></text:p>
            <text:p text:style-name="P417"/>
          </table:table-cell>
        </table:table-row>
        <table:table-row table:style-name="TableRow418">
          <table:table-cell table:style-name="TableCell419">
            <text:p text:style-name="P420"><text:span text:style-name="T421">5</text:span><text:span text:style-name="T422">. Į kokias skatinimo priemones pretenduojama (pažymėti):</text:span></text:p>
            <text:p text:style-name="P423">5.1. 2<text:span text:style-name="T424">5 000 eurų</text:span><text:span text:style-name="T425"><text:s/>išmoka gydytojo</text:span><text:span text:style-name="T426"><text:s/>poreikiams tenkinti,<text:s/></text:span><text:span text:style-name="T427">jei gydytojas ASPĮ įsipareigoja dirbti<text:s/></text:span><text:span text:style-name="T428">ne<text:s/></text:span><text:span text:style-name="T429">trumpiau kaip 3 metus nuo sutarties skatinimo priemonei gauti pasirašymo dienos.</text:span></text:p>
            <text:p text:style-name="P430">5.2.<text:s/><text:span text:style-name="T431">rezidento kasmetinė stipendija, skirta</text:span><text:span text:style-name="T432"><text:s/>rezidentūros studijoms apmokėti pagal rezidentūros išlaidų sąmatą, gautą iš Lietuvos Respublikos universiteto</text:span><text:span text:style-name="T433">, kuriame rezidentas s</text:span><text:span text:style-name="T434">tudijuoja.</text:span><text:span text:style-name="T435"><text:s/></text:span></text:p>
            <text:p text:style-name="P436"><text:span text:style-name="T437">5.3.</text:span><text:s/>250 eurų mėnesinė savivaldybės finansinė parama slaugos studijų programos studentui, studijuojančiam pagal slaugos studijų programą Lietuvos Respublikos universitetuose ar kolegijose.</text:p>
            <text:p text:style-name="P438"/>
            <text:p text:style-name="P439"/>
          </table:table-cell>
        </table:table-row>
        <table:table-row table:style-name="TableRow440">
          <table:table-cell table:style-name="TableCell441">
            <text:p text:style-name="P442"><text:span text:style-name="T443">6</text:span><text:span text:style-name="T444">. <text:s/>Prašoma lėšų suma pagal skatinimo priemones.</text:span></text:p>
            <text:p text:style-name="P445"/>
            <text:p text:style-name="P446"/>
          </table:table-cell>
        </table:table-row>
        <table:table-row table:style-name="TableRow447">
          <table:table-cell table:style-name="TableCell448">
            <text:p text:style-name="P449"><text:span text:style-name="T450">7.<text:s/></text:span><text:span text:style-name="T451">Pridedami dokumentai (asmens tapatybę patvirtinančio dokumento kopija, išsilavinimą ir <text:s/>kvalifikaciją patvirtinančio dokumento kopija, <text:s/>darbo sutarties su įstaiga kopija,<text:s/></text:span><text:span text:style-name="T452">rezidentūros ar slaugos studijas patvirtinančių dokumentų kopija, pažyma apie stud</text:span><text:span text:style-name="T453">ijas arba studento pažymėjimo kopija</text:span>). Į<text:span text:style-name="T454">staigos vadovo rekomendacija.<text:s/></text:span></text:p>
            <text:p text:style-name="P455"/>
            <text:p text:style-name="P456"/>
            <text:p text:style-name="P457"/>
          </table:table-cell>
        </table:table-row>
      </table:table>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text:span><text:span text:style-name="T481">Įstaigos atstovas</text:span><text:span text:style-name="T482">)</text:span></text:p>
            <text:p text:style-name="P483"/>
            <text:p text:style-name="P484"/>
            <text:p text:style-name="P485"/>
          </table:table-cell>
          <table:table-cell table:style-name="TableCell486">
            <text:p text:style-name="P487"/>
          </table:table-cell>
          <table:table-cell table:style-name="TableCell488">
            <text:p text:style-name="P489"><text:span text:style-name="T490">(parašas)</text:span></text:p>
          </table:table-cell>
          <table:table-cell table:style-name="TableCell491">
            <text:p text:style-name="P492"/>
          </table:table-cell>
          <table:table-cell table:style-name="TableCell493">
            <text:p text:style-name="P494"><text:span text:style-name="T495">(vardas ir pavardė)</text:span></text:p>
          </table:table-cell>
        </table:table-row>
        <table:table-row table:style-name="TableRow496">
          <table:table-cell table:style-name="TableCell497">
            <text:p text:style-name="P498"><text:span text:style-name="T499">(Gydytojas / rezidentas/ slaugytojas)</text:span></text:p>
          </table:table-cell>
          <table:table-cell table:style-name="TableCell500">
            <text:p text:style-name="P501"/>
          </table:table-cell>
          <table:table-cell table:style-name="TableCell502">
            <text:p text:style-name="P503"><text:span text:style-name="T504">(parašas)</text:span></text:p>
          </table:table-cell>
          <table:table-cell table:style-name="TableCell505">
            <text:p text:style-name="P506"/>
          </table:table-cell>
          <table:table-cell table:style-name="TableCell507">
            <text:p text:style-name="P508"><text:span text:style-name="T509">(vardas ir pavardė)</text:span></text:p>
          </table:table-cell>
        </table:table-row>
      </table:table>
      <text:p text:style-name="P510">________</text:p>
      <text:p text:style-name="P511"/>
      <text:p text:style-name="P516"><text:span text:style-name="T517">Trūkstamos<text:s/></text:span><text:span text:style-name="T518">specialybės gydytojų, gydytojų rezidentų ir slaugytojų skatinimo dirbti Radviliškio rajono savivaldybės viešosiose asmens sveikatos priežiūros įstaigose</text:span><text:span text:style-name="T519">, tvarkos apraš</text:span><text:span text:style-name="T520">o</text:span></text:p>
      <text:p text:style-name="P521"><text:span text:style-name="T522">2</text:span><text:span text:style-name="T523"><text:s/>priedas</text:span></text:p>
      <text:p text:style-name="P524"/>
      <text:p text:style-name="P525"><text:span text:style-name="T526">SKATINIMO PRIEMONĖS <text:s/>SKYRIMO IR IŠMOKĖJIMO <text:s/>SUTARTIS</text:span></text:p>
      <text:p text:style-name="P527"/>
      <text:p text:style-name="P528">20___<text:s/>m._______________ mėn. ____d. Nr.</text:p>
      <text:p text:style-name="P529">Radviliškis</text:p>
      <text:p text:style-name="P530"/>
      <text:p text:style-name="P531"><text:span text:style-name="T532">Radviliškio rajono savivaldybės administracija,</text:span><text:span text:style-name="T533"><text:s/>atstovaujama administracijos direktoriaus (-ės) ____________________________________________________________,</text:span><text:s/>veikiančio (-ios) pagal _______________________________________ suteiktus įgaliojimus bei Radviliškio rajono savivaldybės administracijos veiklos nuostatus, patvirtintus ______________________<text:span text:style-name="T534">, (toliau – Administracija),<text:s/></text:span><text:span text:style-name="T535">Radviliškio rajono savivaldybės viešoji asmens sveikatos priežiūros įstaiga</text:span><text:span text:style-name="T536">___________</text:span><text:span text:style-name="T537">______________________ (toliau – Įstaiga), atstovaujama direktoriaus ______________________________, veikiančio pagal įstaigos nuostatus, ir<text:s/></text:span><text:span text:style-name="T538">trūkstamos specialybės gydytojas<text:s/></text:span><text:span text:style-name="T539">_____________________________________ (toliau – gydytojas), asmens kodas__________</text:span><text:span text:style-name="T540">______, toliau kartu vadinami Šalimis, o kiekvienas atskirai – Šalimi, <text:s/>vadovaudamiesi Radviliškio rajono savivaldybės tarybos 20__m.___________ mėn. ____d. sprendimu Nr. T- _____ „Dėl</text:span><text:s/>Trūkstamos specialybės gydytojų, gydytojų rezidentų ir slaugytojų skatinimo dirbti Radviliškio rajono savivaldybės viešosiose asmens sveikatos priežiūros įstaigose<text:span text:style-name="T541">, tvarkos aprašo patvirtinimo“, sudarė šią Skatinimo priemonės skyrimo ir išmokėjimo sutartį ( toliau – Sutartis) ir sutarė dėl toliau išvardintų sąlygų.</text:span></text:p>
      <text:p text:style-name="P542"/>
      <text:p text:style-name="P543"><text:span text:style-name="T544">I</text:span><text:span text:style-name="T545"><text:s/>SKYRI</text:span><text:span text:style-name="T546">US</text:span></text:p>
      <text:p text:style-name="P547"><text:span text:style-name="T548">BENDROJI DALIS</text:span></text:p>
      <text:p text:style-name="P549"/>
      <text:p text:style-name="P550">1. Šia Sutartimi Šalys, vykdydamos Radviliškio rajono savivaldybės tarybos 20___m. ______________ mėn. ____ d. sprendimą Nr. T- ____ „Dėl ____________________________ _______________________________________________“, susitaria dėl<text:s/>skatinimo priemonės skyrimo, išmokėjimo ir panaudojimo tvarkos ir sąlygų.</text:p>
      <text:p text:style-name="P551">2. Sutarties objektas – skatinimo priemonės skyrimas ir išmokėjimas.</text:p>
      <text:p text:style-name="P552"><text:span text:style-name="T553">3</text:span><text:span text:style-name="T554">.<text:s/></text:span><text:span text:style-name="T555">Nėštumo ir gimdymo atostogų bei atostogų vaikui prižiūrėti metu kompensacija nemokama.</text:span></text:p>
      <text:p text:style-name="P556"/>
      <text:p text:style-name="P557"><text:span text:style-name="T558">II</text:span><text:span text:style-name="T559"><text:s/>SKYRIUS</text:span></text:p>
      <text:p text:style-name="P560"><text:span text:style-name="T561">ŠALIŲ ĮSIPAREIGOJIMAI</text:span></text:p>
      <text:p text:style-name="P562"/>
      <text:p text:style-name="P563"><text:span text:style-name="T564">4</text:span><text:span text:style-name="T565">. Administracija įsipareigoja:</text:span></text:p>
      <text:p text:style-name="P566"><text:span text:style-name="T567">4.1</text:span><text:span text:style-name="T568">. Skirti gydytojui _______________________________________________________,</text:span></text:p>
      <text:p text:style-name="P569">(vardas, pavardė)</text:p>
      <text:p text:style-name="P570">dirbančiam ______________________________________________________________________,</text:p>
      <text:p text:style-name="P571">(asmens sveikatos priežiūros įstaigos pavadinimas)</text:p>
      <text:p text:style-name="P572"><text:span text:style-name="T573">________</text:span><text:span text:style-name="T574"><text:s text:c="24"/></text:span><text:span text:style-name="T575">___________________________ (______________________) eurų išmoką.</text:span></text:p>
      <text:p text:style-name="P576"><text:span text:style-name="T577">(suma žodžiais)</text:span></text:p>
      <text:p text:style-name="P578"><text:span text:style-name="T579">4.2</text:span><text:span text:style-name="T580">. Išmoką išmokėti per 2 mėn. nuo</text:span><text:span text:style-name="T581"><text:s/>sutarties pasirašymo datos</text:span><text:span text:style-name="T582">; <text:s text:c="9"/></text:span></text:p>
      <text:p text:style-name="P583"><text:span text:style-name="T584">4.3</text:span><text:span text:style-name="T585">. Išmoką pervesti į<text:s/></text:span><text:span text:style-name="T586">Įstaigos sąskaitą: _______</text:span><text:span text:style-name="T587"><text:s text:c="21"/></text:span><text:span text:style-name="T588">________</text:span><text:span text:style-name="T589"><text:s text:c="2"/></text:span><text:span text:style-name="T590">______________.</text:span></text:p>
      <text:p text:style-name="P591"><text:span text:style-name="T592">4.4</text:span><text:span text:style-name="T593">.<text:s/></text:span><text:span text:style-name="T594">Tinkamai vykdyti kitus įsipareigojimus, numatytus Sutartyje ir Lietuvos Respublikos <text:s/>teisės aktuose.</text:span></text:p>
      <text:p text:style-name="P595"><text:span text:style-name="T596">5</text:span><text:span text:style-name="T597">. Gydytojas įsipareigoja:</text:span></text:p>
      <text:p text:style-name="P598"><text:span text:style-name="T599">5.1</text:span><text:span text:style-name="T600">. Dirbti __________________________</text:span><text:span text:style-name="T601">_______________________________ gydytoju</text:span></text:p>
      <text:p text:style-name="P602">(asmens sveikatos priežiūros įstaigos pavadinimas)</text:p>
      <text:p text:style-name="P603"><text:span text:style-name="T604">Darbo sutartyje nurodytu<text:s/></text:span><text:span text:style-name="T605"><text:s text:c="27"/></text:span><text:span text:style-name="T606"><text:s/>darbo krūviu trejus metus.</text:span></text:p>
      <text:p text:style-name="P607"><text:span text:style-name="T608">( darbo sutarties numeris)</text:span></text:p>
      <text:p text:style-name="P609"><text:span text:style-name="T610">5.2</text:span><text:span text:style-name="T611">. Grąžinti visą jam (jai) paskirtą kompensacijos s</text:span><text:span text:style-name="T612">umą per 60 dienų į Įstaigos nurodytą sąskaitą banke _____________________________________________, jeigu neišdirbo __________________________________________________ numatyto trejų metų termino.<text:s/></text:span></text:p>
      <text:p text:style-name="P613"><text:span text:style-name="T614">(asmens sveikatos priežiūros įstaigos pavadinimas)</text:span></text:p>
      <text:p text:style-name="P615"><text:span text:style-name="T616">5.3</text:span><text:span text:style-name="T617">.<text:s/></text:span><text:span text:style-name="T618">Tinkamai vykdyti kitus įsipareigojimus, numatytus Sutartyje ir Lietuvos Respublikos <text:s/>teisės aktuose.</text:span></text:p>
      <text:p text:style-name="P619"><text:span text:style-name="T620">6</text:span><text:span text:style-name="T621">. Įstaiga įsipareigoja:</text:span></text:p>
      <text:p text:style-name="P622"><text:span text:style-name="T623">6.1</text:span><text:span text:style-name="T624">. Numatytais terminais išmoką pervesti į gydytojo asmeninę sąskaitą banke;</text:span></text:p>
      <text:p text:style-name="P625"><text:span text:style-name="T626">6.2</text:span><text:span text:style-name="T627">. Prižiūrėti ir kontroliuoti Sutartie</text:span><text:span text:style-name="T628">s įsipareigojimų vykdymą;</text:span></text:p>
      <text:p text:style-name="P629"><text:span text:style-name="T630">6.3</text:span><text:span text:style-name="T631">. N</text:span><text:span text:style-name="T632">e vėliau kaip per 5 darbo dienas raštu informuoti Savivaldybės administraciją, jeigu<text:s/></text:span><text:span text:style-name="T633">gydytojas</text:span><text:span text:style-name="T634"><text:s/>nutraukia darbo santykius su Įstaiga, nepraėjus trejiems metams po Sutarties pasirašymo dienos ir sutarties pažeidimo atveju grąžinti pervestas, sutartyje numatytas lėšas į Savivaldybės nurodytą banko sąskaitą;</text:span></text:p>
      <text:p text:style-name="P635"><text:span text:style-name="T636">6.4</text:span><text:span text:style-name="T637">.<text:s/></text:span><text:span text:style-name="T638">Tinkamai vykdyti kitus įsipareigoji</text:span><text:span text:style-name="T639">mus, numatytus Sutartyje ir Lietuvos Respublikos <text:s/>teisės aktuose.</text:span></text:p>
      <text:p text:style-name="P640"><text:span text:style-name="T641">7</text:span><text:span text:style-name="T642">.<text:s/></text:span><text:span text:style-name="T643">Šalys įsipareigoja tinkamai vykdyti savo įsipareigojimus, prisiimtus Sutartimi, ir susilaikyti nuo bet kokių veiksmų, kuriais galėtų padaryti žalos viena kitai ar apsunkintų kitos Š</text:span><text:span text:style-name="T644">alies prisiimtų įsipareigojimų vykdymą.</text:span></text:p>
      <text:p text:style-name="P645"/>
      <text:p text:style-name="P646"><text:span text:style-name="T647">III</text:span><text:span text:style-name="T648"><text:s/>SKYRIUS</text:span></text:p>
      <text:p text:style-name="P649"><text:span text:style-name="T650">SUTARTIES GALIOJIMAS</text:span></text:p>
      <text:p text:style-name="P651"/>
      <text:p text:style-name="P652"><text:span text:style-name="T653">8</text:span><text:span text:style-name="T654">. Sutartis įsigalioja nuo jos pasirašymo dienos ir galioja iki visiško Sutarties įvykdymo.</text:span></text:p>
      <text:p text:style-name="P655"><text:span text:style-name="T656">9</text:span><text:span text:style-name="T657">. Sutartis gali būti pakeista, papildyta tik raštišku Šalių susitarimu.</text:span></text:p>
      <text:p text:style-name="P658"><text:span text:style-name="T659">10</text:span><text:span text:style-name="T660">. Sutarties Šalis, kuri dėl pasikeitusių aplinkybių negali įvykdyti prisiimtų įsipareigojimų, nedelsdama, per tris darbo dienas nuo aplinkybių paaiškėjimo momento, privalo registruotu laišku apie tai informuoti kitas Sutarties Šalis. Pavėluotas ar neti</text:span><text:span text:style-name="T661">nkamas kitos Šalies informavimas ar informacijos nepateikimas atima iš jos teisę remtis Šalies nurodytomis aplinkybėmis kaip pagrindu, atleidžiančiu nuo atsakomybės dėl prisiimtų įsipareigojimų netinkamo vykdymo ar nevykdymo.</text:span></text:p>
      <text:p text:style-name="P662"><text:span text:style-name="T663">11</text:span><text:span text:style-name="T664">.<text:s/></text:span><text:span text:style-name="T665">Šalys atsako už tinkam</text:span><text:span text:style-name="T666">ą Sutartimi prisiimtų įsipareigojimų vykdymą.</text:span></text:p>
      <text:p text:style-name="P667"><text:span text:style-name="T668">12</text:span><text:span text:style-name="T669">.<text:s/></text:span><text:span text:style-name="T670">Jei viena iš Šalių nevykdo ar netinkamai vykdo kurį nors vieną įsipareigojimą pagal šią Sutartį, laikoma, kad ji pažeidžia Sutartį.</text:span></text:p>
      <text:p text:style-name="P671"><text:span text:style-name="T672">13</text:span><text:span text:style-name="T673">. Sutartis gali būti nutraukta vienašališkai, jeigu<text:s/></text:span><text:span text:style-name="T674">viena iš Šal</text:span><text:span text:style-name="T675">ių pažeidė Sutartį. Ar Sutarties pažeidimas yra esminis, sprendžiama pagal Lietuvos Respublikos civilinio kodekso 6.217 straipsnio 2 dalyje nustatytus kriterijus.</text:span></text:p>
      <text:p text:style-name="P676"/>
      <text:p text:style-name="P677"><text:span text:style-name="T678">IV</text:span><text:span text:style-name="T679"><text:s/>SKYRIUS</text:span></text:p>
      <text:p text:style-name="P680"><text:span text:style-name="T681">BAIGIAMOSIOS NUOSTATOS</text:span></text:p>
      <text:p text:style-name="P682"/>
      <text:p text:style-name="P683"><text:span text:style-name="T684">14</text:span><text:span text:style-name="T685">. Visi Šalių nesutarimai sprendžiami derybų k</text:span><text:span text:style-name="T686">eliu, o nesutarus – Lietuvos Respublikos teisės aktų nustatyta tvarka.</text:span></text:p>
      <text:p text:style-name="P687"><text:span text:style-name="T688">15</text:span><text:span text:style-name="T689">. Vykdydamos šią Sutartį, Šalys vadovaujasi Lietuvos Respublikos įstatymais bei kitais teisės aktais. Sutartyje neaptarti klausimai sprendžiami teisės aktų nustatyta tvarka.</text:span></text:p>
      <text:p text:style-name="P690"><text:span text:style-name="T691">16</text:span><text:span text:style-name="T692">. Ši Sutartis sudaryta lietuvių kalba, trimis egzemplioriais, po vieną kiekvienai Šaliai. Visi egzemplioriai turi vienodą teisinę galią.</text:span></text:p>
      <text:p text:style-name="P693"><text:span text:style-name="T694">17</text:span><text:span text:style-name="T695">. Priedai ________________________________________________________________</text:span></text:p>
      <text:p text:style-name="P696"><text:span text:style-name="T697">___________________________________________________________________________________________________________________________________________________________________________________</text:span><text:span text:style-name="T698"><text:s/></text:span><text:span text:style-name="T699">_______________________________________</text:span><text:span text:style-name="T700"><text:s text:c="3"/></text:span><text:span text:style-name="T701">____________________.</text:span><text:span text:style-name="T702"><text:s text:c="3"/></text:span></text:p>
      <text:p text:style-name="P703"/>
      <text:p text:style-name="P704"><text:span text:style-name="T705">V</text:span><text:span text:style-name="T706"><text:s/></text:span><text:span text:style-name="T707">SKYRIUS</text:span></text:p>
      <text:p text:style-name="P708"><text:span text:style-name="T709">SUTARTIES ŠALIŲ REKVIZITAI IR PARAŠAI</text:span></text:p>
      <text:p text:style-name="P710"/>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Radviliškio rajono</text:p>
            <text:p text:style-name="P719">savivaldybės administracija <text:s text:c="10"/></text:p>
            <text:p text:style-name="P720">Aušros a. 10,</text:p>
            <text:p text:style-name="P721">82196 Radviliškis <text:s text:c="7"/></text:p>
            <text:p text:style-name="P722">Kodas: 188726247</text:p>
            <text:p text:style-name="P723">Tel. (8 422) 69 004</text:p>
            <text:p text:style-name="P724"><text:span text:style-name="T725">el. p.<text:s/></text:span><text:span text:style-name="T726">informacija</text:span><text:span text:style-name="T727">@radviliskis.lt</text:span></text:p>
            <text:p text:style-name="P728"/>
            <text:p text:style-name="P729">Radviliškio rajono<text:s/></text:p>
            <text:p text:style-name="P730">savivaldybės<text:s/>administracijos</text:p>
            <text:p text:style-name="P731">direktorius</text:p>
            <text:p text:style-name="P732"/>
            <text:p text:style-name="P733">__________________________</text:p>
            <text:p text:style-name="P734">(Vardas, pavardė)</text:p>
            <text:p text:style-name="P735"/>
            <text:p text:style-name="P736">__________________________</text:p>
            <text:p text:style-name="P737"><text:span text:style-name="T738">(parašas)</text:span></text:p>
            <text:p text:style-name="P739"/>
            <text:p text:style-name="P740"/>
            <text:p text:style-name="P741"><text:span text:style-name="T742">A. V.</text:span></text:p>
            <text:p text:style-name="P743"/>
          </table:table-cell>
          <table:table-cell table:style-name="TableCell744">
            <text:p text:style-name="P745"><text:span text:style-name="T746">Įstaiga ________________ <text:s text:c="4"/></text:span></text:p>
            <text:p text:style-name="P747"/>
            <text:p text:style-name="P748">Adresas:</text:p>
            <text:p text:style-name="P749"><text:span text:style-name="T750">Kodas: <text:s text:c="36"/></text:span></text:p>
            <text:p text:style-name="P751"><text:span text:style-name="T752">Tel.</text:span></text:p>
            <text:p text:style-name="P753"><text:span text:style-name="T754">el. p.</text:span></text:p>
            <text:p text:style-name="P755"/>
            <text:p text:style-name="P756"/>
            <text:p text:style-name="P757">_______________________</text:p>
            <text:p text:style-name="P758"><text:span text:style-name="T759">(pareigos)</text:span></text:p>
            <text:p text:style-name="P760"/>
            <text:p text:style-name="P761"/>
            <text:p text:style-name="P762">_______________________</text:p>
            <text:p text:style-name="P763">(Vardas, pavardė)</text:p>
            <text:p text:style-name="P764"/>
            <text:p text:style-name="P765">_______________________</text:p>
            <text:p text:style-name="P766"><text:span text:style-name="T767">(parašas)</text:span></text:p>
            <text:p text:style-name="P768"/>
            <text:p text:style-name="P769"/>
            <text:p text:style-name="P770"><text:span text:style-name="T771">A. V.</text:span></text:p>
          </table:table-cell>
          <table:table-cell table:style-name="TableCell772">
            <text:p text:style-name="P773"><text:span text:style-name="T774">Gydytojas _______________ <text:s/></text:span></text:p>
            <text:p text:style-name="P775"/>
            <text:p text:style-name="P776">Adresas:</text:p>
            <text:p text:style-name="P777">Asmens kodas:</text:p>
            <text:p text:style-name="P778"><text:span text:style-name="T779">Tel.</text:span></text:p>
            <text:p text:style-name="P780"><text:span text:style-name="T781">el. p.</text:span></text:p>
            <text:p text:style-name="P782"/>
            <text:p text:style-name="P783"/>
            <text:p text:style-name="P784"/>
            <text:p text:style-name="P785"/>
            <text:p text:style-name="P786"/>
            <text:p text:style-name="P787"/>
            <text:p text:style-name="P788">_________________________</text:p>
            <text:p text:style-name="P789">(Vardas, pavardė)</text:p>
            <text:p text:style-name="P790"/>
            <text:p text:style-name="P791">_______________________</text:p>
            <text:p text:style-name="P792"><text:span text:style-name="T793">(parašas)</text:span></text:p>
            <text:p text:style-name="P794"/>
          </table:table-cell>
        </table:table-row>
      </table:table>
      <text:p text:style-name="Normal"/>
      <text:p text:style-name="P795"><text:span text:style-name="T796">___________</text:span></text:p>
      <text:p text:style-name="P797"/>
      <text:p text:style-name="P798"/>
      <text:p text:style-name="P803"><text:span text:style-name="T804">Trūkstamos specialybės gydytojų, gydytojų rezidentų ir slaugytojų skatinimo dirbti Radviliškio rajono savivaldybės viešosiose asmens sveikatos priežiūros įstaigose</text:span><text:span text:style-name="T805">, tvarkos apraš</text:span><text:span text:style-name="T806">o</text:span></text:p>
      <text:p text:style-name="P807"><text:span text:style-name="T808">3</text:span><text:span text:style-name="T809"><text:s/>priedas</text:span></text:p>
      <text:p text:style-name="P810"/>
      <text:p text:style-name="P811"><text:span text:style-name="T812">STIPENDIJOS REZIDENTUI AR SLAUGYTOJUI S</text:span><text:span text:style-name="T813">KYRIMO IR IŠMOKĖJIMO SUTARTIS</text:span></text:p>
      <text:p text:style-name="P814"/>
      <text:p text:style-name="P815">20___ m.______________ mėn. ____d. Nr.</text:p>
      <text:p text:style-name="P816"/>
      <text:p text:style-name="P817"><text:span text:style-name="T818">Radviliškio rajono savivaldybės administracija,</text:span><text:span text:style-name="T819"><text:s/>atstovaujama administracijos direktoriaus (-ės) _____________________________________________________________,</text:span><text:span text:style-name="T820"><text:s/>veikiančio (-ios) pagal<text:s/></text:span><text:span text:style-name="T821">___________________</text:span><text:span text:style-name="T822"><text:s text:c="3"/></text:span><text:span text:style-name="T823">________________________________ suteiktus įgaliojimus bei Radviliškio rajono savivaldybės administracijos veiklos nuostatus, patvirtintus __________________</text:span><text:span text:style-name="T824">, (toliau – Administracija),<text:s/></text:span><text:span text:style-name="T825">Radviliškio rajono savivaldybės viešoji asmens sveikatos priežiūros įstaiga<text:s/></text:span><text:span text:style-name="T826">_________</text:span><text:span text:style-name="T827"><text:s text:c="7"/></text:span><text:span text:style-name="T828">________________________ (toliau – Įstaiga), atstovaujama direktoriaus ______________________________, veikiančio pagal įstaigos nuostatus, ir<text:s/></text:span><text:span text:style-name="T829"><text:s/>gydytojas rezidentas</text:span><text:span text:style-name="T830"><text:s/>ar slaugytojas</text:span><text:span text:style-name="T831">_____________________________________ (toliau – rezidentas ar slaugytojas), asmens kodas________________, toliau kartu vadinami Šalimis, o kiekvienas atskirai – Šalimi, <text:s/>vadovaudamiesi Radviliškio rajono savivaldybės tarybos 20___ <text:s text:c="2"/>m.______</text:span><text:span text:style-name="T832">__________ d.__ sprendimu Nr. T- _____ „Dėl<text:s/></text:span><text:span text:style-name="T833">Trūkstamos specialybės gydytojų, gydytojų rezidentų ir slaugytojų skatinimo dirbti Radviliškio rajono savivaldybės viešosiose asmens sveikatos priežiūros įstaigose</text:span><text:span text:style-name="T834">, tvarkos aprašo patvirtinimo“, sudarė šią Stipen</text:span><text:span text:style-name="T835">dijos rezidentui ar slaugytojui skyrimo ir išmokėjimo sutartį (toliau – Sutartis) ir sutarė dėl toliau išvardintų sąlygų.</text:span></text:p>
      <text:p text:style-name="P836"/>
      <text:p text:style-name="P837"><text:span text:style-name="T838">I</text:span><text:span text:style-name="T839"><text:s/>SKYRIUS</text:span></text:p>
      <text:p text:style-name="P840"><text:span text:style-name="T841">BENDROJI DALIS</text:span></text:p>
      <text:p text:style-name="P842"/>
      <text:p text:style-name="P843">1. Šia Sutartimi Šalys, vykdydamos Radviliškio rajono savivaldybės tarybos 20___ m. ______________<text:s/>mėn. ____ d. sprendimą Nr. T-____ „Dėl ____________________________ _______________________________________________“, susitaria dėl stipendijos rezidentui ar slaugytojui skyrimo, išmokėjimo ir panaudojimo tvarkos ir sąlygų.</text:p>
      <text:p text:style-name="P844">2. Sutarties objektas – stipendijos skyrimas ir išmokėjimas.</text:p>
      <text:p text:style-name="P845"><text:span text:style-name="T846">3</text:span><text:span text:style-name="T847">.<text:s/></text:span><text:span text:style-name="T848">Nėštumo ir gimdymo atostogų bei atostogų vaikui prižiūrėti metu stipendija nemokama.</text:span></text:p>
      <text:p text:style-name="P849"/>
      <text:p text:style-name="P850"><text:span text:style-name="T851">II</text:span><text:span text:style-name="T852"><text:s/></text:span><text:span text:style-name="T853">SKYRIUS</text:span></text:p>
      <text:p text:style-name="P854"><text:span text:style-name="T855">ŠALIŲ ĮSIPAREIGOJIMAI</text:span></text:p>
      <text:p text:style-name="P856"/>
      <text:p text:style-name="P857"><text:span text:style-name="T858">4</text:span><text:span text:style-name="T859">. Administracija įsipareigoja:</text:span></text:p>
      <text:p text:style-name="P860"><text:span text:style-name="T861">4.1</text:span><text:span text:style-name="T862">. Skirti rezidentui ar slaugytojui ________________</text:span><text:span text:style-name="T863">___________________________</text:span><text:span text:style-name="T864"><text:s text:c="5"/></text:span><text:span text:style-name="T865">,</text:span></text:p>
      <text:p text:style-name="P866">(vardas, pavardė)</text:p>
      <text:p text:style-name="P867">besimokančiam___________________________________________________________________,</text:p>
      <text:p text:style-name="P868">(Lietuvos Respublikos universiteto pavadinimas)</text:p>
      <text:p text:style-name="P869"><text:span text:style-name="T870">(__________</text:span><text:span text:style-name="T871"><text:s text:c="44"/></text:span><text:span text:style-name="T872">______) eurų<text:s/></text:span><text:span text:style-name="T873">stipendiją.</text:span></text:p>
      <text:p text:style-name="P874"><text:span text:style-name="T875">(suma žodžiais)</text:span></text:p>
      <text:p text:style-name="P876"><text:span text:style-name="T877">4.2</text:span><text:span text:style-name="T878">. Stipendiją išmokėti kiekvieniems studijų metams ar kiekvieną mėnesį po ___</text:span><text:span text:style-name="T879"><text:s text:c="3"/></text:span><text:span text:style-name="T880">______ (_______</text:span><text:span text:style-name="T881"><text:s text:c="44"/></text:span><text:span text:style-name="T882">_________) eurų – per 60 dienų po sutarties pasirašymo datos;</text:span></text:p>
      <text:p text:style-name="P883"><text:span text:style-name="T884">(suma žodžiais)</text:span></text:p>
      <text:p text:style-name="P885">4.3. Stipendiją pervesti į __________<text:span text:style-name="T886"><text:s text:c="10"/></text:span>______________________________________</text:p>
      <text:p text:style-name="P887">(asmens sveikatos priežiūros įstaigos pavadinimas)</text:p>
      <text:p text:style-name="P888">sąskaitą banke _________________________, kuri ją perves Lietuvos Respublikos universitetui ar kolegijai, kuriame rezidentas mokosi ar slaugą studijuojančiam asmeniui.<text:s/></text:p>
      <text:p text:style-name="P889"><text:span text:style-name="T890">4.4</text:span><text:span text:style-name="T891">.<text:s/></text:span><text:span text:style-name="T892">Tinkamai vykdyti kitus įsipareigojimus, numatytus Sutartyje ir Lietuvos Respublikos <text:s/>teisės aktuose.</text:span></text:p>
      <text:p text:style-name="P893"><text:span text:style-name="T894">5</text:span><text:span text:style-name="T895">. Rezidentas ar slaugytojas po rezidentūros ar slaugos studijų baigimo įsipareigoja:</text:span></text:p>
      <text:p text:style-name="P896"><text:span text:style-name="T897">5.1</text:span><text:span text:style-name="T898">. Dirbti ___________________________</text:span><text:span text:style-name="T899"><text:s/></text:span><text:span text:style-name="T900">___________________ gydytoju ar slaugytoju</text:span></text:p>
      <text:p text:style-name="P901">(asmens sveikatos priežiūros įstaigos pavadinimas)</text:p>
      <text:p text:style-name="P902"><text:span text:style-name="T903">Darbo sutartyje ____________</text:span><text:span text:style-name="T904"><text:s text:c="10"/></text:span><text:span text:style-name="T905">__________ nurodytu ______</text:span><text:span text:style-name="T906"><text:s text:c="4"/></text:span><text:span text:style-name="T907">_____ darbo krūviu<text:s/></text:span><text:span text:style-name="T908">pagal savo</text:span></text:p>
      <text:p text:style-name="P909">( darbo sutarties numeris)</text:p>
      <text:p text:style-name="P910"><text:span text:style-name="T911">specializaciją nuo pirmos darbo<text:s/></text:span><text:span text:style-name="T912">gydytoju<text:s/></text:span><text:span text:style-name="T913">dienos Radviliškio rajono savivaldybės biudžeto lėšomis finansuotu rezidentūros studijų laikotarpiui (___</text:span><text:span text:style-name="T914"><text:s text:c="8"/></text:span><text:span text:style-name="T915">___________________ metų)</text:span><text:span text:style-name="T916">. Šis punktas netaikomas slaugytojams.</text:span></text:p>
      <text:p text:style-name="P917"><text:span text:style-name="T918">5.2</text:span><text:span text:style-name="T919">. Grąžinti Įstaigai visą jam (j</text:span><text:span text:style-name="T920">ai) paskirtą stipendijos sumą per 45 dienas į Įstaigos nurodytą sąskaitą banke ____________________________________________, jeigu nebaigė rezidentūros ar slaugos studijų ar neišdirbo ______________________</text:span><text:span text:style-name="T921"><text:s text:c="20"/></text:span><text:span text:style-name="T922">____________________________<text:s/></text:span><text:span text:style-name="T923"><text:s/></text:span><text:span text:style-name="T924"><text:s/></text:span></text:p>
      <text:p text:style-name="P925">(asmens sveikatos priežiūros įstaigos pavadinimas)</text:p>
      <text:p text:style-name="P926"><text:span text:style-name="T927">Šios Sutarties 5.1 papunktyje numatyto termino. <text:s text:c="47"/></text:span><text:span text:style-name="T928"><text:s/></text:span></text:p>
      <text:p text:style-name="P929"><text:span text:style-name="T930">5.3</text:span><text:span text:style-name="T931">.<text:s/></text:span><text:span text:style-name="T932">Tinkamai vykdyti kitus įsipareigojimus, numatytus Sutartyje ir Lietuvos Respublikos <text:s/>teisės aktuose.</text:span></text:p>
      <text:p text:style-name="P933"><text:span text:style-name="T934">6</text:span><text:span text:style-name="T935">. Įstaiga įsipareigoja:</text:span></text:p>
      <text:p text:style-name="P936"><text:span text:style-name="T937">6.1</text:span><text:span text:style-name="T938">. prižiūrėti ir kontroliuoti Sutarties įsipareigojimų vykdymą;</text:span></text:p>
      <text:p text:style-name="P939"><text:span text:style-name="T940">6.2</text:span><text:span text:style-name="T941">. studijų metams prasidėjus<text:s/></text:span><text:span text:style-name="T942">iki spalio 10 dienos<text:s/></text:span><text:span text:style-name="T943">pateikti Savivaldybės administracijos Apskaitos skyriui gautas sąskaitų iš Lietuvos Respublikos universiteto kopijas;<text:s/></text:span></text:p>
      <text:p text:style-name="P944"><text:span text:style-name="T945">6.3</text:span><text:span text:style-name="T946">. n</text:span><text:span text:style-name="T947">e vėliau kaip per 5 darbo dienas raštu informuoti Savivaldybės administraciją, jeigu rezidentas ar slaugos studijas studijuojan</text:span><text:span text:style-name="T948">tis asmuo nutraukia studijas ar nutraukia darbo santykius su ASPĮ neišdirbęs šioje Sutartyje numatyto termino ir sutarties pažeidimo atveju grąžinti pervestas, sutartyje numatytas lėšas į Savivaldybės nurodytą banko sąskaitą;</text:span></text:p>
      <text:p text:style-name="P949"><text:span text:style-name="T950">6.4</text:span><text:span text:style-name="T951">.<text:s/></text:span><text:span text:style-name="T952">tinkamai vykdyti kitu</text:span><text:span text:style-name="T953">s įsipareigojimus, numatytus Sutartyje ir Lietuvos Respublikos <text:s/>teisės aktuose.</text:span></text:p>
      <text:p text:style-name="P954"><text:span text:style-name="T955">7</text:span><text:span text:style-name="T956">.<text:s/></text:span><text:span text:style-name="T957">Šalys įsipareigoja tinkamai vykdyti savo įsipareigojimus, prisiimtus Sutartimi, ir susilaikyti nuo bet kokių veiksmų, kuriais galėtų padaryti žalos viena kitai ar apsu</text:span><text:span text:style-name="T958">nkintų kitos Šalies prisiimtų įsipareigojimų vykdymą.</text:span></text:p>
      <text:p text:style-name="P959"/>
      <text:p text:style-name="P960"><text:span text:style-name="T961">III</text:span><text:span text:style-name="T962"><text:s/>SKYRIUS</text:span></text:p>
      <text:p text:style-name="P963"><text:span text:style-name="T964">SUTARTIES GALIOJIMAS</text:span></text:p>
      <text:p text:style-name="P965"/>
      <text:p text:style-name="P966"><text:span text:style-name="T967">8</text:span><text:span text:style-name="T968">. Sutartis įsigalioja nuo jos pasirašymo dienos ir galioja iki visiško Sutarties įvykdymo.</text:span></text:p>
      <text:p text:style-name="P969"><text:span text:style-name="T970">9</text:span><text:span text:style-name="T971">. Sutartis gali būti pakeista, papildyta tik raštišku Šalių<text:s/></text:span><text:span text:style-name="T972">susitarimu.</text:span></text:p>
      <text:p text:style-name="P973"><text:span text:style-name="T974">10</text:span><text:span text:style-name="T975">. Sutarties Šalis, kuri dėl pasikeitusių aplinkybių negali įvykdyti prisiimtų įsipareigojimų, nedelsdama, per tris darbo dienas nuo aplinkybių paaiškėjimo momento, privalo registruotu laišku apie tai informuoti kitas Sutarties Šalis. Pavė</text:span><text:span text:style-name="T976">luotas ar netinkamas kitos Šalies informavimas ar informacijos nepateikimas atima iš jos teisę remtis Šalies nurodytomis aplinkybėmis kaip pagrindu, atleidžiančiu nuo atsakomybės dėl prisiimtų įsipareigojimų netinkamo vykdymo ar nevykdymo.</text:span></text:p>
      <text:p text:style-name="P977"><text:span text:style-name="T978">11</text:span><text:span text:style-name="T979">.<text:s/></text:span><text:span text:style-name="T980">Šalys at</text:span><text:span text:style-name="T981">sako už tinkamą Sutartimi prisiimtų įsipareigojimų vykdymą.</text:span></text:p>
      <text:p text:style-name="P982"><text:span text:style-name="T983">12</text:span><text:span text:style-name="T984">.<text:s/></text:span><text:span text:style-name="T985">Jei viena iš Šalių nevykdo ar netinkamai vykdo kurį nors vieną įsipareigojimą pagal šią Sutartį, laikoma, kad ji pažeidžia Sutartį.</text:span></text:p>
      <text:p text:style-name="P986"><text:span text:style-name="T987">13</text:span><text:span text:style-name="T988">. Sutartis gali būti nutraukta vienašališkai, jeigu<text:s/></text:span><text:span text:style-name="T989">viena iš Šalių pažeidė Sutartį. Ar Sutarties pažeidimas yra esminis, sprendžiama pagal Lietuvos Respublikos civilinio kodekso 6.217 straipsnio 2 dalyje nustatytus kriterijus.</text:span></text:p>
      <text:p text:style-name="P990"/>
      <text:p text:style-name="P991"><text:span text:style-name="T992">IV</text:span><text:span text:style-name="T993"><text:s/>SKYRIUS</text:span></text:p>
      <text:p text:style-name="P994"><text:span text:style-name="T995">BAIGIAMOSIO</text:span><text:span text:style-name="T996">S NUOSTATOS</text:span></text:p>
      <text:p text:style-name="P997"/>
      <text:p text:style-name="P998"><text:span text:style-name="T999">14</text:span><text:span text:style-name="T1000">. Visi Šalių nesutarimai sprendžiami derybų keliu, o nesutarus – Lietuvos Respublikos teisės aktų nustatyta tvarka.</text:span></text:p>
      <text:p text:style-name="P1001"><text:span text:style-name="T1002">15</text:span><text:span text:style-name="T1003">. Vykdydamos šią Sutartį, Šalys vadovaujasi Lietuvos Respublikos įstatymais bei kitais teisės aktais. Sutartyje nea</text:span><text:span text:style-name="T1004">ptarti klausimai sprendžiami teisės aktų nustatyta tvarka.</text:span></text:p>
      <text:p text:style-name="P1005"><text:span text:style-name="T1006">16</text:span><text:span text:style-name="T1007">. Ši Sutartis sudaryta lietuvių kalba, trimis egzemplioriais, po vieną kiekvienai Šaliai. Visi egzemplioriai turi vienodą teisinę galią.</text:span></text:p>
      <text:p text:style-name="P1008"><text:span text:style-name="T1009">17</text:span><text:span text:style-name="T1010">. Priedai ______________________________________</text:span><text:span text:style-name="T1011">__________________________</text:span></text:p>
      <text:p text:style-name="P1012"><text:span text:style-name="T1013">____________________________________________________________________________________________________________________________________________________________________________________________________________________</text:span><text:span text:style-name="T1014"><text:s text:c="2"/></text:span><text:span text:style-name="T1015">_______________</text:span><text:span text:style-name="T1016">____________.</text:span></text:p>
      <text:p text:style-name="P1017"/>
      <text:p text:style-name="P1018"><text:span text:style-name="T1019">V</text:span><text:span text:style-name="T1020"><text:s/>SKYRIUS</text:span></text:p>
      <text:p text:style-name="P1021"><text:span text:style-name="T1022">SUTARTIES ŠALIŲ REKVIZITAI IR PARAŠAI</text:span></text:p>
      <text:p text:style-name="P1023"/>
      <text:p text:style-name="P1024"/>
      <text:p text:style-name="P1025"/>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Radviliškio rajono</text:p>
            <text:p text:style-name="P1034">savivaldybės administracija <text:s text:c="10"/></text:p>
            <text:p text:style-name="P1035">Aušros a. 10,</text:p>
            <text:p text:style-name="P1036">82196 Radviliškis <text:s text:c="7"/></text:p>
            <text:p text:style-name="P1037">Kodas: 188726247</text:p>
            <text:p text:style-name="P1038">Tel. (8 422) 69 004</text:p>
            <text:p text:style-name="P1039"><text:span text:style-name="T1040">el. p.<text:s/></text:span><text:span text:style-name="T1041">informacija</text:span><text:span text:style-name="T1042">@radviliskis.lt</text:span></text:p>
            <text:p text:style-name="P1043"/>
            <text:p text:style-name="P1044">Radviliškio rajono<text:s/></text:p>
            <text:p text:style-name="P1045">savivaldybės administracijos</text:p>
            <text:p text:style-name="P1046">direktorius</text:p>
            <text:p text:style-name="P1047"/>
            <text:p text:style-name="P1048">__________________________</text:p>
            <text:p text:style-name="P1049">(Vardas, pavardė)</text:p>
            <text:p text:style-name="P1050"/>
            <text:p text:style-name="P1051">__________________________</text:p>
            <text:p text:style-name="P1052"><text:span text:style-name="T1053">(parašas)</text:span></text:p>
            <text:p text:style-name="P1054"/>
            <text:p text:style-name="P1055"/>
            <text:p text:style-name="P1056"><text:span text:style-name="T1057">A. V.</text:span></text:p>
            <text:p text:style-name="P1058"/>
          </table:table-cell>
          <table:table-cell table:style-name="TableCell1059">
            <text:p text:style-name="P1060"><text:span text:style-name="T1061">Įstaiga ________________ <text:s text:c="4"/></text:span></text:p>
            <text:p text:style-name="P1062"/>
            <text:p text:style-name="P1063">Adresas:</text:p>
            <text:p text:style-name="P1064"><text:span text:style-name="T1065">Kodas: <text:s text:c="36"/></text:span></text:p>
            <text:p text:style-name="P1066"><text:span text:style-name="T1067">Tel.</text:span></text:p>
            <text:p text:style-name="P1068"><text:span text:style-name="T1069">el. p.</text:span></text:p>
            <text:p text:style-name="P1070"/>
            <text:p text:style-name="P1071"/>
            <text:p text:style-name="P1072">_______________________</text:p>
            <text:p text:style-name="P1073"><text:span text:style-name="T1074">(pareigos)</text:span></text:p>
            <text:p text:style-name="P1075"/>
            <text:p text:style-name="P1076"/>
            <text:p text:style-name="P1077">_______________________</text:p>
            <text:p text:style-name="P1078">(Vardas, pavardė)</text:p>
            <text:p text:style-name="P1079"/>
            <text:p text:style-name="P1080">_______________________</text:p>
            <text:p text:style-name="P1081"><text:span text:style-name="T1082">(parašas)</text:span></text:p>
            <text:p text:style-name="P1083"/>
            <text:p text:style-name="P1084"/>
            <text:p text:style-name="P1085">A. V.</text:p>
            <text:p text:style-name="P1086"/>
          </table:table-cell>
          <table:table-cell table:style-name="TableCell1087">
            <text:p text:style-name="P1088"><text:span text:style-name="T1089">Rezidentas ar slaugytojas_______________ <text:s/></text:span></text:p>
            <text:p text:style-name="P1090"/>
            <text:p text:style-name="P1091">Adresas:</text:p>
            <text:p text:style-name="P1092">Asmens kodas:</text:p>
            <text:p text:style-name="P1093"><text:span text:style-name="T1094">Tel.</text:span></text:p>
            <text:p text:style-name="P1095"><text:span text:style-name="T1096">el. p.</text:span></text:p>
            <text:p text:style-name="P1097"/>
            <text:p text:style-name="P1098"/>
            <text:p text:style-name="P1099"/>
            <text:p text:style-name="P1100"/>
            <text:p text:style-name="P1101"/>
            <text:p text:style-name="P1102">_________________________</text:p>
            <text:p text:style-name="P1103">(Vardas, pavardė)</text:p>
            <text:p text:style-name="P1104"/>
            <text:p text:style-name="P1105">_______________________</text:p>
            <text:p text:style-name="P1106"><text:span text:style-name="T1107">(parašas)</text:span></text:p>
            <text:p text:style-name="P1108"/>
          </table:table-cell>
        </table:table-row>
      </table:table>
      <text:p text:style-name="P1109"/>
      <text:p text:style-name="P1110"><text:span text:style-name="T1111">_______________</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able:table table:style-name="Table1127">
        <table:table-columns>
          <table:table-column table:style-name="TableColumn1128"/>
        </table:table-columns>
        <table:table-row table:style-name="TableRow1129">
          <table:table-cell table:style-name="TableCell1130">
            <text:p text:style-name="P1131"><text:span text:style-name="T1132">RADVILIŠKIO RAJONO SAVIVALDYBĖS TARYBOS SPRENDIMO PROJEKTO</text:span></text:p>
          </table:table-cell>
        </table:table-row>
        <table:table-row table:style-name="TableRow1133">
          <table:table-cell table:style-name="TableCell1134">
            <text:p text:style-name="P1135"><text:span text:style-name="T1136">„</text:span><text:span text:style-name="T1137">DĖL TRŪKSTAMŲ GYDYTOJŲ, GYDYTOJŲ REZIDENTŲ IR SLAUGYTOJŲ SKATINIMO DIRBTI<text:s/></text:span><text:span text:style-name="T1138">RADVILIŠKIO RAJONO SAVIVALDYBĖS ASMENS<text:s/></text:span><text:span text:style-name="T1139">SVEIKATOS PRIEŽIŪROS ĮSTAIGOSE FINANSAVIMO TEIKIMO TVARKOS APRAŠAS</text:span><text:span text:style-name="T1140">“</text:span></text:p>
            <text:p text:style-name="P1141">AIŠKINAMASIS RAŠTAS</text:p>
          </table:table-cell>
        </table:table-row>
      </table:table>
      <text:p text:style-name="P1142"/>
      <text:p text:style-name="P1143"><text:span text:style-name="T1144">2025 m. liepos 31 d.</text:span></text:p>
      <text:p text:style-name="P1145">Radviliškis</text:p>
      <text:p text:style-name="P1146"/>
      <text:p text:style-name="P1147"><text:span text:style-name="T1148">1</text:span><text:span text:style-name="T1149">.</text:span><text:span text:style-name="T1150"><text:tab/></text:span><text:span text:style-name="T1151">Projekto rengimą paskatinusios priežastys, parengto projekto tikslai, sprendimo projekto tikslai ir uždaviniai</text:span><text:span text:style-name="T1152">.<text:s/></text:span></text:p>
      <text:p text:style-name="P1153"><text:span text:style-name="T1154">Atsižvelgiant į situaciją dėl trūkstamų gydytojų ir slaugytojų Radviliškio rajone, priimtas sprendimas pakeisti aprašą<text:s/></text:span><text:span text:style-name="T1155">„Dėl<text:s/></text:span><text:span text:style-name="T1156">trūkstamų gydytojų specialistų (rezidentų) skatinimo dirbti<text:s/></text:span><text:span text:style-name="T1157">Radviliškio rajono savivaldybės asmens sveikatos priežiūros įstaigose fi</text:span><text:span text:style-name="T1158">nansavimo teikimo tvarkos aprašo patvirtinimo“.<text:s/></text:span></text:p>
      <text:p text:style-name="P1159"><text:span text:style-name="T1160">2</text:span><text:span text:style-name="T1161">.</text:span><text:span text:style-name="T1162"><text:tab/>Projekto iniciatoriai (institucija, asmenys ar piliečių atstovai) ir rengėjai.<text:s/></text:span></text:p>
      <text:p text:style-name="P1163"><text:span text:style-name="T1164">Projekto iniciatoriai – Radviliškio rajono savivaldybės administracija.</text:span><text:s/></text:p>
      <text:p text:style-name="P1165"><text:span text:style-name="T1166">3</text:span><text:span text:style-name="T1167">.</text:span><text:span text:style-name="T1168"><text:tab/></text:span><text:span text:style-name="T1169">Kaip šiuo metu yra reguliuojami sprendim</text:span><text:span text:style-name="T1170">o projekte aptarti teisiniai santykiai.<text:s/></text:span></text:p>
      <text:p text:style-name="P1171"><text:span text:style-name="T1172">Šiuo metu galiojančiame apraše numatyta<text:s/></text:span>15 000 eurų išmoka gydytojo poreikiams tenkinti, jei gydytojas sveikatos priežiūros įstaigoje įsipareigoja dirbti ne trumpiau kaip 3 metus nuo pirmos darbo dienos ir ne mažiau<text:s/>1 etato krūviu. Išmoka mokama dalimis – 5 000 eurų per metus. Slaugytojams nebuvo numatytos skatinimo priemonės.</text:p>
      <text:p text:style-name="P1173"><text:span text:style-name="T1174">4</text:span><text:span text:style-name="T1175">.</text:span><text:span text:style-name="T1176"><text:tab/>Kokios siūlomos naujos teisinio reguliavimo nuostatos, kokių teigiamų rezultatų laukiama.<text:s/></text:span></text:p>
      <text:p text:style-name="P1177"><text:span text:style-name="T1178">Siūloma<text:s/></text:span>25 000 eurų vienkartinė išmoka gydytojo poreikiams tenkinti, jei gydytojas sveikatos priežiūros įstaigoje įsipareigoja dirbti ne trumpiau kaip 3 metus nuo pirmos darbo dienos Įstaigoje ir ne mažiau 1 etato krūviu ir 250 eurų mėnesinė savivaldybės finansinė parama slaugos studijų programos studentui, studijuojančiam pagal slaugos studijų programą Lietuvos Respublikos universitetuose ar kolegijose (studentas turi pateikti studijas patvirtinančius dokumentus). Po studijų baigimo slaugytojas įstaigoje įsipareigoja dirbti<text:s/><text:span text:style-name="T1179">ne trumpiau kaip 3 metus,</text:span><text:span text:style-name="T1180"><text:s/>ir ne mažiau kaip 1,0 etato krūviu (nėštumo ir gimdymo atostogų bei atostogų vaikui prižiūrėti laikotarpis neįskaičiuojamas).<text:s/></text:span></text:p>
      <text:p text:style-name="P1181"><text:span text:style-name="T1182">5</text:span><text:span text:style-name="T1183">.</text:span><text:span text:style-name="T1184"><text:tab/>Galimos neigiamos priimto sprendimo projekto pasekmės ir kokių priemonių reikėtų imtis, kad tokių pasekmių būtų išvengta</text:span><text:span text:style-name="T1185">.<text:s/></text:span></text:p>
      <text:p text:style-name="P1186"><text:span text:style-name="T1187">Neigiamų pasekmių nenumatoma.<text:s/></text:span></text:p>
      <text:p text:style-name="P1188"><text:span text:style-name="T1189">6</text:span><text:span text:style-name="T1190">.</text:span><text:span text:style-name="T1191"><text:tab/>Kokius teisės aktus būtina priimti, kokius galiojančius teisės aktus būtina pakeisti ar pripažinti netekusiais galios priėmus sprendimo projektą.<text:s/></text:span></text:p>
      <text:p text:style-name="P1192"><text:span text:style-name="T1193">Būtina</text:span><text:span text:style-name="T1194"><text:s/></text:span><text:span text:style-name="T1195">pripažinti netekusiai galios 2022 m. rugpjūčio 25 d. Radviliškio rajono savivaldybės tarybos sprendimą Nr. T-803 „Dėl<text:s/></text:span><text:span text:style-name="T1196">trūkstamų gydytojų specialistų (rezidentų) skatinimo dirbti<text:s/></text:span><text:span text:style-name="T1197">Radviliškio rajono savivaldybės asmens sveikatos priežiūros įstaigose finansav</text:span><text:span text:style-name="T1198">imo teikimo tvarkos aprašo patvirtinimo“</text:span></text:p>
      <text:p text:style-name="P1199"><text:span text:style-name="T1200">7</text:span><text:span text:style-name="T1201">.</text:span><text:span text:style-name="T1202"><text:tab/>Sprendimui įgyvendinti reikalingos lėšos.<text:s/></text:span></text:p>
      <text:p text:style-name="P1203"><text:span text:style-name="T1204">Savivaldybės biudžeto lėšos.</text:span></text:p>
      <text:p text:style-name="P1205"><text:span text:style-name="T1206">8</text:span><text:span text:style-name="T1207">.</text:span><text:span text:style-name="T1208"><text:tab/></text:span><text:span text:style-name="T1209">Sprendimo projekto rengimo metu gauti specialistų vertinimai ir išvados.<text:s/></text:span></text:p>
      <text:p text:style-name="P1210"><text:span text:style-name="T1211">Sprendimo projektas</text:span><text:span text:style-name="T1212"><text:s/></text:span><text:span text:style-name="T1213">suderintas su savivaldybės juristu,</text:span><text:span text:style-name="T1214"><text:s/>kalbininku.</text:span></text:p>
      <text:p text:style-name="P1215"><text:span text:style-name="T1216">9</text:span><text:span text:style-name="T1217">.</text:span><text:span text:style-name="T1218"><text:tab/></text:span><text:span text:style-name="T1219">Numatomo teisinio reguliavimo poveikio vertinimo rezultatai.<text:s/></text:span></text:p>
      <text:p text:style-name="P1220"><text:span text:style-name="T1221">Nėra.</text:span></text:p>
      <text:p text:style-name="P1222"><text:span text:style-name="T1223">10</text:span><text:span text:style-name="T1224">.</text:span><text:span text:style-name="T1225"><text:tab/></text:span><text:span text:style-name="T1226">Sprendimo projekto antikorupcinis vertinimas.<text:s/></text:span></text:p>
      <text:p text:style-name="P1227">Pridedama antikorupcinio vertinimo pažyma.</text:p>
      <text:p text:style-name="P1228"><text:span text:style-name="T1229">11</text:span><text:span text:style-name="T1230">.</text:span><text:span text:style-name="T1231"><text:tab/></text:span><text:span text:style-name="T1232">Kiti, iniciatoriaus nuomone, reikalingi pagrindimai ir paaiški</text:span><text:span text:style-name="T1233">nimai.<text:s/></text:span></text:p>
      <text:p text:style-name="P1234"><text:span text:style-name="T1235">Papildomų paaiškinimų nėra.</text:span></text:p>
      <text:p text:style-name="P1236"><text:span text:style-name="T1237">12</text:span><text:span text:style-name="T1238">.</text:span><text:span text:style-name="T1239"><text:tab/></text:span><text:span text:style-name="T1240">Pridedami dokumentai.<text:s/></text:span></text:p>
      <text:p text:style-name="P1241">Pridedama antikorupcinio vertinimo pažyma.</text:p>
      <text:p text:style-name="P1242"/>
      <text:p text:style-name="P1243"/>
      <text:p text:style-name="P1244"/>
      <text:p text:style-name="P1245"><text:span text:style-name="T1246">Vyriausioji specialistė <text:s text:c="97"/>Irmina Ru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512"/>
      </style:header>
      <style:footer>
        <text:p text:style-name="P513"/>
      </style:footer>
    </style:master-page>
    <style:master-page style:next-style-name="MP3" style:name="MPF3" style:page-layout-name="PL3">
      <style:header>
        <text:p text:style-name="P514"/>
      </style:header>
      <style:footer>
        <text:p text:style-name="P515"/>
      </style:footer>
    </style:master-page>
    <style:master-page style:name="MP4" style:page-layout-name="PL4">
      <style:header>
        <text:p text:style-name="P799"/>
      </style:header>
      <style:footer>
        <text:p text:style-name="P800"/>
      </style:footer>
    </style:master-page>
    <style:master-page style:next-style-name="MP4" style:name="MPF4" style:page-layout-name="PL4">
      <style:header>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rielaidienė</meta:initial-creator>
    <dc:creator>adlibuser</dc:creator>
    <meta:creation-date>2025-08-13T10:48:00Z</meta:creation-date>
    <dc:date>2025-08-13T10:48:00Z</dc:date>
    <meta:template xlink:href="Normal.dotm" xlink:type="simple"/>
    <meta:editing-cycles>2</meta:editing-cycles>
    <meta:editing-duration>PT0S</meta:editing-duration>
    <meta:document-statistic meta:page-count="3" meta:paragraph-count="382" meta:word-count="3972" meta:character-count="34810" meta:row-count="780" meta:non-whitespace-character-count="31220"/>
  </office:meta>
</office:document-meta>
</file>