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10 M. SPALIO 20 D. NUTARIMO <text:s text:c="16"/>NR. 1517 „DĖL ĮSTAIGŲ PRIE MINISTERIJŲ“ PAKEITIMO</text:span></text:p>
      <text:p text:style-name="P14"/>
      <text:p text:style-name="P15"/>
      <text:p text:style-name="P16">2014 m. <text:s text:c="26"/>Nr.</text:p>
      <text:p text:style-name="P17">Vilnius</text:p>
      <text:p text:style-name="P18"/>
      <text:p text:style-name="P19"><text:span text:style-name="T20">Lietuvos<text:s/></text:span><text:span text:style-name="T21">Respublikos Vyriausybė n u t a r i a:</text:span></text:p>
      <text:p text:style-name="P22"><text:span text:style-name="T23">1</text:span><text:span text:style-name="T24">. Pakeisti Lietuvos Respublikos Vyriausybės 2010 m. spalio 20 d. nutarimą Nr. 1517 „Dėl įstaigų prie ministerijų“ ir pripažinti netekusiu galios 1.14.6 papunktį.</text:span></text:p>
      <text:p text:style-name="P25"><text:span text:style-name="T26">2</text:span><text:span text:style-name="T27">. Šis nutarimas įsigalioja 2014 m. lapkričio 1</text:span><text:span text:style-name="T28"><text:s/>d.</text:span></text:p>
      <text:p text:style-name="P29"/>
      <text:p text:style-name="P30"/>
      <text:p text:style-name="P31"><text:span text:style-name="T32">Ministras Pirmininkas</text:span></text:p>
      <text:p text:style-name="P33"/>
      <text:p text:style-name="P34">Vidaus reikalų <text:s/>ministr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SYSTEM</dc:creator>
    <meta:creation-date>2014-05-29T10:55:00Z</meta:creation-date>
    <dc:date>2014-05-29T10:55:00Z</dc:date>
    <meta:print-date>2014-05-06T15:0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50" meta:row-count="40" meta:non-whitespace-character-count="482"/>
  </office:meta>
</office:document-meta>
</file>