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in" fo:text-indent="0.70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1" style:parent-style-name="Normal" style:family="paragraph">
      <style:paragraph-properties fo:text-align="justify" fo:text-indent="0.5in">
        <style:tab-stops>
          <style:tab-stop style:type="left" style:position="0.375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fo:text-indent="0.5in">
        <style:tab-stops>
          <style:tab-stop style:type="left" style:position="0.375in"/>
        </style:tab-stops>
      </style:paragraph-properties>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0.375in"/>
        </style:tab-stops>
      </style:paragraph-properties>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text-indent="0.493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text-indent="0.493in"/>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3in">
        <style:tab-stops>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P151" style:parent-style-name="Normal" style:family="paragraph">
      <style:text-properties style:font-size-complex="12pt" style:language-asian="lt" style:country-asian="LT"/>
    </style:style>
    <style:style style:name="P152" style:parent-style-name="Normal" style:family="paragraph">
      <style:paragraph-properties fo:text-align="justify"/>
      <style:text-properties style:font-size-complex="12pt" fo:background-color="#FFFF00"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LIETUVOS RESPUBLIKOS</text:p>
      <text:p text:style-name="P11"><text:span text:style-name="T12">VIEŠŲJŲ IR PRIVAČIŲ INTERESŲ DERINIMO VALSTYBINĖJE TARNYBOJE ĮSTATYMO NR. VIII-371 4, 5, 10, 13 STRAIPSNIŲ</text:span><text:span text:style-name="T13"><text:s/>Pakeitimo,<text:s/></text:span><text:span text:style-name="T14">5 STRAIPSNIO<text:s/></text:span><text:span text:style-name="T15">papildymo<text:s/></text:span><text:span text:style-name="T16">4 DALIMI IR 11 STRAIPSNIO PAPILDYMO 8 DALIMI</text:span></text:p>
      <text:p text:style-name="P17">ĮSTATYMAS</text:p>
      <text:p text:style-name="Normal"/>
      <text:p text:style-name="P18">2017 m. <text:s text:c="21"/>d. Nr. <text:s/></text:p>
      <text:p text:style-name="P19">Vilnius</text:p>
      <text:p text:style-name="P20"/>
      <text:p text:style-name="P21"><text:span text:style-name="T22">1</text:span><text:span text:style-name="T23"><text:s/>straipsnis.<text:s/></text:span><text:span text:style-name="T24">4</text:span><text:span text:style-name="T25"><text:s/>straipsnio pakeitimas</text:span></text:p>
      <text:p text:style-name="P26"><text:span text:style-name="T27">Pakeisti 4 straipsnio 1 dalį ir ją išdėstyti taip:</text:span></text:p>
      <text:p text:style-name="P28"><text:span text:style-name="T29">„</text:span><text:span text:style-name="T30">1</text:span><text:span text:style-name="T31">. Valstybinėje tarnyboje dirbantis asmuo, taip pat asmuo, pretenduojantis į pareigas valstybinėje tarnyboje, pri</text:span><text:span text:style-name="T32">valo deklaruoti privačius interesus šio įstatymo ir kitų teisės aktų nustatyta tvarka pateikdamas privačių interesų deklaraciją (toliau – deklaracija). Šio įstatymo nuostatos dėl privačių interesų deklaravimo taip pat taikomos politinių partijų pirmininkam</text:span><text:span text:style-name="T33">s ir jų pavaduotojams, valstybės politikų visuomeniniams konsultantams, padėjėjams, patarėjams</text:span><text:span text:style-name="T34">,</text:span><text:span text:style-name="T35"><text:s/>ministerijų kolegijų nariams, Privalomojo sveikatos draudimo tarybos nariams, g</text:span><text:span text:style-name="T36">ydytojams, odontologams ir farmacijos specialistams, dirbantiems biudžetinėse ir<text:s/></text:span><text:span text:style-name="T37">viešosiose įstaigose, kurių savininkė yra valstybė ar savivaldybė, valstybės ir savivaldybių įmonėse bei įmonėse, kurių akcijos, suteikiančios daugiau kaip 1/2 balsų visuotiniame akcininkų susirinkime, nuosavybės teise priklauso valstybei ar savivaldybei,<text:s/></text:span><text:span text:style-name="T38">turinčiose asmens sveikatos priežiūros ar vaistinės veiklos licenciją</text:span><text:span text:style-name="T39">,</text:span><text:span text:style-name="T40"><text:s/></text:span><text:span text:style-name="T41">taip pat v</text:span><text:span text:style-name="T42">iešųjų pirkimų komisijų nariams, asmenims, vadovo paskirtiems atlikti supaprastintus pirkimus ir ekspertams.“<text:s/></text:span></text:p>
      <text:p text:style-name="P43"/>
      <text:p text:style-name="P44"><text:span text:style-name="T45">2</text:span><text:span text:style-name="T46"><text:s/>straipsnis.<text:s/></text:span><text:span text:style-name="T47">5 straipsnio pakeitimas<text:s/></text:span></text:p>
      <text:p text:style-name="P48"><text:span text:style-name="T49">1</text:span><text:span text:style-name="T50">.<text:s/></text:span><text:span text:style-name="T51">Pakeisti</text:span><text:span text:style-name="T52"><text:s/></text:span><text:span text:style-name="T53">5 straipsnio 1 dalį ir ją išdėstyti taip:</text:span></text:p>
      <text:p text:style-name="P54"><text:span text:style-name="T55">„</text:span><text:span text:style-name="T56">1</text:span><text:span text:style-name="T57">. Privačius interesus deklaruojantys asmenys privalo pateikti deklaraciją elektroninėmis priemonėmis Vyriausiosios tarnybinės etikos komisijos nustatyta tvarka per 30 kalendorinių dienų nuo jų išrinkim</text:span><text:span text:style-name="T58">o, priėmimo ar paskyrimo į pareigas dienos (išskyrus šio įstatymo 4 straipsnio 2 dalyje, 5 straipsnio 2, 3 ir 4 dalyse nurodytus atvejus).“<text:s/></text:span></text:p>
      <text:p text:style-name="P59"><text:span text:style-name="T60">2</text:span><text:span text:style-name="T61">. Papildyti 5 straipsnį nauja 4 dalimi<text:s/></text:span><text:span text:style-name="T62">ir ją išdėstyti taip:</text:span></text:p>
      <text:p text:style-name="P63"><text:span text:style-name="T64">„</text:span><text:span text:style-name="T65">4</text:span><text:span text:style-name="T66">.<text:s/></text:span><text:span text:style-name="T67">Viešųjų pirkimų komisijos nariai, asmen</text:span><text:span text:style-name="T68">ys, vadovo paskirti atlikti supaprastintus pirkimus ir ekspertai</text:span><text:span text:style-name="T69"><text:s/></text:span><text:span text:style-name="T70">privačių interesų deklaraciją pateikia elektroninėmis priemonėmis (jeigu jos dar nebuvo pateiktos) iki pradedant dalyvauti viešojo pirkimo procedūrose. Viešųjų pirkimų komisijos narys,<text:s/></text:span><text:span text:style-name="T71">asmuo,</text:span><text:span text:style-name="T72"><text:s/>vadovo paskirtas atlikti supaprastintus pirkimus</text:span><text:span text:style-name="T73"><text:s/>ar ekspertas, nepateikęs privačių interesų deklaracijos, neturi teisės dalyvauti viešajame pirkime ir turi būti atšauktas iš atitinkamų pareigų.<text:s/></text:span><text:span text:style-name="T74">Viešųjų pirkimų komisijos narių, asmenų, vadovo paskirtų atli</text:span><text:span text:style-name="T75">kti supaprastintus pirkimus ir ekspertų</text:span><text:span text:style-name="T76"><text:s/></text:span><text:span text:style-name="T77">privačių interesų deklaracijų pateikimo faktą bei jų deklaracijose nurodytus duomenis tikrina viešųjų pirkimų komisiją sudariusios organizacijos vadovas arba jo įgalioti asmenys.“<text:s/></text:span></text:p>
      <text:p text:style-name="P78"><text:span text:style-name="T79">3</text:span><text:span text:style-name="T80">. Buvusias 5 straipsnio 4<text:s/></text:span><text:span text:style-name="T81">ir 5 dalis laikyti atitinkamai 5 ir 6 dalimis:</text:span></text:p>
      <text:p text:style-name="P82"/>
      <text:p text:style-name="P83"><text:span text:style-name="T84">3</text:span><text:span text:style-name="T85"><text:s/>straipsnis.<text:s/></text:span><text:span text:style-name="T86">10</text:span><text:span text:style-name="T87"><text:s/>straipsnio pakeitimas</text:span></text:p>
      <text:p text:style-name="P88"><text:span text:style-name="T89">Pakeisti 10 straipsnio 1 dalį ir ją išdėstyti taip:</text:span></text:p>
      <text:p text:style-name="P90"><text:span text:style-name="T91">„</text:span><text:span text:style-name="T92">1</text:span><text:span text:style-name="T93">. Valstybės politikų, valstybės pareigūnų, teisėjų, valstybės ir savivaldybių institucijų vadovų ir jų pa</text:span><text:span text:style-name="T94">vaduotojų, politinio (asmeninio) pasitikėjimo valstybės tarnautojų, valstybės tarnautojų, einančių institucijų ar įstaigų struktūrinių padalinių vadovų ir jų pavaduotojų pareigas, valstybės ir savivaldybių įmonių, biudžetinių įstaigų vadovų ir jų pavaduoto</text:span><text:span text:style-name="T95">jų, viešųjų įstaigų ir asociacijų, kurios gauna lėšų iš Lietuvos valstybės ar savivaldybių biudžetų ir fondų,<text:s/></text:span><text:soft-page-break/><text:span text:style-name="T96">vadovų ir jų pavaduotojų, Lietuvos banko darbuotojų, turinčių viešojo administravimo įgaliojimus (atliekančių finansų rinkos priežiūros, vartotojų</text:span><text:span text:style-name="T97"><text:s/>ir finansų rinkos dalyvių ginčų nagrinėjimo ne teisme funkcijas ir kitas viešojo administravimo funkcijas), akcinių bendrovių ir uždarųjų akcinių bendrovių, kurių akcijos, suteikiančios daugiau kaip 1/2 balsų visuotiniame akcininkų susirinkime, nuosavybės</text:span><text:span text:style-name="T98"><text:s/>teise priklauso valstybei ar savivaldybei, vadovų ir jų pavaduotojų, politinių partijų pirmininkų ir jų pavaduotojų, valstybės politikų visuomeninių konsultantų, padėjėjų, patarėjų, ministerijų kolegijų narių, Privalomojo sveikatos draudimo tarybos narių,</text:span><text:span text:style-name="T99"><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100">cininkų susirinkime, nuosavybės teise priklauso valstybei ar savivaldybei, turinčiose asmens sveikatos priežiūros ar vaistinės veiklos licenciją (išskyrus asmenų, kurių duomenys įstatymų nustatyta tvarka yra įslaptinti ir (arba) kurie vykdo žvalgybą, kontr</text:span><text:span text:style-name="T101">žvalgybą arba kriminalinę žvalgybą), taip pat</text:span><text:span text:style-name="T102"><text:s/></text:span><text:span text:style-name="T103">Viešojo pirkimo komisijos narių, asmenų, vadovo paskirtų atlikti supaprastintus pirkimus ir ekspertų</text:span><text:span text:style-name="T104">,</text:span><text:span text:style-name="T105"><text:s/></text:span><text:span text:style-name="T106">deklaracijų duomenys yra vieši ir Vyriausiosios tarnybinės etikos komisijos nustatyta tvarka skelbiami Vyria</text:span><text:span text:style-name="T107">usiosios tarnybinės etikos komisijos interneto svetainėje. Asmens, kurio deklaracijos duomenys yra vieši, praradusio deklaruojančio asmens statusą, prašymu Vyriausioji tarnybinės etikos komisija organizuoja deklaracijos viešo skelbimo Vyriausiosios tarnybi</text:span><text:span text:style-name="T108">nės etikos komisijos interneto svetainėje nutraukimą.</text:span><text:span text:style-name="T109">“</text:span></text:p>
      <text:p text:style-name="P110"/>
      <text:p text:style-name="P111"><text:span text:style-name="T112">4</text:span><text:span text:style-name="T113"><text:s/>straipsnis.<text:s/></text:span><text:span text:style-name="T114">11 straipsnio pakeitimas</text:span></text:p>
      <text:p text:style-name="P115"><text:span text:style-name="T116">Papildyti 11 straipsnį nauja 8 dalimi<text:s/></text:span><text:span text:style-name="T117">ir ją išdėstyti taip:</text:span></text:p>
      <text:p text:style-name="P118"><text:span text:style-name="T119">„</text:span><text:span text:style-name="T120">8</text:span><text:span text:style-name="T121">. Šio straipsnio nuostatos taip pat taikomos viešųjų pirkimų komisijų nariams,<text:s/></text:span><text:span text:style-name="T122">asmenims, vadovo paskirtiems atlikti supaprastintus pirkimus</text:span><text:span text:style-name="T123"><text:s/>bei ekspertams. Šių asmenų nusišalinimo tvarką nustato Vyriausioji tarnybinės etikos komisija kartu su Viešųjų pirkimų tarnyba.“</text:span></text:p>
      <text:p text:style-name="P124"/>
      <text:p text:style-name="P125"><text:span text:style-name="T126">5</text:span><text:span text:style-name="T127"><text:s/>straipsnis.<text:s/></text:span><text:span text:style-name="T128">13</text:span><text:span text:style-name="T129"><text:s/>straipsnio pakeitimas</text:span></text:p>
      <text:p text:style-name="P130"><text:span text:style-name="T131">Pakeisti 13 st</text:span><text:span text:style-name="T132">raipsnio 3 dalį ir ją išdėstyti taip:</text:span></text:p>
      <text:p text:style-name="P133"><text:span text:style-name="T134">„</text:span><text:span text:style-name="T135">3</text:span><text:span text:style-name="T136">. Šio straipsnio nuostatos taip pat taikomos ministerijų kolegijų nariams, Privalomojo sveikatos draudimo tarybos nariams, gydytojams, odontologams ir farmacijos specialistams, nurodytiems šio įstatymo 4 straipsnio</text:span><text:span text:style-name="T137"><text:s/>1 dalyje, taip pat<text:s/></text:span><text:span text:style-name="T138">Viešojo pirkimo komisijos nariams, asmenims, vadovo paskirtiems atlikti supaprastintus pirkimus ir ekspertams.</text:span><text:span text:style-name="T139">“</text:span></text:p>
      <text:p text:style-name="P140"/>
      <text:p text:style-name="P141"><text:span text:style-name="T142">6</text:span><text:span text:style-name="T143"><text:s/>straipsnis.<text:s/></text:span><text:span text:style-name="T144">Įstatymo įsigaliojimas ir taikymas</text:span></text:p>
      <text:p text:style-name="P145"><text:span text:style-name="T146">Šis įstatymas įsigalioja 2017 m. birželio 1 d.</text:span></text:p>
      <text:p text:style-name="P147"/>
      <text:p text:style-name="P148"/>
      <text:p text:style-name="P149"><text:span text:style-name="T150">Skelbiu šį Lietuvos Respublikos Seimo priimtą įstatymą.<text:s/></text:span></text:p>
      <text:p text:style-name="P151">Respublikos Prezidentas</text:p>
      <text:p text:style-name="P152"/>
      <text:p text:style-name="P153">Teikia:<text:s/></text:p>
      <text:p text:style-name="P154">Valstybės valdymo ir<text:s/></text:p>
      <text:p text:style-name="P155">savivaldybių komitetas</text:p>
      <text:p text:style-name="P156"/>
      <text:p text:style-name="P157">Komiteto pirmininkas<text:s/><text:tab/><text:tab/><text:tab/><text:tab/>Povilas Urbšys<text: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orpirstiene</meta:initial-creator>
    <dc:creator>adlibuser</dc:creator>
    <meta:creation-date>2017-02-14T12:31:00Z</meta:creation-date>
    <dc:date>2017-02-14T12:31:00Z</dc:date>
    <meta:print-date>2016-11-28T13:28:00Z</meta:print-date>
    <meta:template xlink:href="Normal.dotm" xlink:type="simple"/>
    <meta:editing-cycles>2</meta:editing-cycles>
    <meta:editing-duration>PT0S</meta:editing-duration>
    <meta:document-statistic meta:page-count="2" meta:paragraph-count="31" meta:word-count="731" meta:character-count="6249" meta:row-count="138" meta:non-whitespace-character-count="5549"/>
  </office:meta>
</office:document-meta>
</file>