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9" style:parent-style-name="Normal" style:family="paragraph">
      <style:paragraph-properties fo:text-align="end" fo:text-indent="0.5909in">
        <style:tab-stops>
          <style:tab-stop style:type="left" style:position="4.8236in"/>
          <style:tab-stop style:type="left" style:position="4.9222in"/>
        </style:tab-stops>
      </style:paragraph-properties>
      <style:text-properties style:font-name-asian="Calibri" fo:font-weight="bold" style:font-weight-asian="bold" style:font-size-complex="12pt"/>
    </style:style>
    <style:style style:name="P10" style:parent-style-name="Normal" style:family="paragraph">
      <style:paragraph-properties fo:text-align="end" fo:text-indent="0.5909in">
        <style:tab-stops>
          <style:tab-stop style:type="left" style:position="4.8236in"/>
          <style:tab-stop style:type="left" style:position="4.9222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5909in"/>
      <style:text-properties style:font-name-asian="Calibri" fo:font-weight="bold" style:font-weight-asian="bold" style:font-size-complex="12pt"/>
    </style:style>
    <style:style style:name="P12" style:parent-style-name="Normal" style:family="paragraph">
      <style:paragraph-properties fo:text-align="center" fo:text-indent="0.5909in"/>
      <style:text-properties style:font-name-asian="Calibri" fo:font-weight="bold" style:font-weight-asian="bold" style:font-size-complex="12pt"/>
    </style:style>
    <style:style style:name="P13" style:parent-style-name="Normal" style:family="paragraph">
      <style:paragraph-properties fo:text-align="center" fo:text-indent="0.5909in"/>
      <style:text-properties style:font-name-asian="Calibri" fo:font-weight="bold" style:font-weight-asian="bold" style:font-size-complex="12pt"/>
    </style:style>
    <style:style style:name="P14" style:parent-style-name="Normal" style:family="paragraph">
      <style:paragraph-properties fo:text-align="center" fo:text-indent="0.5909in"/>
      <style:text-properties style:font-name-asian="Calibri" fo:font-weight="bold" style:font-weight-asian="bold" style:font-size-complex="12pt"/>
    </style:style>
    <style:style style:name="P15" style:parent-style-name="Normal" style:family="paragraph">
      <style:paragraph-properties fo:text-align="center" fo:text-indent="0.5909in"/>
      <style:text-properties style:font-name-asian="Calibri" style:font-size-complex="12pt"/>
    </style:style>
    <style:style style:name="P16" style:parent-style-name="Normal" style:family="paragraph">
      <style:paragraph-properties fo:text-align="center" fo:text-indent="0.5909in"/>
      <style:text-properties style:font-name-asian="Calibri" style:font-size-complex="12pt"/>
    </style:style>
    <style:style style:name="P17" style:parent-style-name="Normal" style:family="paragraph">
      <style:paragraph-properties fo:text-align="center" fo:text-indent="0.5909in"/>
      <style:text-properties style:font-name-asian="Calibri" style:font-size-complex="12pt"/>
    </style:style>
    <style:style style:name="P18" style:parent-style-name="Normal" style:family="paragraph">
      <style:paragraph-properties fo:text-align="justify" fo:margin-left="1.3784in" fo:text-indent="-0.8861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fo:text-indent="0.5909in"/>
      <style:text-properties style:font-name-asian="Calibri"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909in"/>
      <style:text-properties style:font-name-asian="Calibri"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margin-left="1.3784in" fo:text-indent="-0.8784in">
        <style:tab-stops>
          <style:tab-stop style:type="left" style:position="-0.1062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tyle-complex="italic"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justify" fo:text-indent="0.5909in"/>
      <style:text-properties style:font-name-asian="Calibri" fo:font-weight="bold" style:font-weight-asian="bold"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Courier New"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complex="Courier New"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complex="Courier New" fo:font-size="10pt" style:font-size-asian="10pt" style:font-size-complex="12pt" style:language-asian="lt" style:country-asian="LT"/>
    </style:style>
    <style:style style:name="T547" style:parent-style-name="DefaultParagraphFont" style:family="text">
      <style:text-properties style:font-name-complex="Courier New" style:font-size-complex="12pt" style:language-asian="lt" style:country-asian="LT"/>
    </style:style>
    <style:style style:name="T548" style:parent-style-name="DefaultParagraphFont" style:family="text">
      <style:text-properties style:font-name-complex="Courier New" style:font-size-complex="12pt" style:language-asian="lt" style:country-asian="LT"/>
    </style:style>
    <style:style style:name="T549" style:parent-style-name="DefaultParagraphFont" style:family="text">
      <style:text-properties style:font-name-complex="Courier New" style:font-size-complex="12pt" style:language-asian="lt" style:country-asian="LT"/>
    </style:style>
    <style:style style:name="P5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justify" fo:margin-left="1.6736in" fo:text-indent="-1.082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margin-left="1.575in" fo:text-indent="-1.0826in">
        <style:tab-stops>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font-style="italic" style:font-style-asian="italic"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style="italic" style:font-style-asian="italic"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style="italic" style:font-style-asian="italic"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margin-left="1.477in" fo:text-indent="-0.9847in">
        <style:tab-stops>
          <style:tab-stop style:type="left" style:position="0.3937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fo:language="en" fo:country="GB"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name-complex="Courier New"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tyle-complex="italic"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tyle-complex="italic"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complex="Courier New"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5909in"/>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complex="Courier New"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complex="Courier New"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complex="Courier New"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complex="Courier New"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text-properties style:font-name-asian="Calibri" style:font-size-complex="12pt"/>
    </style:style>
    <style:style style:name="P1378" style:parent-style-name="Normal" style:family="paragraph">
      <style:paragraph-properties fo:text-align="justify" fo:margin-left="1.9687in" fo:text-indent="-1.3777in">
        <style:tab-stops/>
      </style:paragraph-properties>
    </style:style>
    <style:style style:name="P1379" style:parent-style-name="Normal" style:family="paragraph">
      <style:paragraph-properties fo:text-align="center" fo:margin-left="1.9687in" fo:text-indent="-1.9687in">
        <style:tab-stops/>
      </style:paragraph-properties>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fo:margin-left="1.9687in" fo:text-indent="-1.9687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P1385" style:parent-style-name="Normal" style:family="paragraph">
      <style:paragraph-properties fo:text-align="center" fo:margin-left="1.9687in" fo:text-indent="-1.968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fo:margin-left="1.9687in" fo:text-indent="-1.3777in">
        <style:tab-stops/>
      </style:paragraph-properties>
      <style:text-properties style:font-name-asian="Calibri" fo:font-weight="bold" style:font-weight-asian="bold" style:font-size-complex="12pt"/>
    </style:style>
    <style:style style:name="P1388" style:parent-style-name="Normal" style:family="paragraph">
      <style:paragraph-properties fo:text-align="justify" fo:margin-left="1.477in" fo:text-indent="-0.984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mp;quot" style:font-name-asian="Calibri" fo:color="#000000"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style:text-properties style:font-name-asian="Calibri" fo:font-weight="bold" style:font-weight-asian="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weight="bold" style:font-weight-asian="bold" style:font-size-complex="12pt" fo:language="en" fo:country="GB"/>
    </style:style>
    <style:style style:name="T1428" style:parent-style-name="DefaultParagraphFont" style:family="text">
      <style:text-properties style:font-name-asian="Calibri" fo:font-weight="bold" style:font-weight-asian="bold" style:font-size-complex="12pt" fo:language="en" fo:country="GB"/>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3.9375in"/>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3.9375in"/>
      <style:text-properties style:font-name-asian="Calibri" style:font-size-complex="12pt"/>
    </style:style>
    <style:style style:name="P1455" style:parent-style-name="Normal" style:family="paragraph">
      <style:paragraph-properties fo:text-align="justify" fo:text-indent="3.9375in"/>
      <style:text-properties style:font-name-asian="Calibri" style:font-size-complex="12pt"/>
    </style:style>
    <style:style style:name="P1456" style:parent-style-name="Normal" style:family="paragraph">
      <style:paragraph-properties fo:text-align="justify" fo:text-indent="0.5909in"/>
      <style:text-properties style:font-name-asian="Calibri" style:font-size-complex="12pt"/>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fo:text-indent="0.5909in"/>
      <style:text-properties style:font-name-asian="Calibri" fo:font-weight="bold" style:font-weight-asian="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text-properties style:font-name-asian="Calibri" style:font-size-complex="12pt"/>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font-style="italic" style:font-style-asian="italic" style:font-size-complex="12pt" style:language-asian="lt" style:country-asian="LT"/>
    </style:style>
    <style:style style:name="P1486" style:parent-style-name="Normal" style:family="paragraph">
      <style:paragraph-properties fo:text-align="justify" fo:text-indent="0.3937in"/>
      <style:text-properties style:font-size-complex="12pt" style:language-asian="lt" style:country-asian="LT" fo:hyphenate="false"/>
    </style:style>
    <style:style style:name="P1487" style:parent-style-name="Normal" style:family="paragraph">
      <style:paragraph-properties fo:text-align="justify" fo:text-indent="0.3937in"/>
      <style:text-properties style:font-size-complex="12pt" style:language-asian="lt" style:country-asian="LT" fo:hyphenate="false"/>
    </style:style>
    <style:style style:name="P1488" style:parent-style-name="Normal" style:family="paragraph">
      <style:paragraph-properties fo:text-align="justify" fo:text-indent="0.3937in"/>
      <style:text-properties style:font-size-complex="12pt" style:language-asian="lt" style:country-asian="LT" fo:hyphenate="false"/>
    </style:style>
    <style:style style:name="P1489" style:parent-style-name="Normal" style:family="paragraph">
      <style:paragraph-properties fo:text-align="justify"/>
      <style:text-properties style:font-size-complex="12pt" style:language-asian="lt" style:country-asian="LT" fo:hyphenate="false"/>
    </style:style>
    <style:style style:name="P1490" style:parent-style-name="Normal" style:family="paragraph">
      <style:paragraph-properties fo:text-align="justify" fo:text-indent="0.3937in"/>
      <style:text-properties style:font-size-complex="12pt"/>
    </style:style>
    <style:style style:name="P1491" style:parent-style-name="Normal" style:family="paragraph">
      <style:paragraph-properties fo:text-align="justify" fo:text-indent="0.3937in"/>
      <style:text-properties style:font-size-complex="12pt"/>
    </style:style>
    <style:style style:name="P1492" style:parent-style-name="Normal" style:family="paragraph">
      <style:paragraph-properties fo:text-align="justify" fo:text-indent="0.3937in"/>
      <style:text-properties style:font-size-complex="12pt"/>
    </style:style>
    <style:style style:name="P1493" style:parent-style-name="Normal" style:family="paragraph">
      <style:paragraph-properties fo:text-align="justify" fo:text-indent="0.3937in"/>
      <style:text-properties style:font-size-complex="12pt"/>
    </style:style>
    <style:style style:name="P1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line-height="115%"/>
      <style:text-properties style:font-size-complex="12pt"/>
    </style:style>
  </office:automatic-styles>
  <office:body>
    <office:text text:use-soft-page-breaks="true">
      <text:p text:style-name="P1"/>
      <text:p text:style-name="P8"/>
      <text:p text:style-name="P9">Projektas Nr. XIIIP-3816(2)</text:p>
      <text:p text:style-name="P10"/>
      <text:p text:style-name="P11">LIETUVOS RESPUBLIKOS</text:p>
      <text:p text:style-name="P12">LAUKINĖS AUGALIJOS ĮSTATYMO NR. VIII-1226 PAKEITIMO</text:p>
      <text:p text:style-name="P13">ĮSTATYMAS</text:p>
      <text:p text:style-name="P14"/>
      <text:p text:style-name="P15">2020 m. <text:s text:c="28"/>d. Nr.</text:p>
      <text:p text:style-name="P16">Vilnius</text:p>
      <text:p text:style-name="P17"/>
      <text:p text:style-name="P18"><text:span text:style-name="T19">1</text:span><text:span text:style-name="T20"><text:s/>straipsnis.<text:s/></text:span><text:span text:style-name="T21">Lietuvos Respublikos laukinės augalijos įstatymo Nr. VIII-1226 nauja<text:s/></text:span><text:span text:style-name="T22">redakcija</text:span></text:p>
      <text:p text:style-name="P23"><text:span text:style-name="T24">Pakeisti Lietuvos Respublikos laukinės augalijos įstatymą Nr. VIII-1226 ir išdėstyti jį taip:</text:span></text:p>
      <text:p text:style-name="P25"/>
      <text:p text:style-name="P26"><text:span text:style-name="T27">„</text:span><text:span text:style-name="T28">LIETUVOS RESPUBLIKOS</text:span></text:p>
      <text:p text:style-name="P29">LAUKINIŲ AUGALŲ IR GRYBŲ</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text:s/></text:span><text:span text:style-name="T45">įstatymas nustato su laukinių augalų ir grybų apsauga, atkūrimu ir naudojimu susijusius visuomeninius santykius Lietuvos Respublikos teritorijoje, Lietuvos Respublikos teritorinėje jūroje, kontinentiniame šelfe ir Baltijos jūros ekonominėje zonoje (toliau<text:s/></text:span><text:span text:style-name="T46">– Lietuvos Respublikos teritorija).</text:span></text:p>
      <text:p text:style-name="P47"><text:span text:style-name="T48">2</text:span><text:span text:style-name="T49">. Šiuo įstatymu siekiama užtikrinti Europos Sąjungos teisės aktų, nurodytų šio įstatymo priede, įgyvendinimą.</text:span></text:p>
      <text:p text:style-name="P50"><text:span text:style-name="T51">3</text:span><text:span text:style-name="T52">. Šis įstatymas nereglamentuoja apsaugos, atkūrimo ir naudojimo tų laukinių augalų ir grybų, kurių a</text:span><text:span text:style-name="T53">psaugą, naudojimą, atkūrimą reglamentuoja Lietuvos Respublikos augalų nacionalinių genetinių išteklių įstatymas, Lietuvos Respublikos miškų įstatymas, Lietuvos Respublikos saugomų gyvūnų, augalų ir grybų rūšių įstatymas, Lietuvos Respublikos želdynų įstaty</text:span><text:span text:style-name="T54">mas.<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ugalų bendrija</text:span><text:span text:style-name="T64"><text:s/>– augalų ir grybų rūšių populiacijų sambūvis tam tikroje erdvėje tam tikru laiku.</text:span></text:p>
      <text:p text:style-name="P65"><text:span text:style-name="T66">2</text:span><text:span text:style-name="T67">.<text:s/></text:span><text:span text:style-name="T68">Ekosisteminės paslaugos</text:span><text:span text:style-name="T69"><text:s/></text:span><text:span text:style-name="T70">–<text:s/></text:span><text:span text:style-name="T71">ši sąvoka atitinka Reglamento (ES) Nr. 1143/2014<text:s/></text:span><text:span text:style-name="T72">3 straipsnio 6 punkte apibrėžtą sąvoką „ekosistemų funkcijos“.</text:span></text:p>
      <text:p text:style-name="P73"><text:span text:style-name="T74">3</text:span><text:span text:style-name="T75">.<text:s/></text:span><text:span text:style-name="T76">Invazinė rūšis</text:span><text:span text:style-name="T77"><text:s/>–<text:s/></text:span><text:span text:style-name="T78">ši sąvoka atitinka Reglamento (ES) Nr. 1143/2014 3 straipsnio 2 punkte apibrėžtą sąvoką „invazinės svetimos rūšys“.</text:span></text:p>
      <text:p text:style-name="P79"><text:span text:style-name="T80">4</text:span><text:span text:style-name="T81">.<text:s/></text:span><text:span text:style-name="T82">Laukinis augalas</text:span><text:span text:style-name="T83"><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4"><text:span text:style-name="T85">5</text:span><text:span text:style-name="T86">.<text:s/></text:span><text:span text:style-name="T87">Laukinis gryb</text:span><text:span text:style-name="T88">as</text:span><text:span text:style-name="T89"><text:s/>– natūraliai augantis ar pasodintas laukinių grybų rūšies bet kurios vystymosi stadijos individas. Grybais pagal šį įstatymą taip pat laikomos grybų sporos, dalys ar gaminiai iš jų, taip pat sunykę grybų egzemplioriai.</text:span></text:p>
      <text:p text:style-name="P90"><text:span text:style-name="T91">6</text:span><text:span text:style-name="T92">.<text:s/></text:span><text:span text:style-name="T93">Laukinių augalų ar grybų pe</text:span><text:span text:style-name="T94">rkėlimas</text:span><text:span text:style-name="T95"><text:s/>– laukinių augalų ar grybų individų paėmimas iš vienos vietos ir įkurdinimas gamtoje kitoje jų rūšies natūralaus arealo vietoje.</text:span><text:span text:style-name="T96"><text:s/></text:span></text:p>
      <text:p text:style-name="P97"><text:span text:style-name="T98">7</text:span><text:span text:style-name="T99">.<text:s/></text:span><text:span text:style-name="T100">Laukinių augalų ar grybų rūšies introdukcija</text:span><text:span text:style-name="T101"><text:s/>(toliau – introdukcija) – laukinių augalų ar grybų rūšies individ</text:span><text:span text:style-name="T102">ų apgalvotas perkėlimas už natūralaus arealo ribų ir įkurdinimas gamtoje.</text:span></text:p>
      <text:p text:style-name="P103"><text:span text:style-name="T104">8</text:span><text:span text:style-name="T105">.<text:s/></text:span><text:span text:style-name="T106">Laukinių augalų ar grybų rūšies populiacija</text:span><text:span text:style-name="T107"><text:s/>– vienos laukinių augalų ar grybų rūšies individų visuma tam tikrame plote.</text:span></text:p>
      <text:p text:style-name="P108"><text:span text:style-name="T109">9</text:span><text:span text:style-name="T110">.<text:s/></text:span><text:span text:style-name="T111">Laukinių augalų ar grybų rūšies reintrodukcija</text:span><text:span text:style-name="T112"><text:s/>(toliau – reintrodukcija) – laukinių augalų ar grybų rūšies individų pakartotinis įkurdinimas areale, kuriame ta rūšis gyveno, bet išnyko ar buvo išnaikinta.</text:span></text:p>
      <text:p text:style-name="P113"><text:span text:style-name="T114">10</text:span><text:span text:style-name="T115">.<text:s/></text:span><text:span text:style-name="T116">Laukinių augalų ar grybų rūšis</text:span><text:span text:style-name="T117"><text:s/>– visuma vienos kilmės panašiomis morfologinėmis, fiziolog</text:span><text:span text:style-name="T118">inėmis, biocheminėmis, ekologinėmis ypatybėmis pasižyminčių augalų ir grybų individų, paplitusių tam tikroje teritorijoje, turinčių identišką kariotipą, galinčių tarpusavyje kryžmintis ir daugintis. Pagal šį įstatymą rūšies sąvoka apima ir<text:s/></text:span><text:span text:style-name="T119">už rūšį žemesnio</text:span><text:span text:style-name="T120"><text:s/>rango taksonus.</text:span><text:span text:style-name="T121"><text:s/></text:span></text:p>
      <text:p text:style-name="P122"><text:span text:style-name="T123">11</text:span><text:span text:style-name="T124">.<text:s/></text:span><text:span text:style-name="T125">Laukinių augalų ir grybų ištekliai</text:span><text:span text:style-name="T126"><text:s/>– gyvi ar negyvi laukiniai augalai ir grybai, jų dalys, augalų ir grybų gyvybinės veiklos produktai.</text:span></text:p>
      <text:p text:style-name="P127"><text:span text:style-name="T128">12</text:span><text:span text:style-name="T129">.<text:s/></text:span><text:span text:style-name="T130">Prekyba laukiniais augalais ir grybais</text:span><text:span text:style-name="T131"><text:s/>– laukinių augalų ir grybų, jų dalių ar gaminių iš jų pirkimas, pardavimas, supirkimas, nuoma, mainai, siūlymas parduoti arba kitas veiksmas, kurį galima prilyginti išvardytiems, įskaitant reklamavimą arba parduoti skatinančio veiksmo skelbimą ir kvietimą</text:span><text:span text:style-name="T132"><text:s/>tartis, laikymas prekybai, vežimas komerciniais tikslais, įvežimas į Lietuvos Respubliką (įskaitant įvežimą iš jūros) iš Europos Sąjungai nepriklausančių šalių arba išvežimas iš Lietuvos Respublikos į Europos Sąjungai nepriklausančias šalis, vežimas tranz</text:span><text:span text:style-name="T133">itu per Lietuvos Respublikos teritoriją, viešas eksponavimas siekiant gauti pajamų, viešų vietų puošimas laukiniais augalais ar grybais, jų dalimis ar gaminiais iš jų.</text:span></text:p>
      <text:p text:style-name="P134"><text:span text:style-name="T135">13</text:span><text:span text:style-name="T136">.<text:s/></text:span><text:span text:style-name="T137">Svetimžemė augalų, grybų ar mikroorganizmų rūšis</text:span><text:span text:style-name="T138"><text:s/>(toliau – svetimžemė rūšis) – š</text:span><text:span text:style-name="T139">i</text:span><text:span text:style-name="T140"><text:s/>sąvoka atitinka Reglamento (ES) Nr. 1143/2014 3 straipsnio 1 punkte apibrėžtą sąvoką „svetimos rūšys“.</text:span></text:p>
      <text:p text:style-name="P141"><text:span text:style-name="T142">14</text:span><text:span text:style-name="T143">. Kitos šiame įstatyme vartojamos sąvokos suprantamos taip, kaip jos apibrėžtos Augalų nacionalinių genetinių išteklių įstatyme, Lietuvos Respubl</text:span><text:span text:style-name="T144">ikos aplinkos apsaugos įstatyme, Lietuvos Respublikos saugomų teritorijų įstatyme, Lietuvos Respublikos žemės ūkio, maisto ūkio ir kaimo plėtros įstatyme, Miškų įstatyme, Saugomų gyvūnų, augalų ir grybų rūšių įstatyme, Želdynų įstatyme, 1996 m. gruodžio 9<text:s/></text:span><text:span text:style-name="T145">d. Tarybos reglamente (EB) Nr. 338/97 dėl laukinės faunos ir floros rūšių apsaugos kontroliuojant jų prekybą su paskutiniais pakeitimais, padarytais 2019</text:span><text:span text:style-name="T146"><text:s/>m.<text:s/></text:span><text:span text:style-name="T147">lapkričio 29<text:s/></text:span><text:span text:style-name="T148">d. Komisijos reglamentu (ES) Nr.<text:s/></text:span><text:span text:style-name="T149">2019/2117</text:span><text:span text:style-name="T150">,</text:span><text:span text:style-name="T151"><text:s/>ir Reglamente (ES) Nr. 1143/2014.</text:span></text:p>
      <text:p text:style-name="P152"/>
      <text:p text:style-name="P153"><text:span text:style-name="T154">3</text:span><text:span text:style-name="T155"><text:s/>straipsnis.<text:s/></text:span><text:span text:style-name="T156">Nuosavybės teisė į laukinius augalus ir grybus</text:span></text:p>
      <text:p text:style-name="P157"><text:span text:style-name="T158">Laukinių augalų ir grybų ištekliai, kurie, vadovaujantis Lietuvos Respublikos teisės aktų, reglamentuojančių laukinių augalų ir grybų naudojimą, reikalavimais, buvo paimti iš aplinkos ar kitaip<text:s/></text:span><text:span text:style-name="T159">teisėtai įgyti, tampa juos iš aplinkos paėmusio ar teisėtai įgijusio asmens nuosavybe.</text:span></text:p>
      <text:p text:style-name="P160"/>
      <text:p text:style-name="P161"><text:span text:style-name="T162">4</text:span><text:span text:style-name="T163"><text:s/>straipsnis.<text:s/></text:span><text:span text:style-name="T164">Laukinių<text:s/></text:span><text:span text:style-name="T165">augalų ir grybų</text:span><text:span text:style-name="T166"><text:s/>apsaugos ir jų išteklių naudojimo valstybinis valdymas, valstybės ir savivaldybių institucijų kompetencija</text:span></text:p>
      <text:p text:style-name="P167"><text:span text:style-name="T168">1</text:span><text:span text:style-name="T169">. Laukinių augalų ir grybų apsaugos ir<text:s/></text:span><text:span text:style-name="T170">jų</text:span><text:span text:style-name="T171"><text:s/>išteklių naudojimo valstybinį valdymą pagal kompetenciją vykdo Lietuvos Respublikos Vyriausybė, Lietuvos Respublikos aplinkos ministerija ir jos įgaliotos institucijos, Muitinės departamentas prie Lietuvos Respubli</text:span><text:span text:style-name="T172">kos finansų ministerijos (toliau – Muitinės departamentas) ir savivaldybių vykdomosios institucijos.</text:span></text:p>
      <text:p text:style-name="P173"><text:span text:style-name="T174">2</text:span><text:span text:style-name="T175">. Aplinkos ministerija:</text:span></text:p>
      <text:p text:style-name="P176"><text:span text:style-name="T177">1</text:span><text:span text:style-name="T178">) rengia ir tvirtina<text:s/></text:span><text:span text:style-name="T179">laukinių augalų ir grybų</text:span><text:span text:style-name="T180"><text:s/>apsaugos,<text:s/></text:span><text:span text:style-name="T181">laukinių augalų ir grybų</text:span><text:span text:style-name="T182"><text:s/>išteklių naudojimo programas ir koordinuoj</text:span><text:span text:style-name="T183">a jų įgyvendinimą;</text:span></text:p>
      <text:p text:style-name="P184"><text:span text:style-name="T185">2</text:span><text:span text:style-name="T186">) nustato laukinių augalų ir grybų išteklių, laukinių augalų rūšių augaviečių apsaugos, atkūrimo ir tvarkymo reikalavimus;</text:span></text:p>
      <text:p text:style-name="P187"><text:span text:style-name="T188">3</text:span><text:span text:style-name="T189">) tvirtina laukinių augalų ir grybų apsaugos ir veiksmų planų rengimo ir šių planų tvirtinimo tvarkos ap</text:span><text:span text:style-name="T190">rašą, laukinių augalų ir grybų gausos reguliavimo veiksmų planų tvirtinimo tvarkos aprašą, programas, metodikas ir nustato invazinių rūšių valdymo ir naikinimo priemones;</text:span></text:p>
      <text:p text:style-name="P191"><text:span text:style-name="T192">4</text:span><text:span text:style-name="T193">) suderinusi su<text:s/></text:span><text:span text:style-name="T194">Muitinės departamentu ir Valstybine maisto ir veterinarijos tarn</text:span><text:span text:style-name="T195">yba, tvirtina<text:s/></text:span><text:span text:style-name="T196">Prekybos laukiniais gyvūnais, augalais ir grybais taisykles;<text:s/></text:span></text:p>
      <text:p text:style-name="P197"><text:span text:style-name="T198">5</text:span><text:span text:style-name="T199">) tvirtina Laukinių augalų ir grybų naudojimo tvarkos aprašą;</text:span></text:p>
      <text:p text:style-name="P200"><text:span text:style-name="T201">6</text:span><text:span text:style-name="T202">) tvirtina Introdukcijos, reintrodukcijos ir perkėlimo tvarkos aprašą;</text:span></text:p>
      <text:p text:style-name="P203"><text:span text:style-name="T204">7</text:span><text:span text:style-name="T205">) tvirtina Invazinių rūšių<text:s/></text:span><text:span text:style-name="T206">valdymo ir naikinimo tvarkos aprašą;</text:span></text:p>
      <text:p text:style-name="P207"><text:span text:style-name="T208">8</text:span><text:span text:style-name="T209">) tvirtina Invazinių rūšių Lietuvos Respublikos teritorijoje sąrašą;</text:span></text:p>
      <text:p text:style-name="P210"><text:span text:style-name="T211">9</text:span><text:span text:style-name="T212">) tvirtina Invazinių rūšių kontrolės tarybos sudėtį ir Invazinių rūšių kontrolės tarybos nuostatus;</text:span></text:p>
      <text:p text:style-name="P213"><text:span text:style-name="T214">10</text:span><text:span text:style-name="T215">) tvirtina L</text:span><text:span text:style-name="T216">aukiniams augalams ir grybams<text:s/></text:span><text:span text:style-name="T217">padarytos žalos apskaičiavimo tvarkos aprašą.</text:span></text:p>
      <text:p text:style-name="P218"><text:span text:style-name="T219">3</text:span><text:span text:style-name="T220">. Aplinkos ministerijos įgaliotos institucijos</text:span><text:span text:style-name="T221"><text:s/>koordinuoja, kontroliuoja ir įgyvendina<text:s/></text:span><text:span text:style-name="T222">laukinių augalų ir grybų apsaugos, gausos reguliavimo veiksmų planus, programas, metod</text:span><text:span text:style-name="T223">ikas ir invazinių rūšių valdymo ir naikinimo priemones.</text:span></text:p>
      <text:p text:style-name="P224"><text:span text:style-name="T225">4</text:span><text:span text:style-name="T226">. Savivaldybių vykdomosios institucijos</text:span><text:span text:style-name="T227"><text:s/></text:span><text:span text:style-name="T228">Lietuvos Respublikos<text:s/></text:span><text:span text:style-name="T229">savivaldybių aplinkos apsaugos rėmimo specialiosios programos įstatymo</text:span><text:span text:style-name="T230"><text:s/>nustatytais atvejais ir tvarka<text:s/></text:span><text:span text:style-name="T231">pagal nusistatytus prioritetus d</text:span><text:span text:style-name="T232">ėl pasirinktų invazinių rūšių ir jų paplitimo teritorijų, atsižvelgdamos į sukauptas<text:s/></text:span><text:span text:style-name="T233">Savivaldybių aplinkos apsaugos rėmimo specialiosios programos lėšas ir į galimybę jas skirti<text:s/></text:span><text:span text:style-name="T234">invazinių rūšių valdymo, gausos reguliavimo ir naikinimo priemonėms įgyvendint</text:span><text:span text:style-name="T235">i</text:span><text:span text:style-name="T236">,<text:s/></text:span><text:span text:style-name="T237">finansuoja šių<text:s/></text:span><text:span text:style-name="T238">priemonių įgyvendinimą.<text:s/></text:span></text:p>
      <text:p text:style-name="P239"/>
      <text:p text:style-name="P240"><text:span text:style-name="T241">ANTRASIS</text:span><text:span text:style-name="T242"><text:s/>SKIRSNIS</text:span></text:p>
      <text:p text:style-name="P243"><text:span text:style-name="T244">LAUKINIŲ AUGALŲ IR GRYBŲ IR JŲ IŠTEKLIŲ NAUDOJIMAS IR APSAUGA</text:span></text:p>
      <text:p text:style-name="P245"/>
      <text:p text:style-name="P246"><text:span text:style-name="T247">5</text:span><text:span text:style-name="T248"><text:s/>straipsnis.<text:s/></text:span><text:span text:style-name="T249">Laukinių augalų ir grybų</text:span><text:span text:style-name="T250"><text:s/>ir jų išteklių<text:s/></text:span><text:span text:style-name="T251">apsaugos priemonės</text:span></text:p>
      <text:p text:style-name="P252"><text:span text:style-name="T253">Laukinių augalų ir grybų ir jų išteklių</text:span><text:span text:style-name="T254"><text:s/>apsa</text:span><text:span text:style-name="T255">uga užtikrinama:</text:span></text:p>
      <text:p text:style-name="P256"><text:span text:style-name="T257">1</text:span><text:span text:style-name="T258">) steigiant Lietuvos Respublikos saugomas teritorijas<text:s/></text:span><text:span text:style-name="T259">Saugomų teritorijų įstatymo</text:span><text:span text:style-name="T260"><text:s/>nustatyta tvarka ir jose įgyvendinant laukinių augalų ir grybų rūšių apsaugos priemones;</text:span></text:p>
      <text:p text:style-name="P261"><text:span text:style-name="T262">2</text:span><text:span text:style-name="T263">) rengiant invazinių rūšių valdymo, gausos reguliavimo veiks</text:span><text:span text:style-name="T264">mų planus, programas ir metodikas ir įgyvendinant invazinių rūšių, valdymo, gausos reguliavimo ir naikinimo priemones;</text:span></text:p>
      <text:p text:style-name="P265"><text:span text:style-name="T266">3</text:span><text:span text:style-name="T267">) reguliuojant ir kontroliuojant<text:s/></text:span><text:span text:style-name="T268">laukinių augalų ir grybų</text:span><text:span text:style-name="T269"><text:s/>išteklių naudojimą, ribojant sunkiai atsikuriančių ir didelę paklausą turinčių atskirų laukinių augalų ir grybų rūšių naudojimą;</text:span></text:p>
      <text:p text:style-name="P270"><text:span text:style-name="T271">4</text:span><text:span text:style-name="T272">) atliekant laukinių augalų ir grybų rūšių buveinių priežiūrą ir tvarkymą, atkuriant sunaikintas buveines, augavietes ir<text:s/></text:span><text:span text:style-name="T273">augalų bendrijas, kuriant biotopus ir išsaugant visai Lietuvos gamtai būdingų augalų, grybų rūšių ir bendrijų įvairovę;</text:span></text:p>
      <text:p text:style-name="P274"><text:span text:style-name="T275">5</text:span><text:span text:style-name="T276">) atliekant laukinių augalų ir grybų rūšių būklės tyrimus ir stebėseną, rūšių tiriamuosius ir kitus darbus, reikalingus laukinių au</text:span><text:span text:style-name="T277">galų ir grybų rūšių apsaugai organizuoti ir naudojimui reguliuoti;</text:span></text:p>
      <text:p text:style-name="P278"><text:span text:style-name="T279">6</text:span><text:span text:style-name="T280">) organizuojant duomenų apie laukinių augalų ir grybų rūšių augavietes kaupimą;</text:span></text:p>
      <text:p text:style-name="P281"><text:span text:style-name="T282">7</text:span><text:span text:style-name="T283">) vertinant planuojamos ūkinės veiklos poveikio aplinkai vertinimo dokumentus, atliekant planų ir p</text:span><text:span text:style-name="T284">rogramų strateginį pasekmių aplinkai vertinimą ir šių vertinimų pagrindu ribojant ar draudžiant ūkinę ar kitokią veiklą, kuri gali daryti neigiamą poveikį<text:s/></text:span><text:span text:style-name="T285">laukiniams augalams ir grybams</text:span><text:span text:style-name="T286">;</text:span></text:p>
      <text:p text:style-name="P287"><text:span text:style-name="T288">8</text:span><text:span text:style-name="T289">) taikant teisinę atsakomybę ir nustatant padarytos žalos atlygi</text:span><text:span text:style-name="T290">nimą už<text:s/></text:span><text:span text:style-name="T291">laukiniams augalams ir grybams</text:span><text:span text:style-name="T292"><text:s/>padarytą žalą;</text:span></text:p>
      <text:p text:style-name="P293"><text:span text:style-name="T294">9</text:span><text:span text:style-name="T295">) ugdant, šviečiant ir informuojant visuomenę apie l</text:span><text:span text:style-name="T296">aukinių augalų ir grybų rūšių<text:s/></text:span><text:span text:style-name="T297">išsaugojimo ir<text:s/></text:span><text:span text:style-name="T298">jų išteklių<text:s/></text:span><text:span text:style-name="T299">tausaus naudojimo svarbą;</text:span></text:p>
      <text:p text:style-name="P300"><text:span text:style-name="T301">10</text:span><text:span text:style-name="T302">) prisijungiant prie tarptautinių susitarimų dėl<text:s/></text:span><text:span text:style-name="T303">laukinių augalų ir grybų rūšių apsaugos ir įgyvendinant jų reikalavimus;</text:span></text:p>
      <text:p text:style-name="P304"><text:span text:style-name="T305">11</text:span><text:span text:style-name="T306">) taikant kitas laukinių augalų ir grybų rūšių apsaugą palankiai veikiančias ir jų išsaugojimą užtikrinančias priemones.</text:span></text:p>
      <text:p text:style-name="P307"/>
      <text:p text:style-name="P308"><text:span text:style-name="T309">6</text:span><text:span text:style-name="T310"><text:s/></text:span><text:span text:style-name="T311">straipsnis.<text:s/></text:span><text:span text:style-name="T312">L</text:span><text:span text:style-name="T313">aukinių augalų ir grybų<text:s/></text:span><text:span text:style-name="T314">išteklių</text:span><text:span text:style-name="T315"><text:s/>naudotojų teisės ir pareigos</text:span></text:p>
      <text:p text:style-name="P316"><text:span text:style-name="T317">1</text:span><text:span text:style-name="T318">. L</text:span><text:span text:style-name="T319">aukinių augalų ir grybų</text:span><text:span text:style-name="T320"><text:s/>išteklių naudotojai yra fiziniai arba juridiniai asmenys, kitos organizacijos ar jų padaliniai (toliau – juridiniai asmenys).</text:span></text:p>
      <text:p text:style-name="P321"><text:span text:style-name="T322">2</text:span><text:span text:style-name="T323">. L</text:span><text:span text:style-name="T324">aukinių augalų ir grybų<text:s/></text:span><text:span text:style-name="T325">išteklių naudotojai turi teisę:</text:span></text:p>
      <text:p text:style-name="P326"><text:span text:style-name="T327">1</text:span><text:span text:style-name="T328">)</text:span><text:span text:style-name="T329"><text:s/>naudoti laukinių augalų ir grybų išteklius visoje Lietuvos Respublikos teritorijoje, kurioje neuždraustas ar neapribotas lankymasis vadovaujantis Miškų įstatymu, Saugomų teritorijų įstatymu ir kitais teisės aktais, reglamentuojančiais žmonių lankymąsi tam</text:span><text:span text:style-name="T330"><text:s/>tikrose teritorijose;</text:span></text:p>
      <text:p text:style-name="P331"><text:span text:style-name="T332">2</text:span><text:span text:style-name="T333">) introdukuoti ir reintrodukuoti laukinius augalus ir grybus, laikydamiesi šio įstatymo reikalavimų ir<text:s/></text:span><text:span text:style-name="T334">turėdami šio įstatymo 10 straipsnyje nurodytą leidimą</text:span><text:span text:style-name="T335">;</text:span></text:p>
      <text:p text:style-name="P336"><text:span text:style-name="T337">3</text:span><text:span text:style-name="T338">) vykdyti laukinių augalų ir grybų perkėlimą, laikydamiesi šio įs</text:span><text:span text:style-name="T339">tatymo reikalavimų;</text:span></text:p>
      <text:p text:style-name="P340"><text:span text:style-name="T341">4</text:span><text:span text:style-name="T342">) naudoti invazines rūšis, kurios įtrauktos į R</text:span><text:span text:style-name="T343">eglamente (ES) Nr. 1143/2014 nurodytą Sąjungai susirūpinimą keliančių invazinių rūšių sąrašą (toliau – Sąjungos sąrašas), turėdami šio įstatymo 14 straipsnyje nurodytą leidimą</text:span><text:span text:style-name="T344">;</text:span></text:p>
      <text:p text:style-name="P345"><text:span text:style-name="T346">5</text:span><text:span text:style-name="T347">)<text:s/></text:span><text:span text:style-name="T348">prekiauti teisėtai įgytais laukiniais augalais ir grybais;</text:span></text:p>
      <text:p text:style-name="P349"><text:span text:style-name="T350">6</text:span><text:span text:style-name="T351">)<text:s/></text:span><text:span text:style-name="T352">Lietuvos Respublikos<text:s/></text:span><text:span text:style-name="T353">įstatymų ir Europos Sąjungos teisės aktų nustatytais atvejais ir tvarka gauti finansinę pagalbą l</text:span><text:span text:style-name="T354">aukinių augalų ir grybų</text:span><text:span text:style-name="T355"><text:s/>ištekliams apsaugoti ir atkurti, invazinių rūšių</text:span><text:span text:style-name="T356"><text:s/>valdymo, gausos reguliavimo ir naikinimo priemonėms įgyvendinti.</text:span></text:p>
      <text:p text:style-name="P357"><text:span text:style-name="T358">3</text:span><text:span text:style-name="T359">. L</text:span><text:span text:style-name="T360">aukinių augalų ir grybų<text:s/></text:span><text:span text:style-name="T361">išteklių naudotojai privalo:</text:span></text:p>
      <text:p text:style-name="P362"><text:span text:style-name="T363">1</text:span><text:span text:style-name="T364">) nepažeisti žemės, miško, vandens telkinių savininkų, valdytojų ir naudotojų teisių bei interesų;</text:span><text:span text:style-name="T365"><text:s/></text:span></text:p>
      <text:p text:style-name="P366"><text:span text:style-name="T367">2</text:span><text:span text:style-name="T368">) rinkdami, pjaudam</text:span><text:span text:style-name="T369">i ar kitaip imdami iš aplinkos laukinius augalus, grybus ar jų dalis, laikytis Laukinių augalų ir grybų naudojimo tvarkos apraše nustatytų reikalavimų;</text:span></text:p>
      <text:p text:style-name="P370"><text:span text:style-name="T371">3</text:span><text:span text:style-name="T372">) savo lėšomis vykdyti introdukuotos ar reintrodukuotos rūšies išgyvenimo ir sveikatingumo stebėsen</text:span><text:span text:style-name="T373">ą ir teikti<text:s/></text:span><text:span text:style-name="T374">A</text:span><text:span text:style-name="T375">plinkos ministerijos įgaliotai institucijai ataskaitas apie rūšies įveisimo rezultatus,</text:span><text:span text:style-name="T376"><text:s/>vadovaudamiesi Introdukcijos, reintrodukcijos ir perkėlimo tvarkos aprašu;</text:span></text:p>
      <text:p text:style-name="P377"><text:span text:style-name="T378">4</text:span><text:span text:style-name="T379">) užtikrinti priemones, kuriomis galima greitai ir veiksmingai sunaikinti a</text:span><text:span text:style-name="T380">r kontroliuoti augalų ir grybų plitimą, jeigu introdukuotos ar reintrodukuotos rūšies augalai ar grybai pradeda kenkti ekosistemai;</text:span></text:p>
      <text:p text:style-name="P381"><text:span text:style-name="T382">5</text:span><text:span text:style-name="T383">) vykdyti laukinių augalų ar grybų perkėlimą</text:span><text:span text:style-name="T384"><text:s/>tik įsitikinę, kad laukinių augalų ir grybų perkėlimas nekels grėsmės ekos</text:span><text:span text:style-name="T385">istemų stabilumui, buveinių pakitimui, nedarys neigiamo poveikio vietinių rūšių populiacijoms ir nekels grėsmės žmonių, domestikuotų ar laukinių gyvūnų sveikatai ir gyvybei;</text:span></text:p>
      <text:p text:style-name="P386"><text:span text:style-name="T387">6</text:span><text:span text:style-name="T388">) neplatinti, neperkelti, neintrodukuoti invazinių rūšių;</text:span></text:p>
      <text:p text:style-name="P389"><text:span text:style-name="T390">7</text:span><text:span text:style-name="T391">) naudodami<text:s/></text:span><text:span text:style-name="T392">invazines rūšis, įtrauktas į R</text:span><text:span text:style-name="T393">eglamente (ES) Nr. 1143/2014 nurodytą Sąjungos sąrašą,</text:span><text:span text:style-name="T394"><text:s/>laikytis šio reglamento, šio įstatymo reikalavimų ir leidime, nurodytame<text:s/></text:span><text:span text:style-name="T395">šio įstatymo 10 straipsnyje,</text:span><text:span text:style-name="T396"><text:s/>nustatytų sąlygų</text:span><text:span text:style-name="T397">;</text:span></text:p>
      <text:p text:style-name="P398"><text:span text:style-name="T399">8</text:span><text:span text:style-name="T400">) skubiai sunaikinti uždaroje valdoje augintas</text:span><text:span text:style-name="T401"><text:s/>(laikytas) ir paplitusias aplinkoje invazines rūšis savo lėšomis;</text:span></text:p>
      <text:p text:style-name="P402"><text:span text:style-name="T403">9</text:span><text:span text:style-name="T404">) atlyginti žalą, padarytą laukiniams augalams ir grybams.</text:span></text:p>
      <text:p text:style-name="P405"/>
      <text:p text:style-name="P406"><text:span text:style-name="T407">7</text:span><text:span text:style-name="T408"><text:s/>straipsnis.<text:s/></text:span><text:span text:style-name="T409">L</text:span><text:span text:style-name="T410">aukinių augalų ir grybų išteklių naudojimas</text:span></text:p>
      <text:p text:style-name="P411"><text:span text:style-name="T412">1</text:span><text:span text:style-name="T413">. Laukinių augalų ir grybų išteklių naudojimo būdai:</text:span></text:p>
      <text:p text:style-name="P414"><text:span text:style-name="T415">1</text:span><text:span text:style-name="T416">) laukinių augalų, jų dalių, sėklų, sporų, žiedų, lapų, vaisių ir šaknų rinkimas (kasimas, rovimas, pjovimas, kirtimas);</text:span></text:p>
      <text:p text:style-name="P417"><text:span text:style-name="T418">2</text:span><text:span text:style-name="T419">) grybų rinkimas;</text:span></text:p>
      <text:p text:style-name="P420"><text:span text:style-name="T421">3</text:span><text:span text:style-name="T422">) sulos leidimas;</text:span></text:p>
      <text:p text:style-name="P423"><text:span text:style-name="T424">4</text:span><text:span text:style-name="T425">) žievės lupimas;</text:span></text:p>
      <text:p text:style-name="P426"><text:span text:style-name="T427">5</text:span><text:span text:style-name="T428">) kita su<text:s/></text:span><text:span text:style-name="T429">l</text:span><text:span text:style-name="T430">aukinių augalų ir grybų išteklių ėmimu iš gamt</text:span><text:span text:style-name="T431">inės aplinkos susijusi veikla;</text:span></text:p>
      <text:p text:style-name="P432"><text:span text:style-name="T433">6</text:span><text:span text:style-name="T434">) laukinių augalų<text:s/></text:span><text:span text:style-name="T435">ir grybų<text:s/></text:span><text:span text:style-name="T436">naudojimas švietimo, mokslo ir kitais tikslais bei botaninėms ir mikologinėms kolekcijoms sudaryti;</text:span></text:p>
      <text:p text:style-name="P437"><text:span text:style-name="T438">7</text:span><text:span text:style-name="T439">) laukinių augalų<text:s/></text:span><text:span text:style-name="T440">ir grybų</text:span><text:span text:style-name="T441"><text:s/>dauginimas ir auginimas;</text:span></text:p>
      <text:p text:style-name="P442"><text:span text:style-name="T443">8</text:span><text:span text:style-name="T444">)<text:s/></text:span><text:span text:style-name="T445">invazinių rūšių dauginimas, l</text:span><text:span text:style-name="T446">aikymas, auginimas, įvežimas į Lietuvos Respubliką, išvežimas iš Lietuvos Respublikos, vežimas per Lietuvos Respublikos teritoriją, pateikimas rinkai, mainymas ir kitoks naudojimas;</text:span></text:p>
      <text:p text:style-name="P447"><text:span text:style-name="T448">9</text:span><text:span text:style-name="T449">) laukinių augalų,<text:s/></text:span><text:span text:style-name="T450">grybų<text:s/></text:span><text:span text:style-name="T451">ir jų hibridų perkėlimas, introdukcija,<text:s/></text:span><text:span text:style-name="T452">reintrodukcija;</text:span></text:p>
      <text:p text:style-name="P453"><text:span text:style-name="T454">10</text:span><text:span text:style-name="T455">) laukinių augalų<text:s/></text:span><text:span text:style-name="T456">ir grybų<text:s/></text:span><text:span text:style-name="T457">gausos reguliavimas;</text:span></text:p>
      <text:p text:style-name="P458"><text:span text:style-name="T459">11</text:span><text:span text:style-name="T460">) prekyba laukiniais augalais<text:s/></text:span><text:span text:style-name="T461">ir grybais</text:span><text:span text:style-name="T462">.</text:span></text:p>
      <text:p text:style-name="P463"><text:span text:style-name="T464">2</text:span><text:span text:style-name="T465">. Naudojant laukinių augalų ir grybų išteklius, vandens telkinio ar žemės savininko</text:span><text:span text:style-name="T466"><text:s/>(jeigu žemės valdytojas yra kitas asmuo, negu savininkas, – žemės valdytojo)<text:s/></text:span><text:span text:style-name="T467">sutikimas reikalingas šiais atvejais:</text:span></text:p>
      <text:p text:style-name="P468"><text:span text:style-name="T469">1</text:span><text:span text:style-name="T470">) kertant krūmus ir medžius;</text:span></text:p>
      <text:p text:style-name="P471"><text:span text:style-name="T472">2</text:span><text:span text:style-name="T473">) pjaunant ir kertant medžių ir krūmų šakas ar jų dalis (išskyrus asmeniniams dekoratyviniams tikslams<text:s/></text:span><text:span text:style-name="T474">valstybinėje žemėje);</text:span></text:p>
      <text:p text:style-name="P475"><text:span text:style-name="T476">3</text:span><text:span text:style-name="T477">) išsikasant krūmų ir medžių sodinukus;</text:span></text:p>
      <text:p text:style-name="P478"><text:span text:style-name="T479">4</text:span><text:span text:style-name="T480">) raunant medžių ir krūmų šaknis;</text:span></text:p>
      <text:p text:style-name="P481"><text:span text:style-name="T482">5</text:span><text:span text:style-name="T483">) leidžiant sulą (išskyrus, kai sula leidžiama valstybiniuose miškuose asmeniniams, šeimos ar namų ūkio poreikiams, nesusijusiems su verslu ar pr</text:span><text:span text:style-name="T484">ofesija);</text:span></text:p>
      <text:p text:style-name="P485"><text:span text:style-name="T486">6</text:span><text:span text:style-name="T487">) šienaujant, išskyrus atvejus, kai šienaujama valstybiniame miške esančiose aikštėse, pelkėse, kvartalinėse linijose, kitoje ne miško auginimui skirtoje miško žemėje, taip pat retuose medynuose, kuriuose nėra galimybių miškui atželti;</text:span></text:p>
      <text:p text:style-name="P488"><text:span text:style-name="T489">7</text:span><text:span text:style-name="T490">) lupant žievę nuo gyvų medžių ir krūmų;</text:span></text:p>
      <text:p text:style-name="P491"><text:span text:style-name="T492">8</text:span><text:span text:style-name="T493">) imant miško paklotę;</text:span></text:p>
      <text:p text:style-name="P494"><text:span text:style-name="T495">9</text:span><text:span text:style-name="T496">) naudojant nendrių išteklius ūkiniais tikslais ar poreikiams, susijusiems su verslu ar profesija;</text:span></text:p>
      <text:p text:style-name="P497"><text:span text:style-name="T498">10</text:span><text:span text:style-name="T499">) renkant riešutus privačioje ne miško žemėje.</text:span></text:p>
      <text:p text:style-name="P500"><text:span text:style-name="T501">3</text:span><text:span text:style-name="T502">. Kai kurių laukinių au</text:span><text:span text:style-name="T503">galų ir grybų rūšių išteklių naudojimas ir (ar) naudojimo būdai, siekiant<text:s/></text:span><text:span text:style-name="T504">apsaugoti rūšių buveines, laukinius augalus ir grybus, miško išteklius ir želdinius, kad nebūtų daroma žala laukinių augalų ir grybų ištekliams, kad nebūtų žalojami medžiai ir krūmai</text:span><text:span text:style-name="T505">, atsižvelgiant į rūšių ekologinę būklę, populiacijų dinamiką, buveinių būklę ir apsaugą, rūšių reprodukcijos galimybes ir (ar) jų svarbą tarptautiniu mastu, gali būti uždraudžiamas (uždraudžiami) arba ribojamas (ribojami) nustatant leidžiamus laukinių aug</text:span><text:span text:style-name="T506">alų ir grybų paėmimo būdus, priemones, terminus, vietas, kiekį ar dydį. Ribojamų ir draudžiamų naudoti laukinių augalų ir grybų rūšys, leidžiamų paimti laukinių augalų<text:s/></text:span><text:span text:style-name="T507">ir grybų<text:s/></text:span><text:span text:style-name="T508">kiekis, dydis, paėmimo būdai, terminai ir vietos nurodomi Laukinių augalų ir gr</text:span><text:span text:style-name="T509">ybų naudojimo tvarkos apraše.</text:span></text:p>
      <text:p text:style-name="P510"><text:span text:style-name="T511">4</text:span><text:span text:style-name="T512">. Atsižvelgiant į laukinių augalų ir grybų apsaugos būklę, taip pat į Lietuvos Respublikos tarptautinių sutarčių reikalavimus arba siekiant, kad kuo mažiau laukinių augalų ir grybų būtų paimta iš jų buveinių, arba tais<text:s/></text:span><text:span text:style-name="T513">atvejais, kada kai kurių rūšių laukiniai augalai ir grybai, patekę į aplinką, galėtų sukelti invazijų į natūralias ekosistemas ir jų sutrikdymo pavojų, keltų grėsmę gyvūnų ir žmonių sveikatai, kitiems augalams ar grybams, Aplinkos ministerija riboja arba u</text:span><text:span text:style-name="T514">ždraudžia prekybą tam tikrų rūšių laukiniais augalais ir grybais ir jų įvežimą į Lietuvos Respubliką ar išvežimą iš Lietuvos Respublikos. Ribojamų ir draudžiamų prekiauti ir (ar) įvežti į Lietuvos Respubliką, ir (ar) išvežti iš Lietuvos Respublikos laukini</text:span><text:span text:style-name="T515">ų augalų ir grybų rūšys nurodomos Prekybos laukiniais gyvūnais, augalais ir grybais taisyklėse.</text:span></text:p>
      <text:p text:style-name="P516"><text:span text:style-name="T517">5</text:span><text:span text:style-name="T518">.<text:s/></text:span><text:span text:style-name="T519">Prekiauti laukiniais augalais a</text:span><text:span text:style-name="T520">r grybais<text:s/></text:span><text:span text:style-name="T521">leidžiama asmenims, teisėtai įgijusiems ir (ar) padauginusiems šiuos augalus ar grybus dirbtiniu būdu arba teisė</text:span><text:span text:style-name="T522">tai įvežusiems juos iš kitų šalių.</text:span></text:p>
      <text:p text:style-name="P523"><text:span text:style-name="T524">6</text:span><text:span text:style-name="T525">. Laukinių augalų ir grybų (išskyrus invazines rūšis) naudojimas neturi kelti grėsmės tokių rūšių ilgalaikiam išlikimui ir pastangoms užtikrinti tinkamą jų apsaugos būklę.<text:s/></text:span></text:p>
      <text:p text:style-name="P526"><text:span text:style-name="T527">7</text:span><text:span text:style-name="T528">. Laukinių augalų ir grybų išteklių sa</text:span><text:span text:style-name="T529">ugomose teritorijose naudojimo sąlygas nustato šis įstatymas, Saugomų teritorijų įstatymas ir kiti veiklą saugomose teritorijose reglamentuojantys teisės aktai ir teritorijų planavimo dokumentai.</text:span></text:p>
      <text:p text:style-name="P530"/>
      <text:p text:style-name="P531"><text:span text:style-name="T532">8</text:span><text:span text:style-name="T533"><text:s/>straipsnis.<text:s/></text:span><text:span text:style-name="T534">Laukinių augalų<text:s/></text:span><text:span text:style-name="T535">ir grybų</text:span><text:span text:style-name="T536"><text:s/>gausos regulia</text:span><text:span text:style-name="T537">vimas</text:span></text:p>
      <text:p text:style-name="P538"><text:span text:style-name="T539">1</text:span><text:span text:style-name="T540">. Atskirų rūšių laukinių augalų ir grybų gausa gali būti reguliuojama siekiant apsaugoti laukinius augalus, grybus ir gyvūnus ir natūralias jų buveines, siekiant išvengti kai kurių laukinių augalų ir grybų daromos žalos žemės ūkiui, miškų ūkiui,</text:span><text:span text:style-name="T541"><text:s/>vandens telkiniams, akvakultūrai ir kitoms nuosavybės rūšims, taip pat siekiant užtikrinti žmonių sveikatos apsaugą ir saugumą, apsaugoti nuo ligų domestikuotus gyvūnus, atsižvelgiant į kitas įpareigojančias svarbesnio viešojo intereso priežastis, tarp jų</text:span><text:span text:style-name="T542"><text:s/>ir socialinio ir ekonominio pobūdžio,<text:s/></text:span><text:span text:style-name="T543">į pirminės svarbos gamtinei aplinkai naudingas pasekmes,</text:span><text:span text:style-name="T544"><text:s/>svarbias ir palankias pasekmes aplinkai</text:span><text:span text:style-name="T545">.</text:span><text:span text:style-name="T546"><text:s/></text:span><text:span text:style-name="T547">Laikoma, kad įpareigojančių svarbesnio visuomenės intereso priežasčių, tarp jų ir socialinio ar ekonominio pobūdžio, es</text:span><text:span text:style-name="T548">ama, kai įrodyta, kad planuojama ūkinė veikla būtina dėl veiksmų ar planų, kurių tikslas yra apginti pamatines žmonių gyvenimo vertybes (sveikatą, saugumą, aplinką), arba dėl pagrindinių valstybės ir visuomenės politikos programų, arba dėl ekonominės ar so</text:span><text:span text:style-name="T549">cialinės veiklos ir viešųjų paslaugų vykdymo.</text:span></text:p>
      <text:p text:style-name="P550"><text:span text:style-name="T551">2</text:span><text:span text:style-name="T552">. Atskirų rūšių laukinių augalų</text:span><text:span text:style-name="T553"><text:s/>ir grybų</text:span><text:span text:style-name="T554"><text:s/>gausa reguliuojama taip, kad tai nedarytų žalos aplinkai ir kitų rūšių laukinių augalų, grybų ir gyvūnų populiacijoms ir jų buveinėms.</text:span></text:p>
      <text:p text:style-name="P555"><text:span text:style-name="T556">3</text:span><text:span text:style-name="T557">. Saugomų rūšių laukinių</text:span><text:span text:style-name="T558"><text:s/>augalų ir grybų gausos reguliavimo sąlygas ir būdus nustato Saugomų gyvūnų, augalų ir grybų rūšių įstatymas.</text:span></text:p>
      <text:p text:style-name="P559"><text:span text:style-name="T560">4</text:span><text:span text:style-name="T561">. Reguliuojant laukinių augalų ir grybų gausą, privaloma laikytis reikalavimų, nustatytų Lietuvos Respublikos augalų apsaugos įstatyme, Saugo</text:span><text:span text:style-name="T562">mų gyvūnų, augalų ir grybų rūšių įstatyme, Saugomų teritorijų įstatyme ir kituose teisės aktuose, reglamentuojančiuose laukinių augalų ir grybų gausos reguliavimo priemonių ir būdų naudojimą.</text:span></text:p>
      <text:p text:style-name="P563"/>
      <text:p text:style-name="P564"><text:span text:style-name="T565">9</text:span><text:span text:style-name="T566"><text:s/>straipsnis.<text:s/></text:span><text:span text:style-name="T567">Invazinių rūšių kontrolės taryba</text:span></text:p>
      <text:p text:style-name="P568"><text:span text:style-name="T569">1</text:span><text:span text:style-name="T570">. Invazinių rūšių kontrolės taryba teikia pasiūlymus<text:s/></text:span><text:span text:style-name="T571">A</text:span><text:span text:style-name="T572">plinkos ministerijai dėl invazinių rūšių plitimo prevencijos, mokslinių tyrimų ir eksperimentinės plėtros, šių rūšių valdymo planų, priemonių ir programų kūrimo ir įgyvendinimo, dėl teisės aktų, susijus</text:span><text:span text:style-name="T573">ių su invazinėmis rūšimis, rengimo, pakeitimo ar papildymo, teikia rekomendacijas, siūlymus ir išvadas dėl laukinių augalų,<text:s/></text:span><text:span text:style-name="T574">grybų</text:span><text:span text:style-name="T575"><text:s/>bei jų hibridų perkėlimo, introdukcijos ir reintrodukcijos, taip pat teikia pasiūlymus dėl invazinių rūšių įvežimo į Lietuvos<text:s/></text:span><text:span text:style-name="T576">Respubliką ir jų naudojimo.</text:span></text:p>
      <text:p text:style-name="P577"><text:span text:style-name="T578">2</text:span><text:span text:style-name="T579">. Invazinių rūšių kontrolės tarybą sudaro<text:s/></text:span><text:span text:style-name="T580">A</text:span><text:span text:style-name="T581">plinkos ministerijos,<text:s/></text:span><text:span text:style-name="T582">A</text:span><text:span text:style-name="T583">plinkos ministerijos įgaliotų institucijų, Valstybinės maisto ir veterinarijos tarnybos,<text:s/></text:span><text:span text:style-name="T584">Lietuvos Respublikos<text:s/></text:span><text:span text:style-name="T585">žemės ūkio ministerijos, Valstybinės augalinink</text:span><text:span text:style-name="T586">ystės tarnybos prie<text:s/></text:span><text:span text:style-name="T587">Ž</text:span><text:span text:style-name="T588">emės ūkio ministerijos, Žuvininkystės tarnybos prie<text:s/></text:span><text:span text:style-name="T589">Lietuvos Respublikos<text:s/></text:span><text:span text:style-name="T590">žemės ūkio ministerijos,<text:s/></text:span><text:span text:style-name="T591">Lietuvos Respublikos<text:s/></text:span><text:span text:style-name="T592">sveikatos apsaugos ministerijos ar jos įgaliotos institucijos, mokslo ir studijų institucijų atstovai.<text:s/></text:span></text:p>
      <text:p text:style-name="P593"/>
      <text:p text:style-name="P594"><text:span text:style-name="T595">10</text:span><text:span text:style-name="T596"><text:s/>st</text:span><text:span text:style-name="T597">raipsnis.<text:s/></text:span><text:span text:style-name="T598">Laukinių augalų</text:span><text:span text:style-name="T599"><text:s/>ir grybų introdukcija ir reintrodukcija</text:span><text:span text:style-name="T600">. Leidimo introdukuoti ar reintrodukuoti laukinius augalus</text:span><text:span text:style-name="T601"><text:s/>ir grybus,<text:s/></text:span><text:span text:style-name="T602">gamtinėje aplinkoje įkurdinti išvestus augalų<text:s/></text:span><text:span text:style-name="T603">ir grybų</text:span><text:span text:style-name="T604"><text:s/>hibridus išdavimas, galiojimo sustabdymas, galiojimo sustabdymo pa</text:span><text:span text:style-name="T605">naikinimas ir galiojimo panaikinimas</text:span></text:p>
      <text:p text:style-name="P606"><text:span text:style-name="T607">1</text:span><text:span text:style-name="T608">. Introdukuoti ar reintrodukuoti laukinius augalus</text:span><text:span text:style-name="T609"><text:s/>ir grybus,<text:s/></text:span><text:span text:style-name="T610">gamtinėje aplinkoje įkurdinti išvestus augalų<text:s/></text:span><text:span text:style-name="T611">ir grybų</text:span><text:span text:style-name="T612"><text:s/>hibridus leidžiama turint<text:s/></text:span><text:span text:style-name="T613">A</text:span><text:span text:style-name="T614">plinkos ministerijos įgaliotos institucijos leidimą rūšių introdukcija</text:span><text:span text:style-name="T615">i ar reintrodukcijai, išduotą vadovaujantis šiuo įstatymu ir Introdukcijos, reintrodukcijos ir perkėlimo tvarkos aprašu (toliau – leidimas introdukuoti ar reintrodukuoti).</text:span></text:p>
      <text:p text:style-name="P616"><text:span text:style-name="T617">2</text:span><text:span text:style-name="T618">. Lietuvos Respublikos teritorijoje natūraliai augusių ir išnykusių laukinių au</text:span><text:span text:style-name="T619">galų<text:s/></text:span><text:span text:style-name="T620">ir grybų<text:s/></text:span><text:span text:style-name="T621">rūšių reintrodukcijai leidimas introdukuoti ar reintrodukuoti išduodamas prieš tai ištyrus, ar tikslinga jas reintrodukuoti, ar reintrodukcija padės atkurti palankią rūšies apsaugos būklę, atsižvelgiant į kitų valstybių patirtį, atlikus moksl</text:span><text:span text:style-name="T622">inius tyrimus, jeigu ši reintrodukcija nekelia pavojaus ekosistemų stabilumui, yra įvertintos rūšies perspektyvos, galimas jų poveikis kitoms<text:s/></text:span><text:soft-page-break/><text:span text:style-name="T623">rūšims, jų populiacijoms ir buveinėms, ir<text:s/></text:span><text:span text:style-name="T624">Aplinkos ministerijos įgaliotai institucijai priėmus sprendimą dėl leidi</text:span><text:span text:style-name="T625">mo introdukuoti ar reintrodukuoti išdavimo</text:span><text:span text:style-name="T626">.<text:s/></text:span><text:span text:style-name="T627">Jeigu ketinama reintrodukuoti vietines rūšis, kurios yra įrašytos į Europos bendrijos svarbos gyvūnų ir augalų rūšių, kurioms reikalinga griežta apsauga, sąrašą, patvirtintą Lietuvos Respublikos aplinkos ministro</text:span><text:span text:style-name="T628"><text:s/>įsakymu, reintrodukcija gali būti vykdoma tik atitinkamai pasitarus su visuomene dėl šių rūšių reintrodukcijos. Pasitarimo su visuomene tvarka ir terminai nustatomi<text:s/></text:span><text:span text:style-name="T629">Introdukcijos, reintrodukcijos ir perkėlimo tvarkos apraše</text:span><text:span text:style-name="T630">.</text:span></text:p>
      <text:p text:style-name="P631"><text:span text:style-name="T632">3</text:span><text:span text:style-name="T633">.<text:s/></text:span><text:span text:style-name="T634">Sprendimas nepritarti r</text:span><text:span text:style-name="T635">ūšies introdukcijai ar reintrodukcijai priimamas ir leidimas introdukuoti ar reintrodukuoti neišduodamas, jeigu</text:span><text:span text:style-name="T636">:</text:span></text:p>
      <text:p text:style-name="P637"><text:span text:style-name="T638">1</text:span><text:span text:style-name="T639">)<text:s/></text:span><text:span text:style-name="T640">A</text:span><text:span text:style-name="T641">plinkos ministerija ar jos įgaliota institucija nustato, kad yra hibridizacijos ar konkuravimo su giminingomis rūšimis, augalų ligų<text:s/></text:span><text:span text:style-name="T642">išplitimo ir buveinių pakitimo pavojus arba kitaip gali būti sutrikdytas ekosistemų stabilumas ar kilti grėsmė žmonių, domestikuotų ar laukinių gyvūnų sveikatai ir gyvybei;</text:span></text:p>
      <text:p text:style-name="P643"><text:span text:style-name="T644">2</text:span><text:span text:style-name="T645">) ketinama introdukuoti ar reintrodukuoti tokias laukinių augalų<text:s/></text:span><text:span text:style-name="T646">ir grybų</text:span><text:span text:style-name="T647"><text:s/>rūši</text:span><text:span text:style-name="T648">s, kurių paplitimo natūralioje aplinkoje poveikis vietinėms rūšims yra žalingas, nenustatytas, nežinomas ar neprognozuojamas.</text:span></text:p>
      <text:p text:style-name="P649"><text:span text:style-name="T650">4</text:span><text:span text:style-name="T651">.<text:s/></text:span><text:span text:style-name="T652">Aplinkos ministerijos įgaliotai institucijai<text:s/></text:span><text:span text:style-name="T653">pateikiamas prašymas išduoti leidimą introdukuoti ar reintrodukuoti, rūšies<text:s/></text:span><text:span text:style-name="T654">introdukcijos ar reintrodukcijos projektas, nurodytas šio straipsnio 5 dalyje,</text:span><text:span text:style-name="T655"><text:s/>visi tinkamai įforminti dokumentai ir informacija, reikalinga išduodant leidimą<text:s/></text:span><text:span text:style-name="T656">introdukuoti ar reintrodukuoti</text:span><text:span text:style-name="T657">. Prašyme pateikiama informacija yra nurodyta<text:s/></text:span><text:span text:style-name="T658">Introdukcijos, reintr</text:span><text:span text:style-name="T659">odukcijos ir perkėlimo tvarkos apraše.</text:span></text:p>
      <text:p text:style-name="P660"><text:span text:style-name="T661">5</text:span><text:span text:style-name="T662">.<text:s/></text:span><text:span text:style-name="T663">Reikalavimai, taikomi rūšies introdukcijos ar reintrodukcijos projektui, nustatomi šiame įstatyme ir Introdukcijos, reintrodukcijos ir perkėlimo tvarkos apraše. Rūšies introdukcijos ar reintrodukcijos projekte<text:s/></text:span><text:span text:style-name="T664">turi būti:</text:span></text:p>
      <text:p text:style-name="P665"><text:span text:style-name="T666">1</text:span><text:span text:style-name="T667">) pateikiama informacija apie vietovę, kurioje numatoma introdukuoti ar reintrodukuoti laukinius augalus ar grybus, ir informacija apie šios vietovės biologinę įvairovę;<text:s/></text:span></text:p>
      <text:p text:style-name="P668"><text:span text:style-name="T669">2</text:span><text:span text:style-name="T670">) pateikiama informacija apie numatomų introdukuoti ar reintroduku</text:span><text:span text:style-name="T671">oti laukinių augalų ar grybų kilmę, genetiką, skaičių, amžių;</text:span></text:p>
      <text:p text:style-name="P672"><text:span text:style-name="T673">3</text:span><text:span text:style-name="T674">) pateikiama informacija apie tinkamiausią introdukcijos ar reintrodukcijos laiką (sezoną);</text:span></text:p>
      <text:p text:style-name="P675"><text:span text:style-name="T676">4</text:span><text:span text:style-name="T677">) pateikiama informacija apie numatomą aklimatizacijos ir natūralizacijos laiką;</text:span></text:p>
      <text:p text:style-name="P678"><text:span text:style-name="T679">5</text:span><text:span text:style-name="T680">) įver</text:span><text:span text:style-name="T681">tinami biotiniai ir abiotiniai veiksniai, lemiantys rūšies egzistavimą;<text:s/></text:span></text:p>
      <text:p text:style-name="P682"><text:span text:style-name="T683">6</text:span><text:span text:style-name="T684">) įvertinamas galimas introdukuojamos ar reintrodukuojamos rūšies poveikis ekosistemai;</text:span></text:p>
      <text:p text:style-name="P685"><text:span text:style-name="T686">7</text:span><text:span text:style-name="T687">) introdukuojamos ar reintrodukuojamos rūšies stebėsenos programa pateikiama kaip sud</text:span><text:span text:style-name="T688">edamoji rūšies introdukcijos ar reintrodukcijos projekto dalis. Stebėsenos atlikimo dažnumas ir terminas nustatomi rūšies introdukcijos ar reintrodukcijos projekte atsižvelgiant į rūšies biologines savybes.</text:span></text:p>
      <text:p text:style-name="P689"><text:span text:style-name="T690">6</text:span><text:span text:style-name="T691">. Priimdama sprendimą dėl leidimo introduk</text:span><text:span text:style-name="T692">uoti ar reintrodukuoti išdavimo, Aplinkos ministerijos įgaliota institucija įvertina rūšies biologines savybes ir šios rūšies introdukcijos ar reintrodukcijos galimą poveikį aplinkos komponentams, vadovaudamasi šiuo įstatymu ir<text:s/></text:span><text:span text:style-name="T693">Introdukcijos, reintrodukcij</text:span><text:span text:style-name="T694">os ir perkėlimo tvarkos aprašu, ir<text:s/></text:span><text:span text:style-name="T695">konsultuojasi su Invazinių rūšių kontrolės taryba<text:s/></text:span><text:span text:style-name="T696">Introdukcijos, reintrodukcijos ir perkėlimo tvarkos apraše nustatyta tvarka.<text:s/></text:span></text:p>
      <text:p text:style-name="P697"><text:span text:style-name="T698">7</text:span><text:span text:style-name="T699">. Invazinių rūšių kontrolės taryba pritaria, pritaria su pastabomis arba nepritaria pare</text:span><text:span text:style-name="T700">ngtam rūšies introdukcijos ar reintrodukcijos projektui, atsižvelgdama į šio straipsnio 3 dalyje nurodytus aspektus ir į šiame įstatyme, ir į Introdukcijos, reintrodukcijos ir perkėlimo tvarkos apraše nurodytus reikalavimus, taikomus rūšies introdukcijos a</text:span><text:span text:style-name="T701">r reintrodukcijos projektui.</text:span></text:p>
      <text:p text:style-name="P702"><text:span text:style-name="T703">8</text:span><text:span text:style-name="T704">. Aplinkos ministerijos įgaliota institucija ne vėliau kaip per 30 kalendorinių dienų nuo prašymo išduoti leidimą introdukuoti ar reintrodukuoti ir rūšies introdukcijos ar reintrodukcijos projekto gavimo dienos priima spre</text:span><text:span text:style-name="T705">ndimą dėl pritarimo rūšies introdukcijos ar reintrodukcijos projektui ir išduoda leidimą introduokuoti ar reintrodukuoti arba informuoja leidimo introdukuoti<text:s/></text:span><text:soft-page-break/><text:span text:style-name="T706">ar reintrodukuoti prašytoją dėl projekto patikslinimo pagal pateiktas pastabas (dėl introdukcijos<text:s/></text:span><text:span text:style-name="T707">ar reintrodukcijos vietos, laiko, rūšių kilmės, skaičiaus, amžiaus, stebėsenos programos), arba pateikia leidimo introdukuoti ar reintrodukuoti prašytojui atsakymą dėl nepritarimo rūšies introdukcijos ar reintrodukcijos projektui.</text:span></text:p>
      <text:p text:style-name="P708"><text:span text:style-name="T709">9</text:span><text:span text:style-name="T710">. Leidimo<text:s/></text:span><text:span text:style-name="T711">introdukuoti ar reintrodukuoti prašytojas ne vėliau kaip per 90 kalendorinių dienų nuo siūlymo patikslinti rūšies introdukcijos ar reintrodukcijos projektą gavimo dienos pateikia Aplinkos ministerijos įgaliotai institucijai patikslintą projektą.</text:span></text:p>
      <text:p text:style-name="P712"><text:span text:style-name="T713">10</text:span><text:span text:style-name="T714">.<text:s/></text:span><text:span text:style-name="T715">Ap</text:span><text:span text:style-name="T716">linkos ministerijos įgaliota institucija, konsultuodamasi su Invazinių rūšių kontrolės taryba</text:span><text:span text:style-name="T717"><text:s/>Introdukcijos, reintrodukcijos ir perkėlimo tvarkos apraše nustatyta tvarka,</text:span><text:span text:style-name="T718"><text:s/>ne vėliau kaip per 20 kalendorinių dienų nuo patikslinto pagal pateiktas pastabas rūš</text:span><text:span text:style-name="T719">ies<text:s/></text:span><text:span text:style-name="T720">introdukcijos ar reintrodukcijos<text:s/></text:span><text:span text:style-name="T721">projekto gavimo dienos leidimo introdukuoti ar reintrodukuoti prašytojui išduoda leidimą introdukuoti ar reintrodukuoti arba pateikia leidimo introdukuoti ar reintrodukuoti prašytojui atsakymą dėl leidimo<text:s/></text:span><text:span text:style-name="T722">introdukuoti a</text:span><text:span text:style-name="T723">r reintrodukuoti<text:s/></text:span><text:span text:style-name="T724">neišdavimo.</text:span></text:p>
      <text:p text:style-name="P725"><text:span text:style-name="T726">11</text:span><text:span text:style-name="T727">. Jeigu Aplinkos ministerijos įgaliotai institucijai priimti sprendimui dėl leidimo introduokuoti ar reintrodukuoti išdavimo (neišdavimo) būtina įvertinti ir patikrinti papildomą informaciją: ar rūšis nekels grėsmės vieti</text:span><text:span text:style-name="T728">nėms rūšims, ar nekonkuruos su jomis dėl maisto ir buveinių, ar netaps invazine rūšimi ir nepadarys žalos vietinei biologinei įvairovei, žmonių sveikatai, gyvūnų sveikatai, ar ši rūšis nebus ligų ir parazitų, pavojingų augalams, grybams, gyvūnams ir žmonėm</text:span><text:span text:style-name="T729">s, pernešėja, ir jeigu dėl numatomos rūšies introdukcijos ar reintrodukcijos įvertinimo reikia kreiptis į mokslo ir studijų institucijas ar kitų šalių kompetentingas institucijas, terminas leidimui introdukuoti ar reintrodukuoti išduoti gali būti pratęsiam</text:span><text:span text:style-name="T730">as vieną kartą iki 30 kalendorinių dienų. Tokiu atveju Aplinkos ministerijos įgaliota institucija<text:s/></text:span><text:span text:style-name="T731">ne vėliau kaip<text:s/></text:span><text:span text:style-name="T732">per 30 kalendorinių dienų nuo prašymo išduoti leidimą introdukuoti ar reintrodukuoti, rūšies introdukcijos ar reintrodukcijos projekto, tinkama</text:span><text:span text:style-name="T733">i įformintų dokumentų ir informacijos, reikalingos leidimui<text:s/></text:span><text:span text:style-name="T734">introdukuoti ar reintrodukuoti<text:s/></text:span><text:span text:style-name="T735">išduoti, gavimo dienos pateikia leidimo introdukuoti ar reintrodukuoti prašytojui atsakymą dėl prašymo nagrinėjimo pratęsimo. Į leidimo introdukuoti ar reintrodukuot</text:span><text:span text:style-name="T736">i išdavimo terminą neįskaičiuojamas terminas, per kurį leidimo<text:s/></text:span><text:span text:style-name="T737">introdukuoti ar reintrodukuoti</text:span><text:span text:style-name="T738"><text:s/>prašytojas<text:s/></text:span><text:span text:style-name="T739">pateikia Aplinkos ministerijos įgaliotai institucijai patikslintą rūšies introdukcijos ar reintrodukcijos projektą, ir terminas, per kurį<text:s/></text:span><text:span text:style-name="T740">Aplinkos mini</text:span><text:span text:style-name="T741">sterijos įgaliota institucija po patikslinto pagal pateiktas pastabas projekto gavimo dienos išduoda leidimą introdukuoti ar reintrodukuoti arba pateikia atsakymą dėl leidimo introdukuoti ar reintrodukuoti neišdavimo.</text:span></text:p>
      <text:p text:style-name="P742"><text:span text:style-name="T743">12</text:span><text:span text:style-name="T744">. Prašymas išduoti leidimą<text:s/></text:span><text:span text:style-name="T745">intro</text:span><text:span text:style-name="T746">dukuoti ar reintrodukuoti</text:span><text:span text:style-name="T747"><text:s/>nebenagrinėjimas, jeigu leidimo introdukuoti ar reintrodukuoti prašytojas:</text:span></text:p>
      <text:p text:style-name="P748"><text:span text:style-name="T749">1</text:span><text:span text:style-name="T750">) per 60 kalendorinių dienų nuo informacijos apie būtinybę pateikti trūkstamus dokumentus, duomenis ir (ar) informaciją gavimo dienos Aplinkos ministeri</text:span><text:span text:style-name="T751">jos įgaliotai institucijai nepateikia visų prašomų dokumentų, duomenų ir (ar) informacijos,<text:s/></text:span><text:span text:style-name="T752">nurodytos Introdukcijos, reintrodukcijos ir perkėlimo tvarkos apraše ir<text:s/></text:span><text:span text:style-name="T753">reikalingos leidimui<text:s/></text:span><text:span text:style-name="T754">introdukuoti ar reintrodukuoti<text:s/></text:span><text:span text:style-name="T755">gauti;</text:span></text:p>
      <text:p text:style-name="P756"><text:span text:style-name="T757">2</text:span><text:span text:style-name="T758">) per 90 kalendorinių dienų<text:s/></text:span><text:span text:style-name="T759">nuo informacijos apie būtinybę patikslinti rūšies introdukcijos ar reintrodukcijos projektą gavimo dienos nepateikia pagal pateiktas pastabas patikslinto rūšies introdukcijos ar reintrodukcijos projekto.</text:span></text:p>
      <text:p text:style-name="P760"><text:span text:style-name="T761">13</text:span><text:span text:style-name="T762">. Nebenagrinėjant prašymo išduoti leidimą<text:s/></text:span><text:span text:style-name="T763">in</text:span><text:span text:style-name="T764">trodukuoti ar reintrodukuoti<text:s/></text:span><text:span text:style-name="T765">dėl šio straipsnio 12 dalyje nurodytų priežasčių, leidimo<text:s/></text:span><text:span text:style-name="T766">introdukuoti ar reintrodukuoti</text:span><text:span text:style-name="T767"><text:s/>prašytojui grąžinami jo pateikti dokumentai ir (ar) informacija (išskyrus dokumentus ir<text:s/></text:span><text:span text:style-name="T768">(ar) informaciją, pateiktus elektroninėmis priemon</text:span><text:span text:style-name="T769">ėmis)</text:span><text:span text:style-name="T770">.</text:span></text:p>
      <text:p text:style-name="P771"><text:span text:style-name="T772">14</text:span><text:span text:style-name="T773">. A</text:span><text:span text:style-name="T774">plinkos ministerijos įgaliota institucija</text:span><text:span text:style-name="T775"><text:s/>leidimo introdukuoti ar reintrodukuoti galiojimą sustabdo:</text:span></text:p>
      <text:p text:style-name="P776"><text:span text:style-name="T777">1</text:span><text:span text:style-name="T778">) jeigu leidimo introdukuoti ar reintrodukuoti turėtojas nesilaiko išduotame leidime<text:s/></text:span><text:span text:style-name="T779">introdukuoti ar reintrodukuoti<text:s/></text:span><text:span text:style-name="T780">nustatytų sąlygų dėl</text:span><text:span text:style-name="T781"><text:s/>introdukcijos ar reintrodukcijos, rūšies introdukcijos ar reintrodukcijos projekto ir pažeidžia šio įstatymo reikalavimus;</text:span></text:p>
      <text:p text:style-name="P782"><text:span text:style-name="T783">2</text:span><text:span text:style-name="T784">) jeigu leidimo introdukuoti ar reintrodukuoti turėtojas nevykdo pareigų, nustatytų šio įstatymo 11 straipsnyje;</text:span></text:p>
      <text:p text:style-name="P785"><text:span text:style-name="T786">3</text:span><text:span text:style-name="T787">)<text:s/></text:span><text:span text:style-name="T788">gavusi<text:s/></text:span><text:span text:style-name="T789">ir įvertinusi naują informaciją apie planuojamos ar vykdomos introdukcijos ar reintrodukcijos galimą grėsmę arba galimą neigiamą poveikį biologinei įvairovei ir ekosisteminėms paslaugoms;</text:span></text:p>
      <text:p text:style-name="P790"><text:span text:style-name="T791">4</text:span><text:span text:style-name="T792">) leidimo introdukuoti ar reintrodukuoti turėtojas pateikia raš</text:span><text:span text:style-name="T793">ytinį prašymą sustabdyti leidimo galiojimą.</text:span></text:p>
      <text:p text:style-name="P794"><text:span text:style-name="T795">15</text:span><text:span text:style-name="T796">. Leidimo introdukuoti ar reintrodukuoti galiojimas gali būti sustabdomas ne ilgesniam kaip 2 metų laikotarpiui.</text:span></text:p>
      <text:p text:style-name="P797"><text:span text:style-name="T798">16</text:span><text:span text:style-name="T799">.<text:s/></text:span><text:span text:style-name="T800">Prieš<text:s/></text:span><text:span text:style-name="T801">sustabdydama<text:s/></text:span><text:span text:style-name="T802">leidimo introdukuoti ar reintrodukuoti<text:s/></text:span><text:span text:style-name="T803">galiojimą dėl šio straips</text:span><text:span text:style-name="T804">nio 14 dalies 1 ir 2 punktuose nurodytų priežasčių,<text:s/></text:span><text:span text:style-name="T805">Aplinkos ministerijos įgaliota institucija ne vėliau kaip per 5 darbo dienas nuo šio straipsnio<text:s/></text:span><text:span text:style-name="T806">14 dalies 1 ir 2 punktuose</text:span><text:span text:style-name="T807"><text:s/>nurodytų pažeidimų nustatymo dienos įspėja leidimo<text:s/></text:span><text:span text:style-name="T808">introdukuoti ar reintrodukuoti</text:span><text:span text:style-name="T809"><text:s/></text:span><text:span text:style-name="T810">turėtoją dėl leidimo introdukuoti ar reintrodukuoti sustabdymo ir šiems pažeidimams pašalinti nustato ne ilgesnį kaip 10 kalendorinių dienų terminą, kuris leidimo<text:s/></text:span><text:span text:style-name="T811">introdukuoti ar reintrodukuoti<text:s/></text:span><text:span text:style-name="T812">turėtojo prašymu gali būti vieną kartą pratęstas dar 15 kalen</text:span><text:span text:style-name="T813">dorinių dienų. Jeigu per nustatytą laikotarpį leidimo<text:s/></text:span><text:span text:style-name="T814">introdukuoti ar reintrodukuoti<text:s/></text:span><text:span text:style-name="T815">turėtojas nepašalina nustatytų pažeidimų,<text:s/></text:span><text:span text:style-name="T816">leidimo introdukuoti ar reintrodukuoti galiojimas sustabdomas. T</text:span><text:span text:style-name="T817">erminas pažeidimams pašalinti skaičiuojamas nuo leidimo<text:s/></text:span><text:span text:style-name="T818">introduku</text:span><text:span text:style-name="T819">oti ar reintrodukuoti<text:s/></text:span><text:span text:style-name="T820">turėtojo informavimo apie sprendimo dėl įspėjimo priėmimą dienos.</text:span><text:span text:style-name="T821"><text:s/></text:span></text:p>
      <text:p text:style-name="P822"><text:span text:style-name="T823">17</text:span><text:span text:style-name="T824">. Leidimo introdukuoti ar reintrodukuoti galiojimo sustabdymo terminas skaičiuojamas nuo<text:s/></text:span><text:span text:style-name="T825">A</text:span><text:span text:style-name="T826">plinkos ministerijos įgaliotos institucijos<text:s/></text:span><text:span text:style-name="T827">sprendimo dėl leidimo</text:span><text:span text:style-name="T828"><text:s/>intro</text:span><text:span text:style-name="T829">dukuoti ar reintrodukuoti</text:span><text:span text:style-name="T830"><text:s/>galiojimo sustabdymo priėmimo dienos.</text:span></text:p>
      <text:p text:style-name="P831"><text:span text:style-name="T832">18</text:span><text:span text:style-name="T833">. A</text:span><text:span text:style-name="T834">plinkos ministerijos įgaliota institucija<text:s/></text:span><text:span text:style-name="T835">leidimo introdukuoti ar reintrodukuoti galiojimo sustabdymą panaikina, jeigu:</text:span></text:p>
      <text:p text:style-name="P836"><text:span text:style-name="T837">1</text:span><text:span text:style-name="T838">)<text:s/></text:span><text:span text:style-name="T839">leidimo<text:s/></text:span><text:span text:style-name="T840">introdukuoti ar reintrodukuoti<text:s/></text:span><text:span text:style-name="T841">turėtojas per nusta</text:span><text:span text:style-name="T842">tytą ne ilgesnį kaip 2 metų terminą nuo sprendimo dėl leidimo<text:s/></text:span><text:span text:style-name="T843">introdukuoti ar reintrodukuoti<text:s/></text:span><text:span text:style-name="T844">galiojimo sustabdymo priėmimo dienos pašalina nustatytus pažeidimus, dėl kurių sustabdytas leidimo</text:span><text:span text:style-name="T845"><text:s/>introdukuoti ar reintrodukuoti</text:span><text:span text:style-name="T846"><text:s/>galiojimas</text:span><text:span text:style-name="T847">;</text:span></text:p>
      <text:p text:style-name="P848"><text:span text:style-name="T849">2</text:span><text:span text:style-name="T850">)<text:s/></text:span><text:span text:style-name="T851">Aplinkos minis</text:span><text:span text:style-name="T852">terijos įgaliota institucija, konsultuodamasi su Invazinių rūšių kontrolės taryba<text:s/></text:span><text:span text:style-name="T853">Introdukcijos, reintrodukcijos ir perkėlimo tvarkos apraše nustatyta tvarka<text:s/></text:span><text:span text:style-name="T854">ir remdamasi turima informacija, įvertina, kad planuojama ar vykdoma introdukcija ar reintrodukcij</text:span><text:span text:style-name="T855">a nekelia grėsmės arba nedaro neigiamo poveikio biologinei įvairovei ir ekosisteminėms paslaugoms</text:span><text:span text:style-name="T856">;</text:span></text:p>
      <text:p text:style-name="P857"><text:span text:style-name="T858">3</text:span><text:span text:style-name="T859">)<text:s/></text:span><text:span text:style-name="T860">leidimo<text:s/></text:span><text:span text:style-name="T861">introdukuoti ar reintrodukuoti<text:s/></text:span><text:span text:style-name="T862">turėtojas pateikė prašymą panaikinti leidimo<text:s/></text:span><text:span text:style-name="T863">introdukuoti ar reintrodukuoti<text:s/></text:span><text:span text:style-name="T864">galiojimo sustabdymą, jeigu prieš t</text:span><text:span text:style-name="T865">ai buvo pateikęs prašymą sustabdyti leidimo<text:s/></text:span><text:span text:style-name="T866">introdukuoti ar reintrodukuoti<text:s/></text:span><text:span text:style-name="T867">galiojimą.</text:span></text:p>
      <text:p text:style-name="P868"><text:span text:style-name="T869">19</text:span><text:span text:style-name="T870">. A</text:span><text:span text:style-name="T871">plinkos ministerijos įgaliota institucija</text:span><text:span text:style-name="T872"><text:s/>leidimo introdukuoti ar reintrodukuoti galiojimą panaikina, jeigu<text:s/></text:span><text:span text:style-name="T873">yra nors viena iš šių sąlygų</text:span><text:span text:style-name="T874">:</text:span></text:p>
      <text:p text:style-name="P875"><text:span text:style-name="T876">1</text:span><text:span text:style-name="T877">) leidimo<text:s/></text:span><text:span text:style-name="T878">introdukuoti ar reintrodukuoti turėtojas pateikia rašytinį prašymą panaikinti leidimo introdukuoti ar reintrodukuoti galiojimą;</text:span></text:p>
      <text:p text:style-name="P879"><text:span text:style-name="T880">2</text:span><text:span text:style-name="T881">) leidimo introdukuoti ar reintrodukuoti turėtojas likviduojamas ar reorganizuojamas, baigdamas leidime introdukuoti ar rei</text:span><text:span text:style-name="T882">ntrodukuoti nurodytą veiklą;</text:span></text:p>
      <text:p text:style-name="P883"><text:span text:style-name="T884">3</text:span><text:span text:style-name="T885">)<text:s/></text:span><text:span text:style-name="T886">leidimo<text:s/></text:span><text:span text:style-name="T887">introdukuoti ar reintrodukuoti turėtojas miršta;</text:span></text:p>
      <text:p text:style-name="P888"><text:span text:style-name="T889">4</text:span><text:span text:style-name="T890">) leidimo<text:s/></text:span><text:span text:style-name="T891">introdukuoti ar reintrodukuoti<text:s/></text:span><text:span text:style-name="T892">turėtojas per nustatytą terminą, ne ilgesnį kaip 2 metai, nuo sprendimo dėl leidimo<text:s/></text:span><text:span text:style-name="T893">introdukuoti ar reintrodukuoti<text:s/></text:span><text:span text:style-name="T894">ga</text:span><text:span text:style-name="T895">liojimo sustabdymo priėmimo dienos nepašalina nustatytų pažeidimų, dėl kurių buvo sustabdytas leidimo<text:s/></text:span><text:span text:style-name="T896">introdukuoti ar reintrodukuoti</text:span><text:span text:style-name="T897"><text:s/>galiojimas;</text:span></text:p>
      <text:p text:style-name="P898"><text:span text:style-name="T899">5</text:span><text:span text:style-name="T900">) pažeidimas dėl tų pačių sąlygų, nustatytų išduotame leidime<text:s/></text:span><text:span text:style-name="T901">introdukuoti ar reintrodukuoti ar<text:s/></text:span><text:span text:style-name="T902">rūšies int</text:span><text:span text:style-name="T903">rodukcijos ar reintrodukcijos projekte, dėl<text:s/></text:span><text:span text:style-name="T904">to paties šio įstatymo reikalavimo, reglamentuojančio introdukciją ar reintrodukciją, padaromas antrą kartą per 2 metų laikotarpį;</text:span></text:p>
      <text:p text:style-name="P905"><text:span text:style-name="T906">6</text:span><text:span text:style-name="T907">) leidimo introdukuoti ar reintrodukuoti turėtojas per 3 metus nuo l</text:span><text:span text:style-name="T908">eidimo i</text:span><text:span text:style-name="T909">ntrodukuoti ar reintrodukuoti išdavimo dienos nepradeda vykdyti veiklos;</text:span></text:p>
      <text:p text:style-name="P910"><text:span text:style-name="T911">7</text:span><text:span text:style-name="T912">) jeigu leidimo<text:s/></text:span><text:span text:style-name="T913">introdukuoti ar reintrodukuoti<text:s/></text:span><text:span text:style-name="T914">galiojimas buvo sustabdytas dėl šio straipsnio 14 dalies 3 punkte nurodytos priežasties ir<text:s/></text:span><text:span text:style-name="T915">ne<text:s/></text:span><text:span text:style-name="T916">vėliau kaip per 2 metus nuo leidimo<text:s/></text:span><text:span text:style-name="T917">i</text:span><text:span text:style-name="T918">ntrodukuoti ar reintrodukuoti<text:s/></text:span><text:span text:style-name="T919">galiojimo sustabdymo dienos negaunama<text:s/></text:span><text:span text:style-name="T920">naujos informacijos ir nenustatoma, kad planuota ar vykdyta introdukcija ar reintrodukcija nekelia grėsmės arba nedaro neigiamo poveikio biologinei įvairovei ir ekosisteminėms paslaugoms;</text:span></text:p>
      <text:p text:style-name="P921"><text:span text:style-name="T922">8</text:span><text:span text:style-name="T923">) jeigu<text:s/></text:span><text:span text:style-name="T924">leidimo</text:span><text:span text:style-name="T925"><text:s/>introdukuoti ar reintrodukuoti</text:span><text:span text:style-name="T926"><text:s/>turėtojas, pateikęs prašymą dėl leidimo<text:s/></text:span><text:span text:style-name="T927">introdukuoti ar reintrodukuoti<text:s/></text:span><text:span text:style-name="T928">galiojimo sustabdymo, per 2 metus nuo leidimo<text:s/></text:span><text:span text:style-name="T929">introdukuoti ar reintrodukuoti<text:s/></text:span><text:span text:style-name="T930">galiojimo sustabdymo dienos nepateikia prašymo dėl leidi</text:span><text:span text:style-name="T931">mo<text:s/></text:span><text:span text:style-name="T932">introdukuoti ar reintrodukuoti</text:span><text:span text:style-name="T933"><text:s/>galiojimo sustabdymo panaikinimo;</text:span></text:p>
      <text:p text:style-name="P934"><text:span text:style-name="T935">9</text:span><text:span text:style-name="T936">) leidimui<text:s/></text:span><text:span text:style-name="T937">introdukuoti ar reintrodukuoti<text:s/></text:span><text:span text:style-name="T938">išduoti asmuo buvo pateikęs suklastotus duomenis ir dokumentus</text:span><text:span text:style-name="T939">.</text:span></text:p>
      <text:p text:style-name="P940"><text:span text:style-name="T941">20</text:span><text:span text:style-name="T942">. Prieš panaikindama leidimo introdukuoti ar reintrodukuoti galiojimą dėl šio straipsnio 19 dalies 4, 6 ir 8 punktuose nurodytų priežasčių, Aplinkos ministerijos įgaliota institucija prieš 10 darbo dienų įspėja leidimo<text:s/></text:span><text:span text:style-name="T943">introdukuoti ar reintrodukuoti<text:s/></text:span><text:span text:style-name="T944">turėto</text:span><text:span text:style-name="T945">ją apie leidimo<text:s/></text:span><text:span text:style-name="T946">introdukuoti ar reintrodukuoti<text:s/></text:span><text:span text:style-name="T947">galiojimo panaikinimą. Jeigu leidimo introdukuoti ar reintrodukuoti turėtojas per 10 darbo dienų nuo įspėjimo gavimo dienos pašalina šio straipsnio 19 dalies 4, 6 ir 8 punktuose nurodytas priežastis, leidimo<text:s/></text:span><text:span text:style-name="T948">i</text:span><text:span text:style-name="T949">ntrodukuoti ar reintrodukuoti<text:s/></text:span><text:span text:style-name="T950">galiojimas nenaikinamas.</text:span></text:p>
      <text:p text:style-name="P951"><text:span text:style-name="T952">21</text:span><text:span text:style-name="T953">.<text:s/></text:span><text:span text:style-name="T954">Aplinkos ministerijos įgaliota institucija apie sprendimo dėl leidimo introdukuoti ar reintrodukuoti galiojimo sustabdymo, galiojimo sustabdymo panaikinimo ir galiojimo panaikinimo priėmimą ne<text:s/></text:span><text:span text:style-name="T955">vėliau kaip per 3 darbo dienas nuo sprendimo priėmimo dienos informuoja leidimo<text:s/></text:span><text:span text:style-name="T956">introdukuoti ar reintrodukuoti</text:span><text:span text:style-name="T957"><text:s/>turėtoją.</text:span></text:p>
      <text:p text:style-name="P958"><text:span text:style-name="T959">22</text:span><text:span text:style-name="T960">. Leidimas<text:s/></text:span><text:span text:style-name="T961">introdukuoti ar reintrodukuoti<text:s/></text:span><text:span text:style-name="T962">pakeičiamas pasikeitus juridinio asmens pavadinimui ir (ar) adresui arba kai pasikeičia</text:span><text:span text:style-name="T963"><text:s/>fizinis asmuo, vykdantis introdukciją ar reintrodukciją, arba<text:s/></text:span><text:span text:style-name="T964">kai išduotame leidime introdukuoti ar reintrodukuoti įrašytas fizinis asmuo pakeičia vardą ar pavardę,</text:span><text:span text:style-name="T965"><text:s/>o kitos leidime<text:s/></text:span><text:span text:style-name="T966">introdukuoti ar reintrodukuoti nurodytos<text:s/></text:span><text:span text:style-name="T967">sąlygos nesikeičia. Aplinkos mini</text:span><text:span text:style-name="T968">sterijos įgaliota institucija, gavusi asmens prašymą, per 5 darbo dienas nuo prašymo, visų tinkamai įformintų dokumentų ir informacijos, reikalingų leidimą<text:s/></text:span><text:span text:style-name="T969">introdukuoti ar reintrodukuoti<text:s/></text:span><text:span text:style-name="T970">pakeisti, gavimo dienos pakeičia prašymą pateikusiam asmeniui leidimą</text:span><text:span text:style-name="T971"><text:s/></text:span><text:span text:style-name="T972">introdukuoti ar reintrodukuoti.<text:s/></text:span></text:p>
      <text:p text:style-name="P973"/>
      <text:p text:style-name="P974"><text:span text:style-name="T975">11</text:span><text:span text:style-name="T976"><text:s/>straipsnis.<text:s/></text:span><text:span text:style-name="T977">Leidimo<text:s/></text:span><text:span text:style-name="T978">introdukuoti ar reintrodukuoti turėtojo pareigos<text:s/></text:span></text:p>
      <text:p text:style-name="P979"><text:span text:style-name="T980">Leidimo<text:s/></text:span><text:span text:style-name="T981">introdukuoti ar reintrodukuoti turėtojo pareigos:</text:span></text:p>
      <text:p text:style-name="P982"><text:span text:style-name="T983">1</text:span><text:span text:style-name="T984">) savo lėšomis atlikti introdukuotos ar reintrodukuotos rūšies išgyvenimo ir sveikatingumo stebėseną, nustatytą<text:s/></text:span><text:span text:style-name="T985">rūšies introdukcijos ar reintrodukcijos projekte;</text:span><text:span text:style-name="T986"><text:s/></text:span></text:p>
      <text:p text:style-name="P987"><text:span text:style-name="T988">2</text:span><text:span text:style-name="T989">) vykdydamas introdukciją ar reintrodukciją, laikytis leidime<text:s/></text:span><text:span text:style-name="T990">introdukuoti ar reintroduk</text:span><text:span text:style-name="T991">uoti</text:span><text:span text:style-name="T992"><text:s/>nustatytų sąlygų dėl<text:s/></text:span><text:span text:style-name="T993">introdukcijos ar reintrodukcijos</text:span><text:span text:style-name="T994"><text:s/>ir sąlygų, nustatytų rūšies introdukcijos ar reintrodukcijos projekte;</text:span></text:p>
      <text:p text:style-name="P995"><text:span text:style-name="T996">3</text:span><text:span text:style-name="T997">) teikti<text:s/></text:span><text:span text:style-name="T998">A</text:span><text:span text:style-name="T999">plinkos ministerijos įgaliotai institucijai ataskaitas apie rūšies įveisimo rezultatus</text:span><text:span text:style-name="T1000"><text:s/>vadovaujantis Introdukci</text:span><text:span text:style-name="T1001">jos, reintrodukcijos ir perkėlimo tvarkos aprašu;</text:span></text:p>
      <text:p text:style-name="P1002"><text:span text:style-name="T1003">4</text:span><text:span text:style-name="T1004">) užtikrinti priemones, kuriomis galima greitai ir veiksmingai sunaikinti ar kontroliuoti introdukuotų ar reintrodukuotų rūšių plitimą, jeigu jos pradeda kenkti ekosistemai.</text:span></text:p>
      <text:p text:style-name="P1005"/>
      <text:p text:style-name="P1006"><text:span text:style-name="T1007">12</text:span><text:span text:style-name="T1008"><text:s/>straipsnis.<text:s/></text:span><text:span text:style-name="T1009">Laukinių augalų</text:span><text:span text:style-name="T1010"><text:s/>ir grybų perkėlimas</text:span></text:p>
      <text:p text:style-name="P1011"><text:span text:style-name="T1012">Leidžiama perkelti Lietuvos Respublikos teritorijoje natūraliai augančių rūšių laukinius augalus ir grybus į jiems būdingas buveines įsitikinus, kad laukinių augalų ir grybų perkėlimas nekels grėsmės ekosistemų stabilu</text:span><text:span text:style-name="T1013">mui, buveinių pakitimui, nedarys neigiamo poveikio vietinių rūšių populiacijoms ir nekels grėsmės žmonių, domestikuotų ar laukinių gyvūnų sveikatai ir gyvybei.</text:span></text:p>
      <text:p text:style-name="P1014"/>
      <text:p text:style-name="P1015"><text:span text:style-name="T1016">13</text:span><text:span text:style-name="T1017"><text:s/>straipsnis.<text:s/></text:span><text:span text:style-name="T1018">Invazinių rūšių valdymas, gausos reguliavimas ir plitimo prevencija</text:span></text:p>
      <text:p text:style-name="P1019"><text:span text:style-name="T1020">1</text:span><text:span text:style-name="T1021">.</text:span><text:span text:style-name="T1022"><text:s/>Invazinių rūšių valdymas ir naikinimas, naudojimas ir gausos reguliavimo ir naikinimo būdai nustatomi Invazinių rūšių valdymo ir naikinimo tvarkos apraše.<text:s/></text:span></text:p>
      <text:p text:style-name="P1023"><text:span text:style-name="T1024">2</text:span><text:span text:style-name="T1025">. Invazines rūšis draudžiama tyčia platinti, introdukuoti, reintrodukuoti, perkelti ir įkurdin</text:span><text:span text:style-name="T1026">ti aplinkoje.</text:span></text:p>
      <text:p text:style-name="P1027"><text:span text:style-name="T1028">3</text:span><text:span text:style-name="T1029">.</text:span><text:span text:style-name="T1030"><text:s/>Kai tam tikrų svetimžemių rūšių laukiniai augalai ir grybai, patekę į aplinką, galėtų sukelti invazijų į natūralias ekosistemas ir jų sutrikdymo pavojų, keltų grėsmę žmonių sveikatai, kitiems augalams, grybams ar gyvūnams, tam tikrų rū</text:span><text:span text:style-name="T1031">šių laukinių augalų ir grybų auginimas, dauginimas, laikymas,<text:s/></text:span><text:span text:style-name="T1032">platinimas,<text:s/></text:span><text:span text:style-name="T1033">įvežimas į Lietuvos Respubliką, išvežimas iš Lietuvos Respublikos, vežimas per Lietuvos Respublikos teritoriją, pateikimas rinkai, mainymas,<text:s/></text:span><text:span text:style-name="T1034">prekiavimas jomis ir</text:span><text:span text:style-name="T1035"><text:s/>kitoks naudojimas ga</text:span><text:span text:style-name="T1036">li būti ribojamas arba draudžiamas. Šias rūšis dauginti, auginti, laikyti, platinti, pateikti rinkai, įvežti į Lietuvos Respubliką, išvežti iš Lietuvos Respublikos ar vežti per Lietuvos Respublikos teritoriją, mainyti, prekiauti jomis ar kitaip naudoti lei</text:span><text:span text:style-name="T1037">džiama laikantis Reglamento (ES) Nr. 1143/2014, šio įstatymo ir<text:s/></text:span><text:span text:style-name="T1038">Invazinių rūšių valdymo ir naikinimo tvarkos apraše nustatytų reikalavimų.</text:span></text:p>
      <text:p text:style-name="P1039"><text:span text:style-name="T1040">4</text:span><text:span text:style-name="T1041">. Visuomenės ir atskirų subjektų informavimą apie<text:s/></text:span><text:span text:style-name="T1042">tam tikrų rūšių laukinių augalų ir grybų auginimo, dauginimo,<text:s/></text:span><text:span text:style-name="T1043">laikymo,<text:s/></text:span><text:span text:style-name="T1044">platinimo,<text:s/></text:span><text:span text:style-name="T1045">įvežimo į Lietuvos Respubliką, išvežimo iš Lietuvos Respublikos, vežimo per Lietuvos Respublikos teritoriją, pateikimo rinkai, mainymo,<text:s/></text:span><text:span text:style-name="T1046">prekiavimo jomis ir</text:span><text:span text:style-name="T1047"><text:s/>kitokio naudojimo ribojimus ar draudimus organizuoja ir koordinuoja Aplinkos min</text:span><text:span text:style-name="T1048">isterija ir (ar) jos įgaliotos institucijos.</text:span></text:p>
      <text:p text:style-name="P1049"><text:span text:style-name="T1050">5</text:span><text:span text:style-name="T1051">. Jeigu invazinė rūšis įtraukta ir į Invazinių Lietuvoje rūšių sąrašą, ir į Sąjungos sąrašą, taikomos Reglamento (ES) Nr. 1143/2014 ir šio įstatymo nuostatos, reglamentuojančios į Sąjungos sąrašą įtrauktų<text:s/></text:span><text:span text:style-name="T1052">rūšių naudojimą.</text:span></text:p>
      <text:p text:style-name="P1053"><text:span text:style-name="T1054">6</text:span><text:span text:style-name="T1055">. Aplinkos ministerija ir (ar) jos įgaliota institucija priima sprendimus dėl invazinių rūšių plitimo prevencijos ir valdymo priemonių, nustato įpareigojimus vandens telkinių ir žemės savininkams, naudotojams ir valdytojams dėl atskir</text:span><text:span text:style-name="T1056">ų invazinių rūšių, kurios nurodomos Invazinių rūšių valdymo ir naikinimo tvarkos apraše, naikinimo priemonių, kuriomis siekiama užtikrinti, kad invazinės rūšys neplistų į gretimus sklypus ar vandens telkinius, įgyvendinimo. Įpareigojimai dėl atskirų invazi</text:span><text:span text:style-name="T1057">nių rūšių naikinimo priemonių įgyvendinimo nustatomi atsižvelgiant į šių rūšių daromą neigiamą poveikį biologinei įvairovei, žmonių sveikatai, plitimo ypatumus ir į naikinimo priemonių veiksmingumą.<text:s/></text:span></text:p>
      <text:p text:style-name="P1058"><text:span text:style-name="T1059">7</text:span><text:span text:style-name="T1060">. Aplinkos ministerija ir (ar) jos įgaliotos institucijos praneša Europos Komisijai ir kitoms Europos Sąjungos valstybėms narėms apie rūšių, įtrauktų į Sąjungos sąrašą, ankstyvą aptikimą ir likvidavimą, kaip nurodyta Reglamente (ES) Nr. 1143/2014, ir organ</text:span><text:span text:style-name="T1061">izuoja šių rūšių likvidavimo priemonių taikymą Invazinių rūšių valdymo ir naikinimo tvarkos apraše nustatyta tvarka.<text:s/></text:span></text:p>
      <text:p text:style-name="P1062"><text:span text:style-name="T1063">8</text:span><text:span text:style-name="T1064">. Uždaroje valdoje augintos (laikytos) ir paplitusios aplinkoje invazinės rūšys turi būti skubiai pašalintos iš aplinkos arba sunaiki</text:span><text:span text:style-name="T1065">ntos invazinių rūšių naudotojų lėšomis per Invazinių rūšių valdymo ir naikinimo tvarkos apraše nustatytą terminą.</text:span></text:p>
      <text:p text:style-name="P1066"/>
      <text:p text:style-name="P1067"><text:span text:style-name="T1068">14</text:span><text:span text:style-name="T1069"><text:s/>straipsnis.<text:s/></text:span><text:span text:style-name="T1070">Leidimo naudoti invazines rūšis išdavimas, galiojimo sustabdymas, galiojimo sustabdymo panaikinimas ir galiojimo panaiki</text:span><text:span text:style-name="T1071">nimas</text:span></text:p>
      <text:p text:style-name="P1072"><text:span text:style-name="T1073">1</text:span><text:span text:style-name="T1074">. Vyriausybės įgaliota institucija išduoda šiuos Reglamente (ES) Nr. 1143/2014 nustatytus leidimus naudoti invazines rūšis, įrašytas į Sąjungos sąrašą (taip pat sustabdo jų galiojimą, panaikina galiojimo sustabdymą ir panaikina jų galiojimą) (to</text:span><text:span text:style-name="T1075">liau – leidimas naudoti invazines rūšis):</text:span></text:p>
      <text:p text:style-name="P1076"><text:span text:style-name="T1077">1</text:span><text:span text:style-name="T1078">) Reglamento (ES) Nr. 1143/2014 8 straipsnyje nurodytus leidimus naudoti invazines rūšis moksliniams tyrimams,<text:s/></text:span><text:span text:style-name="T1079">ex situ</text:span><text:span text:style-name="T1080"><text:s/>išsaugojimui arba naudoti invazines rūšis medicinos tikslais, kai to reikia siekiant pažango</text:span><text:span text:style-name="T1081">s žmonių sveikatos srityje;</text:span></text:p>
      <text:p text:style-name="P1082"><text:span text:style-name="T1083">2</text:span><text:span text:style-name="T1084">) Reglamento (ES) Nr. 1143/2014 9 straipsnyje nurodytus leidimus naudoti invazines rūšis tikslais, susijusiais su įtikinamais visuomenės interesais, įskaitant socialinio ar ekonominio pobūdžio interesus.<text:s/></text:span></text:p>
      <text:p text:style-name="P1085"><text:span text:style-name="T1086">2</text:span><text:span text:style-name="T1087">. Leidimai<text:s/></text:span><text:span text:style-name="T1088">naudoti invazines rūšis išduodami, jų galiojimas sustabdomas, galiojimo sustabdymas panaikinamas ir jų galiojimas panaikinamas vadovaujantis Reglamentu (ES) Nr. 1143/2014 ir šio straipsnio nuostatomis.</text:span></text:p>
      <text:p text:style-name="P1089"><text:span text:style-name="T1090">3</text:span><text:span text:style-name="T1091">. Vyriausybės įgaliota institucija prie išduotų l</text:span><text:span text:style-name="T1092">eidimų naudoti invazines rūšis prideda 2016 m. vasario 4 d. Komisijos įgyvendinimo reglamente (ES) Nr. 2016/145, kuriuo pagal Europos Parlamento ir Tarybos reglamentą (ES) Nr. 1143/2014 patvirtinamas formatas dokumento, laikomo įrodymu, kad kompetentingos<text:s/></text:span><text:span text:style-name="T1093">valstybių narių valdžios institucijos išdavė leidimą įstaigoms vykdyti tam tikrą veiklą, susijusią su Sąjungai susirūpinimą keliančiomis invazinėmis svetimomis rūšimis, nurodytą dokumentą (toliau – leidimo įrodymas). Leidimo įrodymas visais atvejais prided</text:span><text:span text:style-name="T1094">amas prie leidimo naudoti invazines rūšis ir prie šiame leidime naudoti invazines rūšis nurodytų Sąjungai susirūpinimą keliančių invazinių svetimų rūšių egzempliorių ir yra neatsiejamas nuo leidimo naudoti invazines rūšis.</text:span></text:p>
      <text:p text:style-name="P1095"><text:span text:style-name="T1096">4</text:span><text:span text:style-name="T1097">. Vyriausybės įgaliota insti</text:span><text:span text:style-name="T1098">tucija prireikus kreipiasi į Žemės ūkio ministeriją ar jos įgaliotas institucijas, ar į Valstybinę maisto ir veterinarijos tarnybą, kad šios pagal kompetenciją įvertintų leidimo naudoti invazines rūšis prašytojo pateiktą informaciją ir pateiktų kitą inform</text:span><text:span text:style-name="T1099">aciją, reikalingą teikiant Europos Komisijai paraišką išduoti žemės ūkio veiklos subjektams leidimą naudoti invazines rūšis žemės ūkyje tikslais, susijusiais su socialinio ar ekonominio pobūdžio interesais.</text:span></text:p>
      <text:p text:style-name="P1100"><text:span text:style-name="T1101">5</text:span><text:span text:style-name="T1102">. Kartu su prašymu išduoti leidimą naudoti i</text:span><text:span text:style-name="T1103">nvazines rūšis moksliniams tyrimams,<text:s/></text:span><text:span text:style-name="T1104">ex situ</text:span><text:span text:style-name="T1105"><text:s/>išsaugojimui arba naudoti invazines rūšis medicinos tikslais, kai to reikia siekiant pažangos žmonių sveikatos srityje, pateikiami visi dokumentai ir informacija, nurodyti Reglamente (ES) Nr. 1143/2014. Kartu su</text:span><text:span text:style-name="T1106"><text:s/>prašymu išduoti leidimą naudoti invazines rūšis tikslais, susijusiais su įtikinamais visuomenės interesais, įskaitant socialinio ar ekonominio pobūdžio interesus, pateikiami visi dokumentai ir informacija, nurodyti Reglamente (ES) Nr. 1143/2014, reikaling</text:span><text:span text:style-name="T1107">i teikiant paraišką Europos Komisijai.</text:span></text:p>
      <text:p text:style-name="P1108"><text:span text:style-name="T1109">6</text:span><text:span text:style-name="T1110">. Leidimas naudoti invazines rūšis moksliniams tyrimams,<text:s/></text:span><text:span text:style-name="T1111">ex situ</text:span><text:span text:style-name="T1112"><text:s/>išsaugojimui arba naudoti invazines rūšis medicinos tikslais, kai to reikia siekiant pažangos žmonių sveikatos srityje, išduodamas arba atsisakymas</text:span><text:span text:style-name="T1113"><text:s/>jį išduoti leidimo prašytojui pateikiamas per 30 kalendorinių dienų nuo prašymo, visų tinkamai įformintų dokumentų ir informacijos, nustatytų Reglamente (ES) Nr. 1143/2014, reikalingų išduoti šį leidimą, gavimo dienos.</text:span></text:p>
      <text:p text:style-name="P1114"><text:span text:style-name="T1115">7</text:span><text:span text:style-name="T1116">. Vyriausybės įgaliota institucija, gavusi visus reikalingus dokumentus ar informaciją, nurodytus Reglamente (ES) Nr. 1143/2014, reikalingus išduoti leidimą naudoti invazines rūšis tikslais, susijusiais su įtikinamais visuomenės interesais, įskaitant socia</text:span><text:span text:style-name="T1117">linio ar ekonominio pobūdžio interesus,<text:s/></text:span><text:span text:style-name="T1118">ne vėliau kaip<text:s/></text:span><text:span text:style-name="T1119">per 30 kalendorinių dienų nuo prašymo gavimo dienos išnagrinėja prašymą ir pateikia paraišką Europos Komisijai arba pateikia leidimo prašytojui neigiamą atsakymą dėl paraiškos Europos Komisijai neteiki</text:span><text:span text:style-name="T1120">mo. Gavusi pranešimą iš Europos Komisijos, Vyriausybės įgaliota institucija per 10 kalendorinių dienų nuo Europos Komisijos pranešimo gavimo dienos išduoda leidimą naudoti invazines rūšis tikslais, susijusiais su įtikinamais visuomenės interesais, įskaitan</text:span><text:span text:style-name="T1121">t socialinio ar ekonominio pobūdžio interesus, arba leidimo prašytojui pateikia rašytinį atsisakymą išduoti šį leidimą.</text:span></text:p>
      <text:p text:style-name="P1122"><text:span text:style-name="T1123">8</text:span><text:span text:style-name="T1124">. Prašymo išduoti<text:s/></text:span><text:span text:style-name="T1125">leidimą naudoti invazines rūšis<text:s/></text:span><text:span text:style-name="T1126">nagrinėjimas nutraukiamas, jeigu leidimo<text:s/></text:span><text:span text:style-name="T1127">naudoti invazines rūšis<text:s/></text:span><text:span text:style-name="T1128">prašytojas per 60 kalendorinių dienų nuo informacijos apie būtinybę pateikti trūkstamus dokumentus ir (ar) informaciją gavimo dienos<text:s/></text:span><text:span text:style-name="T1129">Vyriausybės</text:span><text:span text:style-name="T1130"><text:s/>įgaliotai institucijai nepateikia visų prašomų dokumentų, duomenų ir informacijos, reikalingų išduodant leidimą</text:span><text:span text:style-name="T1131"><text:s/></text:span><text:span text:style-name="T1132">naudoti invazines rūšis<text:s/></text:span><text:span text:style-name="T1133">ir (ar) teikiant paraišką Europos Komisijai.</text:span></text:p>
      <text:p text:style-name="P1134"><text:span text:style-name="T1135">9</text:span><text:span text:style-name="T1136">. Jeigu Vyriausybės įgaliotai institucijai priimti sprendimą dėl leidimo naudoti invazines rūšis moksliniams tyrimams,<text:s/></text:span><text:span text:style-name="T1137">ex situ</text:span><text:span text:style-name="T1138"><text:s/>išsaugojimui arba naudoti invazines rūšis medicinos ti</text:span><text:span text:style-name="T1139">kslais, kai to reikia siekiant pažangos žmonių sveikatos srityje, išdavimo (neišdavimo) ar sprendimui dėl paraiškos dėl leidimo naudoti invazines rūšis tikslais, susijusiais su įtikinamais visuomenės interesais, įskaitant socialinio ar ekonominio pobūdžio<text:s/></text:span><text:span text:style-name="T1140">interesus, teikimo Europos Komisijai būtina įvertinti ir patikrinti papildomą informaciją: ar naudojama invazinė rūšis nekels grėsmės vietinėms rūšims, nedarys žalos vietinei biologinei įvairovei, žmonių sveikatai, gyvūnų sveikatai,<text:s/></text:span><text:soft-page-break/><text:span text:style-name="T1141">atlikti vietos, kurioje</text:span><text:span text:style-name="T1142"><text:s/>numatoma laikyti (naudoti) invazines rūšis, patikrinimą, ir dėl numatomo invazinės rūšies naudojimo įvertinimo reikia kreiptis į mokslo ir studijų institucijas ar kitų šalių kompetentingas institucijas, tokiu atveju leidimo naudoti invazines rūšis mokslin</text:span><text:span text:style-name="T1143">iams tyrimams,<text:s/></text:span><text:span text:style-name="T1144">ex situ</text:span><text:span text:style-name="T1145"><text:s/>išsaugojimui arba naudoti invazines rūšis medicinos tikslais, kai to reikia siekiant pažangos žmonių sveikatos srityje, išdavimo (neišdavimo) arba paraiškos Europos Komisijai dėl leidimo naudoti invazines rūšis tikslais, susijusiais<text:s/></text:span><text:span text:style-name="T1146">su įtikinamais visuomenės interesais, įskaitant socialinio ar ekonominio pobūdžio interesus, teikimo (neteikimo) terminas gali būti pratęsiamas ne ilgesniam kaip 15 kalendorinių dienų terminui. Tokiu atveju Vyriausybės įgaliota institucija<text:s/></text:span><text:span text:style-name="T1147">ne vėliau kaip<text:s/></text:span><text:span text:style-name="T1148">p</text:span><text:span text:style-name="T1149">er 30 kalendorinių dienų nuo prašymo, visos reikalingos informacijos ir dokumentų gavimo dienos pateikia leidimo naudoti invazines rūšis moksliniams tyrimams,<text:s/></text:span><text:span text:style-name="T1150">ex situ</text:span><text:span text:style-name="T1151"><text:s/>išsaugojimui arba naudoti invazines rūšis medicinos tikslais, kai to reikia siekiant paža</text:span><text:span text:style-name="T1152">ngos žmonių sveikatos srityje, prašytojui atsakymą dėl prašymo leidimui gauti nagrinėjimo termino pratęsimo ar leidimo naudoti invazines rūšis tikslais, susijusiais su įtikinamais visuomenės interesais, įskaitant socialinio ar ekonominio pobūdžio interesus</text:span><text:span text:style-name="T1153">, prašytojui atsakymą dėl paraiškos pateikimo Europos Komisijai termino pratęsimo.</text:span></text:p>
      <text:p text:style-name="P1154"><text:span text:style-name="T1155">10</text:span><text:span text:style-name="T1156">. Vyriausybės įgaliota institucija, prieš priimdama sprendimą dėl leidimo naudoti invazines rūšis išdavimo, jo galiojimo sustabdymo, galiojimo sustabdymo panaikinimo i</text:span><text:span text:style-name="T1157">r galiojimo panaikinimo, gali konsultuotis su Invazinių rūšių kontrolės taryba.</text:span></text:p>
      <text:p text:style-name="P1158"><text:span text:style-name="T1159">11</text:span><text:span text:style-name="T1160">. Leidimo naudoti invazines rūšis galiojimas sustabdomas,<text:s/></text:span><text:span text:style-name="T1161">jeigu leidimo<text:s/></text:span><text:span text:style-name="T1162">naudoti invazines rūšis<text:s/></text:span><text:span text:style-name="T1163">turėtojas:</text:span></text:p>
      <text:p text:style-name="P1164"><text:span text:style-name="T1165">1</text:span><text:span text:style-name="T1166">) nesilaiko išduotame leidime<text:s/></text:span><text:span text:style-name="T1167">naudoti invazines rūšis<text:s/></text:span><text:span text:style-name="T1168">nustat</text:span><text:span text:style-name="T1169">ytų sąlygų, nurodytų<text:s/></text:span><text:span text:style-name="T1170">Reglamente (ES) Nr. 1143/2014;</text:span><text:span text:style-name="T1171"><text:s/></text:span></text:p>
      <text:p text:style-name="P1172"><text:span text:style-name="T1173">2</text:span><text:span text:style-name="T1174">) pažeidžia<text:s/></text:span><text:span text:style-name="T1175">Reglamento (ES) Nr. 1143/2014</text:span><text:span text:style-name="T1176"><text:s/></text:span><text:span text:style-name="T1177">8 straipsnio 2 ir 3 dalių<text:s/></text:span><text:span text:style-name="T1178">reikalavimus;</text:span></text:p>
      <text:p text:style-name="P1179"><text:span text:style-name="T1180">3</text:span><text:span text:style-name="T1181">)<text:s/></text:span><text:span text:style-name="T1182">dėl kitų priežasčių, nurodytų Reglamento (ES) Nr. 1143/2014 8 straipsnio 5 dalyje;</text:span></text:p>
      <text:p text:style-name="P1183"><text:span text:style-name="T1184">4</text:span><text:span text:style-name="T1185">)<text:s/></text:span><text:span text:style-name="T1186">pateikia rašytinį p</text:span><text:span text:style-name="T1187">rašymą sustabdyti leidimo naudoti invazines rūšis galiojimą ne ilgesniam kaip 2 metų laikotarpiui.</text:span></text:p>
      <text:p text:style-name="P1188"><text:span text:style-name="T1189">12</text:span><text:span text:style-name="T1190">. Jeigu leidimo<text:s/></text:span><text:span text:style-name="T1191">naudoti invazines rūšis<text:s/></text:span><text:span text:style-name="T1192">turėtojas nesilaikė išduotame leidime<text:s/></text:span><text:span text:style-name="T1193">naudoti invazines rūšis</text:span><text:span text:style-name="T1194"><text:s/>nustatytų sąlygų ir pažeidė šio įstatymo ar<text:s/></text:span><text:span text:style-name="T1195">Reg</text:span><text:span text:style-name="T1196">lamento (ES) Nr. 1143/2014</text:span><text:span text:style-name="T1197"><text:s/>reikalavimus, p</text:span><text:span text:style-name="T1198">rieš priimdama sprendimą dėl leidimo naudoti invazines rūšis<text:s/></text:span><text:span text:style-name="T1199">galiojimo sustabdymo,<text:s/></text:span><text:span text:style-name="T1200">Vyriausybės įgaliota institucija ne vėliau kaip per 5 darbo dienas nuo informacijos apie nustatytus pažeidimus gavimo dienos įspėja leidimo naudoti invazines rūšis turėtoją dėl leidimo naudoti invazines rūšis galiojimo sustabdymo ir šiam pažeidimui pašalin</text:span><text:span text:style-name="T1201">ti nustato ne ilgesnį kaip 10 kalendorinių dienų terminą, kuris leidimo naudoti invazines rūšis turėtojo prašymu gali būti vieną kartą pratęstas dar 15 kalendorinių dienų.<text:s/></text:span><text:span text:style-name="T1202">T</text:span><text:span text:style-name="T1203">erminas pažeidimui pašalinti skaičiuojamas nuo leidimo naudoti invazines rūšis turė</text:span><text:span text:style-name="T1204">tojo informavimo apie sprendimo dėl įspėjimo priėmimą dienos. Jeigu per nustatytą laikotarpį leidimo naudoti invazines rūšis turėtojas nepašalina nustatytų pažeidimų,<text:s/></text:span><text:span text:style-name="T1205">leidimo naudoti invazines rūšis galiojimas sustabdomas<text:s/></text:span><text:span text:style-name="T1206">ir draudžiama vykdyti visas leidim</text:span><text:span text:style-name="T1207">e naudoti invazines rūšis nurodytas veiklas, išskyrus laikymą ir auginimą, užtikrinant, kad invazinės rūšys nesidaugintų ir neplistų aplinkoje.<text:s/></text:span></text:p>
      <text:p text:style-name="P1208"><text:span text:style-name="T1209">13</text:span><text:span text:style-name="T1210">. Leidimo naudoti invazines rūšis galiojimo sustabdymo terminas skaičiuojamas nuo Vyriausybės įgaliotos i</text:span><text:span text:style-name="T1211">nstitucijos priimto sprendimo sustabdyti leidimo naudoti invazines rūšis galiojimą dienos arba nuo šio straipsnio 11 dalies 4 punkte nurodytame prašyme pateiktos datos.</text:span></text:p>
      <text:p text:style-name="P1212"><text:span text:style-name="T1213">14</text:span><text:span text:style-name="T1214">. Leidimo naudoti invazines rūšis galiojimo sustabdymas panaikinamas, jeigu:</text:span></text:p>
      <text:p text:style-name="P1215"><text:span text:style-name="T1216">1</text:span><text:span text:style-name="T1217">)</text:span><text:span text:style-name="T1218"><text:s/>leidimo naudoti invazines rūšis turėtojas ne vėliau kaip per 6 mėnesius pašalina nustatytus pažeidimus, dėl kurių buvo sustabdytas leidimo naudoti invazines rūšis galiojimas.<text:s/></text:span><text:span text:style-name="T1219">T</text:span><text:span text:style-name="T1220">erminas pažeidimams pašalinti skaičiuojamas nuo sprendimo dėl leidimo naudoti i</text:span><text:span text:style-name="T1221">nvazines rūšis galiojimo sustabdymo priėmimo dienos;</text:span></text:p>
      <text:p text:style-name="P1222"><text:span text:style-name="T1223">2</text:span><text:span text:style-name="T1224">) per vienus metus nuo sprendimo dėl leidimo naudoti invazines rūšis galiojimo sustabdymo priėmimo dienos pašalinamos kitos priežastys, nurodytos Reglamento (ES) Nr. 1143/2014 8 straipsnio 5 dalyje;</text:span></text:p>
      <text:p text:style-name="P1225"><text:span text:style-name="T1226">3</text:span><text:span text:style-name="T1227">) leidimo naudoti invazines rūšis turėtojas pateikė prašymą panaikinti leidimo naudoti invazines rūšis galiojimo sustabdymą, jeigu prieš tai buvo pateikęs prašymą sustabdyti leidimo naudoti invazines rūšis galiojimą.</text:span></text:p>
      <text:p text:style-name="P1228"><text:span text:style-name="T1229">15</text:span><text:span text:style-name="T1230">. Leidimo naudoti invazin</text:span><text:span text:style-name="T1231">es rūšis galiojimas panaikinamas</text:span><text:span text:style-name="T1232">, jeigu</text:span><text:span text:style-name="T1233"><text:s/>yra nors viena iš šių sąlygų</text:span><text:span text:style-name="T1234">:</text:span></text:p>
      <text:p text:style-name="P1235"><text:span text:style-name="T1236">1</text:span><text:span text:style-name="T1237">) leidimo<text:s/></text:span><text:span text:style-name="T1238">naudoti invazines rūšis<text:s/></text:span><text:span text:style-name="T1239">turėtojas pateikia rašytinį prašymą panaikinti leidimo<text:s/></text:span><text:span text:style-name="T1240">naudoti invazines rūšis<text:s/></text:span><text:span text:style-name="T1241">galiojimą;</text:span></text:p>
      <text:p text:style-name="P1242"><text:span text:style-name="T1243">2</text:span><text:span text:style-name="T1244">) leidimo<text:s/></text:span><text:span text:style-name="T1245">naudoti invazines rūšis</text:span><text:span text:style-name="T1246"><text:s/>turėtojas likviduoja</text:span><text:span text:style-name="T1247">mas ar reorganizuojamas, baigdamas leidime</text:span><text:span text:style-name="T1248"><text:s/>naudoti invazines rūšis</text:span><text:span text:style-name="T1249"><text:s/>nurodytą veiklą;</text:span></text:p>
      <text:p text:style-name="P1250"><text:span text:style-name="T1251">3</text:span><text:span text:style-name="T1252">) leidimo naudoti invazines rūšis turėtojas miršta;</text:span></text:p>
      <text:p text:style-name="P1253"><text:span text:style-name="T1254">4</text:span><text:span text:style-name="T1255">) leidimo naudoti invazines rūšis turėtojas per 6 mėnesius nuo sprendimo dėl leidimo naudoti invazines rūšis g</text:span><text:span text:style-name="T1256">aliojimo sustabdymo priėmimo dienos nepašalina nustatytų pažeidimų, dėl kurių buvo sustabdytas leidimo naudoti invazines rūšis galiojimas;</text:span></text:p>
      <text:p text:style-name="P1257"><text:span text:style-name="T1258">5</text:span><text:span text:style-name="T1259">) per vienus metus nuo sprendimo dėl leidimo naudoti invazines rūšis galiojimo sustabdymo priėmimo dienos nepaša</text:span><text:span text:style-name="T1260">linamos kitos priežastys, nurodytos Reglamento (ES) Nr. 1143/2014 8 straipsnio 5 dalyje;</text:span></text:p>
      <text:p text:style-name="P1261"><text:span text:style-name="T1262">6</text:span><text:span text:style-name="T1263">) leidimo naudoti invazines rūšis turėtojas nepateikė prašymo dėl leidimo naudoti invazines rūšis galiojimo sustabdymo panaikinimo tol, kol baigėsi prašyme dėl le</text:span><text:span text:style-name="T1264">idimo naudoti invazines rūšis galiojimo sustabdymo nurodyto leidimo naudoti invazines rūšis galiojimo sustabdymo terminas;</text:span></text:p>
      <text:p text:style-name="P1265"><text:span text:style-name="T1266">7</text:span><text:span text:style-name="T1267">) leidimui<text:s/></text:span><text:span text:style-name="T1268">naudoti invazines rūšis<text:s/></text:span><text:span text:style-name="T1269">gauti asmuo pateikė suklastotus duomenis ir dokumentus.</text:span></text:p>
      <text:p text:style-name="P1270"><text:span text:style-name="T1271">16</text:span><text:span text:style-name="T1272">.<text:s/></text:span><text:span text:style-name="T1273">Vyriausybės įgaliota<text:s/></text:span><text:span text:style-name="T1274">institucija</text:span><text:span text:style-name="T1275"><text:s/>apie sprendimo dėl leidimo naudoti invazines rūšis galiojimo sustabdymo, galiojimo sustabdymo panaikinimo ir galiojimo panaikinimo priėmimą ne vėliau kaip per 3 darbo dienas nuo sprendimo priėmimo dienos informuoja leidimo naudoti invazines rūš</text:span><text:span text:style-name="T1276">is turėtoją.</text:span></text:p>
      <text:p text:style-name="P1277"><text:span text:style-name="T1278">17</text:span><text:span text:style-name="T1279">. Leidimo naudoti invazines rūšis<text:s/></text:span><text:span text:style-name="T1280">tikslais, susijusiais su įtikinamais visuomenės interesais, įskaitant socialinio ar ekonominio pobūdžio interesus,<text:s/></text:span><text:span text:style-name="T1281">galiojimo terminas nustatomas atsižvelgiant į<text:s/></text:span><text:span text:style-name="T1282">Europos</text:span><text:span text:style-name="T1283"><text:s/>Komisijos išduoto leidimo galiojimo terminą.</text:span></text:p>
      <text:p text:style-name="P1284"><text:span text:style-name="T1285">18</text:span><text:span text:style-name="T1286">. Leidimas<text:s/></text:span><text:span text:style-name="T1287">naudoti invazines rūšis moksliniams tyrimams,<text:s/></text:span><text:span text:style-name="T1288">ex situ</text:span><text:span text:style-name="T1289"><text:s/>išsaugojimui arba naudoti invazines rūšis medicinos tikslais, kai to reikia siekiant pažangos žmonių sveikatos srityje,</text:span><text:span text:style-name="T1290"><text:s/></text:span><text:span text:style-name="T1291">pakeičiamas pasikei</text:span><text:span text:style-name="T1292">tus juridinio asmens pavadinimui ir (ar) adresui arba kai pasikeičia fizinis asmuo, naudojantis invazines rūšis, arba<text:s/></text:span><text:span text:style-name="T1293">kai išduotame leidime įrašytas fizinis asmuo pakeičia vardą ar pavardę,</text:span><text:span text:style-name="T1294"><text:s/>o kitos šiame leidime nurodytos sąlygos nesikeičia. Vyriausybės įg</text:span><text:span text:style-name="T1295">aliota institucija, gavusi asmens prašymą, per 5 darbo dienas nuo prašymo, visų tinkamai įformintų dokumentų ir informacijos, reikalingų šiam leidimui pakeisti, gavimo dienos pakeičia prašymą pateikusiam asmeniui leidimą<text:s/></text:span><text:span text:style-name="T1296">naudoti invazines rūšis moksliniams</text:span><text:span text:style-name="T1297"><text:s/>tyrimams,<text:s/></text:span><text:span text:style-name="T1298">ex situ</text:span><text:span text:style-name="T1299"><text:s/>išsaugojimui arba naudoti invazines rūšis medicinos tikslais, kai to reikia siekiant pažangos žmonių sveikatos srityje.</text:span></text:p>
      <text:p text:style-name="P1300"/>
      <text:p text:style-name="P1301"><text:span text:style-name="T1302">1</text:span><text:span text:style-name="T1303">5</text:span><text:span text:style-name="T1304"><text:s/>straipsnis.<text:s/></text:span><text:span text:style-name="T1305">L</text:span><text:span text:style-name="T1306">aukinių augalų ir grybų</text:span><text:span text:style-name="T1307"><text:s/>išteklių apsaugos, atkūrimo ir invazinių rūšių plitimo prevencijos, va</text:span><text:span text:style-name="T1308">ldymo ir naikinimo priemonių finansavimas</text:span></text:p>
      <text:p text:style-name="P1309"><text:span text:style-name="T1310">Lietuvos Respublikos<text:s/></text:span><text:span text:style-name="T1311">aplinkos apsaugos rėmimo programos įstatymo,</text:span><text:span text:style-name="T1312"><text:s/></text:span><text:span text:style-name="T1313">Savivaldybių aplinkos apsaugos rėmimo specialiosios programos įstatymo</text:span><text:span text:style-name="T1314"><text:s/>nustatytais atvejais<text:s/></text:span><text:span text:style-name="T1315">laukinių augalų ir grybų</text:span><text:span text:style-name="T1316"><text:s/>išteklių apsaugos, atkūrimo ir invazinių rūšių plitimo prevencijos, valdymo ir naikinimo priemonės finansuojamos iš valstybės biudžeto lėšų, savivaldybių biudžeto lėšų, Europos Sąjungos fondų ir programų, fizinių ir juridinių asmenų lėšų, tarptautinių pro</text:span><text:span text:style-name="T1317">gramų ir kitų finansavimo šaltinių, kuriuos nustato įstatymai.<text:s/></text:span></text:p>
      <text:p text:style-name="P1318"/>
      <text:p text:style-name="P1319"><text:span text:style-name="T1320">TREČIASIS</text:span><text:span text:style-name="T1321"><text:s/>SKIRSNIS</text:span></text:p>
      <text:p text:style-name="P1322"><text:span text:style-name="T1323">LAUKINIŲ AUGALŲ IR GRYBŲ TYRIMAI, STEBĖSENA, DUOMENŲ KAUPIMAS IR TVARKYMAS, VISUOMENĖS ŠVIETIMAS</text:span></text:p>
      <text:p text:style-name="P1324"/>
      <text:p text:style-name="P1325"><text:span text:style-name="T1326">16</text:span><text:span text:style-name="T1327"><text:s/>straipsnis.<text:s/></text:span><text:span text:style-name="T1328">Duomenų apie laukinius augalus ir grybus kaupim</text:span><text:span text:style-name="T1329">as ir tvarkymas</text:span></text:p>
      <text:p text:style-name="P1330"><text:span text:style-name="T1331">1</text:span><text:span text:style-name="T1332">. Laukinių augalų ir grybų išteklių apskaitai ir racionaliam naudojimui užtikrinti Aplinkos ministerijos įgaliotos institucijos organizuoja duomenų apie laukinius augalus ir grybus kaupimą ir tvarkymą.</text:span></text:p>
      <text:p text:style-name="P1333"><text:span text:style-name="T1334">2</text:span><text:span text:style-name="T1335">. Aplinkos ministerijos įgal</text:span><text:span text:style-name="T1336">iotos institucijos kaupia duomenis ir informaciją apie atskirų augalų ir grybų rūšių paplitimą, gausą ir būklę, introdukciją ir reintrodukciją, invazinių rūšių paplitimą ir plitimo kelius, laukinių augalų ir grybų stebėseną, laukinių augalų ir grybų ištekl</text:span><text:span text:style-name="T1337">ių naudojimą, kitus su laukinių augalų ir grybų ištekliais susijusius duomenis.</text:span></text:p>
      <text:p text:style-name="P1338"><text:span text:style-name="T1339">3</text:span><text:span text:style-name="T1340">. Invazinių rūšių stebėsenos ir kiti jų paplitimo duomenys registruojami Invazinių rūšių informacinėje sistemoje.</text:span></text:p>
      <text:p text:style-name="P1341"/>
      <text:p text:style-name="P1342"><text:span text:style-name="T1343">17</text:span><text:span text:style-name="T1344"><text:s/>straipsnis.<text:s/></text:span><text:span text:style-name="T1345">Laukinių augalų ir grybų stebėsena</text:span></text:p>
      <text:p text:style-name="P1346"><text:span text:style-name="T1347">Siekiant nustatyti laukinių augalų ir grybų rūšių apsaugos būklę ir pokyčius bei invazinių rūšių plitimą ir gausą, atliekama laukinių augalų ir grybų rūšių stebėsena. Stebėseną atlieka valstybės, savivaldybių, mokslo ir studijų institucijos, ūkio<text:s/></text:span><text:span text:style-name="T1348">subjektai ir 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349"/>
      <text:p text:style-name="P1350"><text:span text:style-name="T1351">18</text:span><text:span text:style-name="T1352"><text:s/>straipsnis.<text:s/></text:span><text:span text:style-name="T1353">Laukinių augalų ir grybų moksliniai tyrimai ir visuomenės švietimas</text:span></text:p>
      <text:p text:style-name="P1354"><text:span text:style-name="T1355">1</text:span><text:span text:style-name="T1356">. Siekiant surinkti daugiau informacijos, ištyrinėti laukinių augalų ir grybų rūšių ir bendrijų paplitimą, gausą ir būklę, užtikrinti<text:s/></text:span><text:span text:style-name="T1357">laukinių augalų ir grybų</text:span><text:span text:style-name="T1358"><text:s/>a</text:span><text:span text:style-name="T1359">psaugą ir<text:s/></text:span><text:span text:style-name="T1360">jų</text:span><text:span text:style-name="T1361"><text:s/>išteklių naudojimo kontrolę bei siekiant nustatyti invazinių rūšių paplitimą, plitimo kelius, gausos reguliavimo priemones ir atlikti jų rizikos vertinimą, nurodytą Reglamente (ES) Nr. 1143/2014, atliekami<text:s/></text:span><text:span text:style-name="T1362">laukinių augalų ir grybų</text:span><text:span text:style-name="T1363"><text:s/>moksliniai t</text:span><text:span text:style-name="T1364">yrimai ir eksperimentinė plėtra, kuriuos organizuoja ir koordinuoja<text:s/></text:span><text:span text:style-name="T1365">A</text:span><text:span text:style-name="T1366">plinkos ministerija ir jos įgaliotos institucijos.</text:span></text:p>
      <text:p text:style-name="P1367"><text:span text:style-name="T1368">2</text:span><text:span text:style-name="T1369">.<text:s/></text:span><text:span text:style-name="T1370">A</text:span><text:span text:style-name="T1371">plinkos ministerijos įgaliotos institucijos teikia informaciją apie mokslinius tyrimus Europos Komisijai, kitoms Europos Sąjungo</text:span><text:span text:style-name="T1372">s valstybėms narėms ir tarptautinių organizacijų, kurių narė yra Lietuvos Respublika, institucijoms.</text:span></text:p>
      <text:p text:style-name="P1373"><text:span text:style-name="T1374">3</text:span><text:span text:style-name="T1375">. Aplinkos ministerija ir jos įgaliotos institucijos, savivaldybių administracijos ir kitos institucijos pagal kompetenciją skatina visuomenės švietim</text:span><text:span text:style-name="T1376">ą ir informuoja visuomenę apie poreikį saugoti laukinius augalus ir grybus ir jų išteklius, apie invazinių rūšių daromą žalą, jų valdymą, gausos reguliavimo ir naikinimo priemones.</text:span></text:p>
      <text:p text:style-name="P1377"/>
      <text:p text:style-name="P1378"/>
      <text:p text:style-name="P1379"><text:span text:style-name="T1380">KETVIRTASIS</text:span><text:span text:style-name="T1381"><text:s/>SKIRSNIS</text:span></text:p>
      <text:p text:style-name="P1382"><text:span text:style-name="T1383">LAUKINIŲ AUGALŲ IR GRYBŲ APSAUGOS IR JŲ<text:s/></text:span><text:span text:style-name="T1384">IŠTEKLIŲ NAUDOJIMO</text:span></text:p>
      <text:p text:style-name="P1385"><text:span text:style-name="T1386">VALSTYBINĖ KONTROLĖ</text:span></text:p>
      <text:p text:style-name="P1387"/>
      <text:p text:style-name="P1388"><text:span text:style-name="T1389">19</text:span><text:span text:style-name="T1390"><text:s/>straipsnis.<text:s/></text:span><text:span text:style-name="T1391">Laukinių augalų ir grybų apsaugos ir jų išteklių naudojimo valstybinė kontrolė</text:span></text:p>
      <text:p text:style-name="P1392"><text:span text:style-name="T1393">1</text:span><text:span text:style-name="T1394">. Laukinių augalų ir grybų apsaugos ir jų išteklių naudojimo valstybinę kontrolę vykdo Aplinkos ministerijos<text:s/></text:span><text:span text:style-name="T1395">įgaliota institucija, Muitinės departamentas ir kitos Vyriausybės įgaliotos institucijos įstatymų ir kitų teisės aktų, reglamentuojančių laukinių augalų ir grybų apsaugos ir jų išteklių naudojimo kontrolę, nustatyta tvarka.</text:span></text:p>
      <text:p text:style-name="P1396"><text:span text:style-name="T1397">2</text:span><text:span text:style-name="T1398">. Laukinių augalų ir grybų<text:s/></text:span><text:span text:style-name="T1399">rūšims nustatyti aplinkos ministras sudaro ekspertų komisiją rūšims nustatyti. Ekspertų komisija rūšims nustatyti, vadovaudamasi Aplinkos ministerijos patvirtintais ekspertų komisijos rūšims nustatyti veiklos nuostatais, konsultuoja Aplinkos ministeriją ir</text:span><text:span text:style-name="T1400"><text:s/>jos įgaliotas institucijas, laukinių augalų ir grybų ir jų išteklių naudojimo valstybinę<text:s/></text:span><text:soft-page-break/><text:span text:style-name="T1401">kontrolę vykdančias institucijas ir prireikus teikia rekomendacinio pobūdžio išvadas dėl laukinių augalų ar grybų rūšies nustatymo.</text:span></text:p>
      <text:p text:style-name="P1402"><text:span text:style-name="T1403">3</text:span><text:span text:style-name="T1404">. Ekspertų komisiją rūšims nu</text:span><text:span text:style-name="T1405">statyti sudaro Aplinkos ministerijos ir (ar) jos įgaliotų institucijų atstovai, mokslo ir studijų institucijų atstovai, nevyriausybinių organizacijų atstovai, biologijos specialistai.</text:span></text:p>
      <text:p text:style-name="P1406"><text:span text:style-name="T1407">4</text:span><text:span text:style-name="T1408">. Įvežamų invazinių rūšių kontrolę pagal kompetenciją vykdo Vyriaus</text:span><text:span text:style-name="T1409">ybės įgaliotos institucijos</text:span><text:span text:style-name="T1410">.</text:span></text:p>
      <text:p text:style-name="P1411"/>
      <text:p text:style-name="P1412"><text:span text:style-name="T1413">PENKTASIS</text:span><text:span text:style-name="T1414"><text:s/>SKIRSNIS</text:span></text:p>
      <text:p text:style-name="P1415"><text:span text:style-name="T1416">ATSAKOMYBĖ UŽ ŠIO ĮSTATYMO PAŽEIDIMUS IR ŽALOS ATLYGINIMAS</text:span></text:p>
      <text:p text:style-name="P1417"/>
      <text:p text:style-name="P1418"><text:span text:style-name="T1419">20</text:span><text:span text:style-name="T1420"><text:s/>straipsnis.<text:s/></text:span><text:span text:style-name="T1421">Atsakomybė už šio įstatymo pažeidimus</text:span></text:p>
      <text:p text:style-name="P1422"><text:span text:style-name="T1423">Fiziniai ir juridiniai asmenys, pažeidę šio įstatymo reikalavimus, atsako Lietuv</text:span><text:span text:style-name="T1424">os Respublikos įstatymų nustatyta tvarka.</text:span></text:p>
      <text:p text:style-name="P1425"/>
      <text:p text:style-name="P1426"><text:span text:style-name="T1427">21</text:span><text:span text:style-name="T1428"><text:s/></text:span><text:span text:style-name="T1429">straipsnis.<text:s/></text:span><text:span text:style-name="T1430">Neteisėta veikla padarytos žalos atlyginimas</text:span></text:p>
      <text:p text:style-name="P1431"><text:span text:style-name="T1432">1</text:span><text:span text:style-name="T1433">. Fiziniai ir juridiniai asmenys, padarę žalą žemės savininkų, valdytojų ar naudotojų laukiniams augalams ir grybams arba laukiniams augalams<text:s/></text:span><text:span text:style-name="T1434">ir grybams, kaip aplinkos objektams, privalo visiškai ją atlyginti ir, jeigu yra galimybė, atkurti iki pažeidimo buvusią būklę.</text:span></text:p>
      <text:p text:style-name="P1435"><text:span text:style-name="T1436">2</text:span><text:span text:style-name="T1437">. Pareikšti ieškinius dėl neteisėta veikla padarytos žalos atlyginimo turi teisę:</text:span></text:p>
      <text:p text:style-name="P1438"><text:span text:style-name="T1439">1</text:span><text:span text:style-name="T1440">) fiziniai ir juridiniai asmenys, kuri</text:span><text:span text:style-name="T1441">ų laukiniams augalams ir grybams, turtui ir teisėtiems interesams padaryta žala;</text:span></text:p>
      <text:p text:style-name="P1442"><text:span text:style-name="T1443">2</text:span><text:span text:style-name="T1444">) Aplinkos ministerija ar jos įgaliotos institucijos, kitos Vyriausybės įgaliotos institucijos ir savivaldybių institucijos, kai žala padaryta laukiniams augalams ir gryb</text:span><text:span text:style-name="T1445">ams, kaip aplinkos objektams.</text:span></text:p>
      <text:p text:style-name="P1446"><text:span text:style-name="T1447">3</text:span><text:span text:style-name="T1448">. Šio straipsnio 2 dalies 2 punkte nurodytos institucijos, apskaičiuodamos laukiniams augalams ir grybams padarytą žalą, vadovaujasi aplinkos ministro patvirtintais Fizinių ir juridinių asmenų neteisėta veika miškuose p</text:span><text:span text:style-name="T1449">adarytos žalos aplinkai atlyginimo dydžio apskaičiavimo metodika, Saugomoms rūšims ir jų buveinėms padarytos žalos apskaičiavimo metodika, Žalos aplinkai, sunaikinus ar sužalojus gamtinius kraštovaizdžio kompleksus ir objektus, skaičiavimo metodika ir Žalo</text:span><text:span text:style-name="T1450">s, padarytos laukiniams augalams ir grybams, apskaičiavimo tvarkos aprašu.</text:span></text:p>
      <text:p text:style-name="P1451"/>
      <text:p text:style-name="P1452"><text:span text:style-name="T1453">Lietuvos Respublikos</text:span></text:p>
      <text:p text:style-name="P1454">laukinių augalų ir grybų įstatymo</text:p>
      <text:p text:style-name="P1455">priedas</text:p>
      <text:p text:style-name="P1456"/>
      <text:p text:style-name="P1457"><text:span text:style-name="T1458">ĮGYVENDINAMI EUROPOS SĄJUNGOS TEISĖS AKTAI</text:span></text:p>
      <text:p text:style-name="P1459"/>
      <text:p text:style-name="P1460"><text:span text:style-name="T1461">1</text:span><text:span text:style-name="T1462">. 1992 m. gegužės 21 d. Tarybos direktyva 92/43/EEB dėl<text:s/></text:span><text:span text:style-name="T1463">natūralių buveinių ir laukinės faunos bei floros apsaugos su paskutiniais pakeitimais, padarytais 2013 m. gegužės 13 d. Tarybos direktyva 2013/17/ES.</text:span></text:p>
      <text:p text:style-name="P1464"><text:span text:style-name="T1465">2</text:span><text:span text:style-name="T1466">. 2014 m. spalio 22 d. Europos Parlamento ir Tarybos reglamentas (ES) Nr. 1143/2014 dėl invazinių sve</text:span><text:span text:style-name="T1467">timų rūšių introdukcijos ir plitimo prevencijos ir valdymo.“</text:span></text:p>
      <text:p text:style-name="P1468"/>
      <text:p text:style-name="P1469"><text:span text:style-name="T1470">2</text:span><text:span text:style-name="T1471"><text:s/>straipsnis.<text:s/></text:span><text:span text:style-name="T1472">Įstatymo įsigaliojimas ir įgyvendinimas</text:span></text:p>
      <text:p text:style-name="P1473"><text:span text:style-name="T1474">1</text:span><text:span text:style-name="T1475">. Šis įstatymas, išskyrus šio straipsnio 2 dalį, įsigalioja<text:s/></text:span><text:span text:style-name="T1476">2021 m. sausio 1 d.</text:span></text:p>
      <text:p text:style-name="P1477"><text:span text:style-name="T1478">2</text:span><text:span text:style-name="T1479">.<text:s/></text:span><text:span text:style-name="T1480">Lietuvos Respublikos Vyriausybė ir L</text:span><text:span text:style-name="T1481">ietuvos Respublikos aplinkos ministras iki 2020 m. gruodžio 31 d. priima šio įstatymo įgyvendinamuosius teisės aktus.</text:span></text:p>
      <text:p text:style-name="P1482"/>
      <text:p text:style-name="P1483"/>
      <text:p text:style-name="P1484"><text:span text:style-name="T1485">Skelbiu šį Lietuvos Respublikos Seimo priimtą įstatymą.</text:span></text:p>
      <text:p text:style-name="P1486"/>
      <text:p text:style-name="P1487"/>
      <text:p text:style-name="P1488"/>
      <text:p text:style-name="P1489">Respublikos Prezidentas</text:p>
      <text:p text:style-name="P1490"/>
      <text:p text:style-name="P1491"/>
      <text:p text:style-name="P1492">Teikia<text:s/><text:tab/></text:p>
      <text:p text:style-name="P1493">Aplinkos apsaugos komiteto pirmininkas<text:tab/><text:tab/>Juozas Imbrasas</text:p>
      <text:p text:style-name="P1494"/>
      <text:p text:style-name="P14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09T13:42:00Z</meta:creation-date>
    <dc:date>2020-06-09T13:42:00Z</dc:date>
    <meta:print-date>2020-06-04T05:17:00Z</meta:print-date>
    <meta:template xlink:href="Normal.dotm" xlink:type="simple"/>
    <meta:editing-cycles>2</meta:editing-cycles>
    <meta:editing-duration>PT0S</meta:editing-duration>
    <meta:document-statistic meta:page-count="17" meta:paragraph-count="583" meta:word-count="7924" meta:character-count="60115" meta:row-count="1507" meta:non-whitespace-character-count="52774"/>
  </office:meta>
</office:document-meta>
</file>