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5.6625in" fo:margin-right="0.034in" fo:text-indent="-0.26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font-style="italic" style:font-style-asian="italic" style:font-style-complex="italic"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text-position="super 66.6%"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text-position="super 66.6%"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text-position="super 66.6%"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margin-left="0.75in" fo:text-indent="-0.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text-position="super 66.6%"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text-position="super 66.6%"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per 66.6%"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1.575in" fo:text-indent="-1.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text-position="super 66.6%"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font-style="italic" style:font-style-asian="italic"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text-position="super 66.6%"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text-position="super 66.6%"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text-position="super 66.6%"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6.6%"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right="0.3347in" fo:text-indent="0.4923in"/>
    </style:style>
    <style:style style:name="P495" style:parent-style-name="Normal" style:family="paragraph">
      <style:paragraph-properties fo:text-align="justify" fo:margin-right="0.3347in"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TimesLT" style:font-name-asian="Calibri" style:font-size-complex="12pt" style:language-asian="lt" style:country-asian="LT"/>
    </style:style>
    <style:style style:name="T519" style:parent-style-name="DefaultParagraphFont" style:family="text">
      <style:text-properties style:font-name="TimesLT" style:font-name-asian="Calibri" style:font-size-complex="12pt" style:language-asian="lt" style:country-asian="LT"/>
    </style:style>
    <style:style style:name="P520" style:parent-style-name="Normal" style:family="paragraph">
      <style:text-properties fo:color="#000000" style:language-asian="lt" style:country-asian="LT"/>
    </style:style>
    <style:style style:name="P521" style:parent-style-name="Normal" style:family="paragraph">
      <style:paragraph-properties fo:text-indent="0.4923in"/>
    </style:style>
    <style:style style:name="T522" style:parent-style-name="DefaultParagraphFont" style:family="text">
      <style:text-properties fo:font-style="italic" style:font-style-asian="italic" style:font-style-complex="italic" fo:color="#000000" style:language-asian="lt" style:country-asian="LT"/>
    </style:style>
    <style:style style:name="P523" style:parent-style-name="Normal" style:family="paragraph">
      <style:paragraph-properties fo:text-indent="0.0861in"/>
      <style:text-properties fo:color="#000000" style:language-asian="lt" style:country-asian="LT"/>
    </style:style>
    <style:style style:name="P524" style:parent-style-name="Normal" style:family="paragraph">
      <style:paragraph-properties fo:text-indent="0.4923in"/>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office:automatic-styles>
  <office:body>
    <office:text text:use-soft-page-breaks="true">
      <text:p text:style-name="P1"><text:span text:style-name="T7">Projektas</text:span></text:p>
      <text:p text:style-name="P8"/>
      <text:p text:style-name="P9">LIETUVOS RESPUBLIKOS</text:p>
      <text:p text:style-name="P10"><text:span text:style-name="T11">AZARTINIŲ LOŠIMŲ ĮSTATYMO NR. IX-325 2, 6, 7</text:span><text:span text:style-name="T12">1</text:span><text:span text:style-name="T13">, 7</text:span><text:span text:style-name="T14">2</text:span><text:span text:style-name="T15">, 7</text:span><text:span text:style-name="T16">3</text:span><text:span text:style-name="T17">, 11, 22, 29</text:span><text:span text:style-name="T18">2</text:span><text:span text:style-name="T19"><text:s/>straipsnių PAKEITIMO ir įstatymo papildymo 7</text:span><text:span text:style-name="T20">4</text:span><text:span text:style-name="T21"><text:s/>straipsniu<text:s/></text:span></text:p>
      <text:p text:style-name="P22">ĮSTATYMAS<text:s/></text:p>
      <text:p text:style-name="P23"/>
      <text:p text:style-name="P24"><text:span text:style-name="T25">202</text:span><text:span text:style-name="T26">3</text:span><text:span text:style-name="T27"><text:s/>m.          d. Nr.      </text:span></text:p>
      <text:p text:style-name="P28"><text:span text:style-name="T29">Vilnius</text:span></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ripažinti netekusia galios 2 straipsnio 9 dalį.<text:s/></text:span></text:p>
      <text:p text:style-name="P38"><text:span text:style-name="T39">2</text:span><text:span text:style-name="T40">. Papildyti 2 straipsnį 31 dalimi:</text:span></text:p>
      <text:p text:style-name="P41"><text:span text:style-name="T42">„</text:span><text:span text:style-name="T43">31</text:span><text:span text:style-name="T44">. Šiame įstatyme vartojama sąvoka „kontroliuojantis asmuo“ suprantama taip, kai</text:span><text:span text:style-name="T45">p Lietuvos Respublikos pinigų plovimo ir teroristų finansavimo prevencijos įstatyme apibrėžta sąvoka „naudos gavėjas“. Kitos šiame įstatyme vartojamos sąvokos suprantamos taip, kaip apibrėžiamos Pinigų plovimo ir teroristų finansavimo prevencijos įstatyme,</text:span><text:span text:style-name="T46"><text:s/>Lietuvos Respublikos finansinės apskaitos įstatyme.“</text:span></text:p>
      <text:p text:style-name="P47"/>
      <text:p text:style-name="P48"><text:span text:style-name="T49">2</text:span><text:span text:style-name="T50"><text:s/>straipsnis.<text:s/></text:span><text:span text:style-name="T51">6 straipsnio pakeitimas</text:span></text:p>
      <text:p text:style-name="P52"><text:span text:style-name="T53">1</text:span><text:span text:style-name="T54">. Pakeisti 6 straipsnio 1 dalies 3 punktą ir jį išdėstyti taip:</text:span></text:p>
      <text:p text:style-name="P55"><text:span text:style-name="T56">„</text:span><text:span text:style-name="T57">3</text:span><text:span text:style-name="T58">) duomenys apie bendrovės akcininkus, stebėtojų tarybos, valdybos narius,<text:s/></text:span><text:span text:style-name="T59">bendrovės vadovą, vadovo pavaduotoją, finansinę apskaitą tvarkančius asmenis;</text:span><text:span text:style-name="T60">“.</text:span><text:span text:style-name="T61"><text:s/></text:span></text:p>
      <text:p text:style-name="P62"><text:span text:style-name="T63">2</text:span><text:span text:style-name="T64">. Papildyti 6 straipsnio 1 dalį 3</text:span><text:span text:style-name="T65">1</text:span><text:span text:style-name="T66"><text:s/>punktu:</text:span></text:p>
      <text:p text:style-name="P67"><text:span text:style-name="T68">„</text:span><text:span text:style-name="T69">3</text:span><text:span text:style-name="T70">1</text:span><text:span text:style-name="T71">) duomenys apie fizinius asmenis,<text:s/></text:span><text:span text:style-name="T72">kurie yra kontroliuojantys asmenys:</text:span></text:p>
      <text:p text:style-name="P73"><text:span text:style-name="T74">a</text:span><text:span text:style-name="T75">)<text:s/></text:span><text:span text:style-name="T76">pelno siekiančio juridinio asmens ar pelno<text:s/></text:span><text:span text:style-name="T77">siekiančiose juridinio asmens statuso neturinčiose organizacijose, kuriose kontroliuojančiais asmenimis yra bendrovės stebėtojų tarybos, valdybos nariai, bendrovės vadovas, vadovo pavaduotojas, filialo vadovas, bendrovę kontroliuojantys, jos finansinę apsk</text:span><text:span text:style-name="T78">aitą tvarkantys asmenys;</text:span></text:p>
      <text:p text:style-name="P79"><text:span text:style-name="T80">b</text:span><text:span text:style-name="T81">)<text:s/></text:span><text:span text:style-name="T82">juridinio asmens ar juridinio asmens statuso neturinčiose organizacijose, įsteigtose ar veikiančiose<text:s/></text:span><text:span text:style-name="T83">de facto</text:span><text:span text:style-name="T84"><text:s/>siekiant turtinės naudos bendrovės stebėtojų tarybos, valdybos nariams, bendrovės vadovui, vadovo pavaduotojui, fi</text:span><text:span text:style-name="T85">lialo vadovui, bendrovę kontroliuojantiems, jos finansinę apskaitą tvarkantiems asmenims</text:span><text:span text:style-name="T86">;</text:span><text:span text:style-name="T87">“.</text:span><text:span text:style-name="T88"><text:s/></text:span></text:p>
      <text:p text:style-name="P89"><text:span text:style-name="T90">3</text:span><text:span text:style-name="T91">. Pripažinti netekusiu galios 1 dalies 4 punktą.</text:span></text:p>
      <text:p text:style-name="P92"><text:span text:style-name="T93">4</text:span><text:span text:style-name="T94">.<text:s/></text:span><text:span text:style-name="T95">Pakeisti 6 straipsnio 2 dalies 2 punktą ir jį išdėstyti taip:</text:span></text:p>
      <text:p text:style-name="P96"><text:span text:style-name="T97">„</text:span><text:span text:style-name="T98">2</text:span><text:span text:style-name="T99">) užsienio bendrovės rašytinis</text:span><text:span text:style-name="T100"><text:s/>įsipareigojimas, kad įsteigtas filialas finansinės apskaitos ir kitus su filialo vykdoma veikla susijusius dokumentus tvarkys ir laikys filialo buveinėje;“.</text:span></text:p>
      <text:p text:style-name="P101"><text:span text:style-name="T102">5</text:span><text:span text:style-name="T103">.<text:s/></text:span><text:span text:style-name="T104">Pakeisti 6 straipsnio 2 dalies 3 punktą ir jį išdėstyti taip:</text:span></text:p>
      <text:p text:style-name="P105"><text:span text:style-name="T106">„</text:span><text:span text:style-name="T107">3</text:span><text:span text:style-name="T108">) duomenys apie filia</text:span><text:span text:style-name="T109">lo vadovą.“</text:span></text:p>
      <text:p text:style-name="P110"><text:span text:style-name="T111">6</text:span><text:span text:style-name="T112">. Pakeisti 6 straipsnio 5 dalį ir ją išdėstyti taip:</text:span></text:p>
      <text:p text:style-name="P113"><text:span text:style-name="T114">„</text:span><text:span text:style-name="T115">5</text:span><text:span text:style-name="T116">.<text:s/></text:span><text:span text:style-name="T117">Priežiūros tarnyba per 7 darbo dienas nuo visų šio straipsnio 1, 2 ir 3 dalyse nurodytų tinkamų dokumentų ir informacijos gavimo dienos turi:</text:span></text:p>
      <text:p text:style-name="P118"><text:span text:style-name="T119">1</text:span><text:span text:style-name="T120">) kreiptis į Įtariamųjų,<text:s/></text:span><text:span text:style-name="T121">kaltinamųjų ir nuteistųjų registro tvarkytoją, siekdama patikrinti, ar bendrovė, ar šio straipsnio 1 dalies 2, 3 ir 3</text:span><text:span text:style-name="T122">1<text:s/></text:span><text:span text:style-name="T123">punktuose ir 2 dalies 3 punkte nurodyti asmenys <text:s text:c="3"/>atitinka šio įstatymo 11 straipsnio 1 ir 2 dalyse nustatytus nepriekaištingos reputaci</text:span><text:span text:style-name="T124">jos reikalavimus;</text:span></text:p>
      <text:p text:style-name="P125"><text:span text:style-name="T126">2</text:span><text:span text:style-name="T127">) kreiptis į Valstybės saugumo departamentą dėl išvadų, ar šio straipsnio 1 dalies 2, 3 ir 3</text:span><text:span text:style-name="T128">1<text:s/></text:span><text:span text:style-name="T129">punktuose ir 2 dalies 3 punkte nurodyti asmenys<text:s/></text:span><text:span text:style-name="T130"><text:s/></text:span><text:span text:style-name="T131">ir bendrovės veikla nekelia grėsmės valstybės saugumui;</text:span></text:p>
      <text:p text:style-name="P132"><text:span text:style-name="T133">3</text:span><text:span text:style-name="T134">) kreiptis į Finansinių nusik</text:span><text:span text:style-name="T135">altimų tyrimo tarnybą prie Vidaus reikalų ministerijos dėl turimos neigiamos informacijos apie bendrovę ir šio straipsnio 1 dalies 2, 3 ir 3</text:span><text:span text:style-name="T136">1<text:s/></text:span><text:span text:style-name="T137">punktuose ir 2 dalies 3 punkte nurodytus asmenis pateikimo;</text:span></text:p>
      <text:p text:style-name="P138"><text:span text:style-name="T139">4</text:span><text:span text:style-name="T140">) patikrinti, ar bendrovė neturi mokestinių nepri</text:span><text:span text:style-name="T141">emokų Lietuvos Respublikos valstybės biudžetui, savivaldybių biudžetams ar fondams, į kuriuos mokamus mokesčius administruoja Valstybinė mokesčių inspekcija, ar neturi skolos Valstybinio socialinio draudimo fondo biudžetui (išskyrus atvejus, kai mokesčių,<text:s/></text:span><text:span text:style-name="T142">delspinigių, baudų mokėjimas atidėtas Lietuvos Respublikos teisės aktų nustatyta tvarka arba dėl šių mokesčių, delspinigių, baudų vyksta mokestinis ginčas) (toliau – mokestinė nepriemoka).“</text:span></text:p>
      <text:p text:style-name="P143"><text:span text:style-name="T144">7</text:span><text:span text:style-name="T145">. Papildyti 6 straipsnį 5</text:span><text:span text:style-name="T146">1</text:span><text:span text:style-name="T147"><text:s/>dalimi:</text:span></text:p>
      <text:p text:style-name="P148"><text:span text:style-name="T149">„</text:span><text:span text:style-name="T150">5</text:span><text:span text:style-name="T151">1</text:span><text:span text:style-name="T152">. Priežiūros ta</text:span><text:span text:style-name="T153">rnyba, vertindama bendrovės, šio straipsnio 1 dalies 2, 3 ir 3</text:span><text:span text:style-name="T154">1 </text:span><text:span text:style-name="T155">punktuose ir 2 dalies 3 punkte nurodytų asmenų atitiktį šio įstatymo 11 straipsnyje nurodytam nepriekaištingos reputacijos reikalavimui, gali naudotis ir kitų valstybės registrų ir valstybės i</text:span><text:span text:style-name="T156">nformacinių sistemų duomenimis.“</text:span></text:p>
      <text:p text:style-name="P157"/>
      <text:p text:style-name="P158"><text:span text:style-name="T159">3</text:span><text:span text:style-name="T160"><text:s/>straipsnis.<text:s/></text:span><text:span text:style-name="T161">7</text:span><text:span text:style-name="T162">1</text:span><text:span text:style-name="T163"><text:s/>straipsnio pakeitimas</text:span></text:p>
      <text:p text:style-name="P164"><text:span text:style-name="T165">Pakeisti 7</text:span><text:span text:style-name="T166">1</text:span><text:span text:style-name="T167"><text:s/>straipsnio 1 dalies 3 punktą ir jį išdėstyti taip:</text:span></text:p>
      <text:p text:style-name="P168"><text:span text:style-name="T169">„</text:span><text:span text:style-name="T170">3</text:span><text:span text:style-name="T171">) bendrovė neatitinka šio įstatymo 11 straipsnyje nurodyto nepriekaištingos reputacijos reikalavimo arba</text:span><text:span text:style-name="T172"><text:s/>šio įstatymo 6 straipsnio 1 dalies 2, 3 ir 3</text:span><text:span text:style-name="T173">1<text:s/></text:span><text:span text:style-name="T174">punktuose ir 2 dalies 3 punkte nurodyti asmenys neatitinka šio įstatymo 11</text:span> <text:span text:style-name="T175">straipsnyje nurodyto nepriekaištingos reputacijos reikalavimo;“.</text:span></text:p>
      <text:p text:style-name="P176"/>
      <text:p text:style-name="P177"><text:span text:style-name="T178">4</text:span><text:span text:style-name="T179"><text:s/>straipsnis.</text:span><text:span text:style-name="T180"><text:s/></text:span><text:span text:style-name="T181">7</text:span><text:span text:style-name="T182">2<text:s/></text:span><text:span text:style-name="T183"><text:s/>straipsnio pakeitimas</text:span></text:p>
      <text:p text:style-name="P184"><text:span text:style-name="T185">1</text:span><text:span text:style-name="T186">.</text:span><text:span text:style-name="T187"><text:tab/>Papildyti 7</text:span><text:span text:style-name="T188">2</text:span><text:span text:style-name="T189"><text:s/>straipsnį 1</text:span><text:span text:style-name="T190">1</text:span><text:span text:style-name="T191"><text:s/>dalimi:</text:span></text:p>
      <text:p text:style-name="P192"><text:span text:style-name="T193">„</text:span><text:span text:style-name="T194">1</text:span><text:span text:style-name="T195">1</text:span><text:span text:style-name="T196">. Priežiūros tarnyba,<text:s/></text:span><text:span text:style-name="T197">savo iniciatyva surinkusi arba gavusi duomenis ir informaciją, kad šio įstatymo 6 straipsnio 1 dalies 3</text:span><text:span text:style-name="T198">1</text:span><text:span text:style-name="T199"><text:s/>punkte nurodyti asmenys nebeatitinka<text:s/></text:span><text:span text:style-name="T200">šio įstatymo 11 straipsnio 4 dalyje nustatyto<text:s/></text:span><text:span text:style-name="T201">nepriekaištingos r</text:span><text:span text:style-name="T202">eputacijos reikalavimo, ne vėliau kaip per 3 darbo dienas nuo duomenų ir informacijos gavimo priima sprendimą įspėti bendrovę apie galimą licencijos galiojimo sustabdymą.“</text:span></text:p>
      <text:p text:style-name="P203"><text:span text:style-name="T204">2</text:span><text:span text:style-name="T205">. Pakeisti 7</text:span><text:span text:style-name="T206">2</text:span><text:span text:style-name="T207"><text:s/>straipsnio 4 dalies 2 punktą ir jį išdėstyti taip:</text:span></text:p>
      <text:p text:style-name="P208"><text:span text:style-name="T209">„</text:span><text:span text:style-name="T210">2</text:span><text:span text:style-name="T211">)<text:s/></text:span><text:span text:style-name="T212">Priežiūros tarnyba savo iniciatyva surenka arba gauna duomenis ir informaciją, kad šio įstatymo</text:span><text:span text:style-name="T213"><text:s/>6 straipsnio 1 dalies 2 ir 3 punktuose ir 2 dalies 3 punkte<text:s/></text:span><text:span text:style-name="T214">nurodyti asmenys nebeatitinka nepriekaištingos reputacijos reikalavimo arba bendrovė nebeatitinka ne</text:span><text:span text:style-name="T215">priekaištingos reputacijos reikalavimo ir (ar) bendrovei keliamų reikalavimų, nustatytų šio įstatymo 10 straipsnio 4 ir 14 dalyse ir 14 straipsnyje, ir (ar) neturi apmokėto įstatuose nurodyto dydžio įstatinio ir (ar) nuosavo kapitalo, atitinkančio šio įsta</text:span><text:span text:style-name="T216">tymo 13 straipsnio reikalavimus</text:span><text:span text:style-name="T217">.“</text:span></text:p>
      <text:p text:style-name="P218"/>
      <text:p text:style-name="P219"><text:span text:style-name="T220">5</text:span><text:span text:style-name="T221"><text:s/>straipsnis.<text:s/></text:span><text:span text:style-name="T222">7</text:span><text:span text:style-name="T223">3</text:span><text:span text:style-name="T224"><text:s/>straipsnio pakeitimas</text:span></text:p>
      <text:p text:style-name="P225"><text:span text:style-name="T226">Pripažinti netekusiu galios 7</text:span><text:span text:style-name="T227">3</text:span><text:span text:style-name="T228"><text:s/>straipsnio 2 dalies 2 punktą.</text:span></text:p>
      <text:p text:style-name="P229"/>
      <text:p text:style-name="P230"><text:span text:style-name="T231">6</text:span><text:span text:style-name="T232"><text:s/>straipsnis.</text:span><text:span text:style-name="T233"><text:s/></text:span><text:span text:style-name="T234">Įstatymo papildymas 7</text:span><text:span text:style-name="T235">4</text:span><text:span text:style-name="T236"><text:s/>straipsniu</text:span></text:p>
      <text:p text:style-name="P237"><text:span text:style-name="T238">Papildyti Įstatymą<text:s/></text:span><text:span text:style-name="T239">7</text:span><text:span text:style-name="T240">4</text:span><text:span text:style-name="T241"><text:s/>straipsniu:</text:span></text:p>
      <text:p text:style-name="P242"><text:span text:style-name="T243">„</text:span><text:span text:style-name="T244">7</text:span><text:span text:style-name="T245">4</text:span><text:span text:style-name="T246"><text:s/>straipsnis.<text:s/></text:span><text:span text:style-name="T247">Pareiga informuoti Priežiūros tarnybą ir gauti jos išankstinį pritarimą atlikti pakeitimus</text:span></text:p>
      <text:p text:style-name="P248"><text:span text:style-name="T249">1</text:span><text:span text:style-name="T250">.<text:s/></text:span><text:span text:style-name="T251">Lošimų organizatorius apie numatomus<text:s/></text:span><text:span text:style-name="T252">šio įstatymo 6 straipsnio 1 dalies 3 punkte ir 2 dalies 3 punkte nurodytų asmenų</text:span><text:span text:style-name="T253"><text:s/></text:span><text:span text:style-name="T254">pasikeitimus privalo Priežiūros tarnybos</text:span><text:span text:style-name="T255"><text:s/>nustatyta tvarka informuoti Priežiūros tarnybą ir pateikti prašymą leisti vykdyti nurodytų asmenų pakeitimus ir šio įstatymo 6 straipsnio 1 dalies 3 punktuose ir 2 dalies 3 punkte nurodytus dokumentus ir informaciją</text:span><text:span text:style-name="T256"><text:s/>bei dokumentus ir<text:s/></text:span>informaciją apie lošimų organizatoriaus akcininkų lėšų, kurios bus naudojamos lošimų organizatoriaus vardinėms akcijoms įsigyti, kilmę (pinigų gavimo šaltinius).</text:p>
      <text:p text:style-name="P257"><text:span text:style-name="T258">2</text:span><text:span text:style-name="T259">. Priežiūros tarnyba, gavusi šio straipsnio 1 dalyje nurodytus dokumentus ir informaciją, ne vėliau kaip per 3</text:span><text:span text:style-name="T260"><text:s/>darbo dienas nuo dokumentų ir informacijos gavimo dienos juos įvertina ir, nustačiusi, kad pateiktuose dokumentuose nurodyti neteisingi duomenys ar pateikti ne visi privalomi pateikti dokumentai ir informacija, lošimų organizatoriui praneša apie nustatytu</text:span><text:span text:style-name="T261">s trūkumus bei nurodo ne trumpesnį kaip 5 darbo dienų terminą trūkumams pašalinti.</text:span></text:p>
      <text:p text:style-name="P262"><text:span text:style-name="T263">3</text:span><text:span text:style-name="T264">. Priežiūros tarnyba per 3 darbo dienas nuo visų tinkamų dokumentų ir informacijos iš lošimų organizatoriaus gavimo dienos turi kreiptis į šio įstatymo 6 straipsnio 5 d</text:span><text:span text:style-name="T265">alies 1–3 punktuose nurodytas institucijas dėl išvadų ir informacijos apie asmenis, ketinančius tapti šio įstatymo 6 straipsnio 1</text:span> <text:span text:style-name="T266">dalies 3 punkte ir 2 dalies 3 punkte nurodytais asmenimis, gavimo. Nurodytos institucijos pagal kompetenciją išvadas ir inform</text:span><text:span text:style-name="T267">aciją Priežiūros tarnybai turi pateikti ne vėliau kaip per 20 darbo dienų nuo kreipimosi pateikimo institucijoms dienos.<text:s/></text:span></text:p>
      <text:p text:style-name="P268"><text:span text:style-name="T269">4</text:span><text:span text:style-name="T270">. Priežiūros tarnybos sprendimas leisti ar atsisakyti leisti lošimų organizatoriui vykdyti asmenų pakeitimus priimamas per 3 darb</text:span><text:span text:style-name="T271">o dienas nuo visų šio įstatymo 6 straipsnio 5 dalies 1–3 punktuose nurodytų institucijų išvadų ir informacijos gavimo dienos.</text:span></text:p>
      <text:p text:style-name="P272"><text:span text:style-name="T273">5</text:span><text:span text:style-name="T274">. Atsisakymas leisti vykdyti asmenų pakeitimus priimamas esant šio įstatymo 7</text:span><text:span text:style-name="T275">1</text:span><text:span text:style-name="T276"> straipsnio 1 dalies 3, 5 ir 6 punktuose nustat</text:span><text:span text:style-name="T277">ytiems pagrindams.<text:s/></text:span><text:span text:style-name="T278">Atsisakymas leisti vykdyti asmenų pakeitimus priimamas ir tuo atveju, kai lošimų organizatorius per šio straipsnio 2 dalyje nustatytą terminą nepateikia visų dokumentų, duomenų ir (ar) informacijos, reikalingų sprendimui leisti lošimų or</text:span><text:span text:style-name="T279">ganizatoriui vykdyti asmenų pakeitimus priimti.</text:span></text:p>
      <text:p text:style-name="P280"><text:span text:style-name="T281">6</text:span><text:span text:style-name="T282">.<text:s/></text:span><text:span text:style-name="T283">Priežiūros tarnyba sprendimo leisti ar atsisakyti<text:s/></text:span><text:span text:style-name="T284">leisti vykdyti asmenų pakeitimus</text:span><text:span text:style-name="T285"><text:s/>priėmimo dieną šį sprendimą pateikia lošimų organizatoriui, dėl kurio jis priimtas, ir nurodo tokio sprendimo priėmimo</text:span><text:span text:style-name="T286"><text:s/>motyvus, pagrindus ir sprendimo apskundimo tvarką.</text:span></text:p>
      <text:p text:style-name="P287"><text:span text:style-name="T288">7</text:span><text:span text:style-name="T289">.<text:s/></text:span><text:span text:style-name="T290">Lošimų organizatorius, gavęs Priežiūros tarnybos sprendimą leisti vykdyti asmenų pakeitimus, ne vėliau kaip per 5 darbo dienas nuo vadovo pavaduotojo ir<text:s/></text:span><text:span text:style-name="T291">finansinę apskaitą tvarkančio asmens<text:s/></text:span><text:span text:style-name="T292">pasikei</text:span><text:span text:style-name="T293">timo dienos privalo informuoti Priežiūros tarnybą.</text:span></text:p>
      <text:p text:style-name="P294"><text:span text:style-name="T295">8</text:span><text:span text:style-name="T296">. Esant būtinybei lošimų organizatoriaus vadovą nušalinti nuo pareigų nedelsiant, kol bus gautas Priežiūros tarnybos sprendimas leisti vykdyti pakeitimus, bendrovės vadovo pareigas laikinai paskiriama</text:span><text:span text:style-name="T297"><text:s/>eiti bendrovės darbuotojui, kuris atitinka šio įstatymo 11 straipsnio 3 dalyje ir 5 dalies 2–4 punktuose nustatytą nepriekaištingos reputacijos reikalavimą.</text:span></text:p>
      <text:p text:style-name="P298"><text:span text:style-name="T299">9</text:span><text:span text:style-name="T300">. Šio straipsnio 8 dalies nuostatos<text:s/></text:span><text:span text:style-name="T301">mutatis mutandis</text:span><text:span text:style-name="T302"><text:s/>taikomos filialo vadovo nušalinimui nuo<text:s/></text:span><text:span text:style-name="T303">pareigų.</text:span></text:p>
      <text:p text:style-name="P304"><text:span text:style-name="T305">10</text:span><text:span text:style-name="T306">. Lošimų organizatorius apie šio įstatymo 6 straipsnio 1 dalies 2 ir 3</text:span><text:span text:style-name="T307">1</text:span><text:span text:style-name="T308"><text:s/>punktuose nurodytų asmenų pasikeitimą ne vėliau kaip per 20 darbo dienų nuo duomenų pasikeitimo dienos privalo informuoti Priežiūros tarnybą ir pateikti šio įstatymo 6 straipsnio 1 dalies 2 ir 3</text:span><text:span text:style-name="T309">1</text:span><text:span text:style-name="T310"><text:s/>punktuose nurodytus dokumentus ir informaciją.<text:s/></text:span><text:span text:style-name="T311">Priežiūros t</text:span><text:span text:style-name="T312">arnyba, gavusi lošimų organizatoriaus pateiktus dokumentus ir informaciją, ne vėliau kaip per 3 darbo dienas nuo dokumentų ir informacijos gavimo dienos juos įvertina ir, nustačiusi, kad pateiktuose dokumentuose nurodyti neteisingi duomenys ar pateikti ne<text:s/></text:span><text:span text:style-name="T313">visi privalomi pateikti dokumentai ir informacija, lošimų organizatoriui praneša apie nustatytus trūkumus bei nurodo ne trumpesnį kaip 5 darbo dienų terminą trūkumams pašalinti. Priežiūros tarnyba per 3 darbo dienas nuo visų tinkamų dokumentų ir informacij</text:span><text:span text:style-name="T314">os iš lošimų organizatoriaus <text:s/>gavimo dienos turi kreiptis į šio įstatymo 6 straipsnio 5 dalies 1–3 punktuose nurodytas institucijas dėl išvadų ir informacijos apie šio įstatymo 6 straipsnio 1</text:span> <text:span text:style-name="T315">dalies 2 ir<text:s/></text:span><text:span text:style-name="T316"><text:s/>3</text:span><text:span text:style-name="T317">1</text:span><text:span text:style-name="T318"><text:s/>punktuose</text:span><text:span text:style-name="T319"><text:s/>nurodytus asmenimis gavimo. Nurodytos<text:s/></text:span><text:span text:style-name="T320">institucijos pagal kompetenciją išvadas ir informaciją Priežiūros tarnybai turi pateikti ne vėliau kaip per 20 darbo dienų nuo kreipimosi pateikimo institucijoms dienos</text:span><text:span text:style-name="T321">.“</text:span></text:p>
      <text:p text:style-name="P322"/>
      <text:p text:style-name="P323"><text:span text:style-name="T324">7</text:span><text:span text:style-name="T325"><text:s/>straipsnis.<text:s/></text:span><text:span text:style-name="T326">11 straipsnio pakeitimas</text:span></text:p>
      <text:p text:style-name="P327"><text:span text:style-name="T328">Pakeisti 11 straipsnį ir jį išd</text:span><text:span text:style-name="T329">ėstyti taip:</text:span></text:p>
      <text:p text:style-name="P330"><text:span text:style-name="T331">„</text:span><text:span text:style-name="T332">11</text:span><text:span text:style-name="T333"><text:s/>straipsnis.<text:s/></text:span><text:span text:style-name="T334">Nepriekaištinga reputacija</text:span></text:p>
      <text:p text:style-name="P335"><text:span text:style-name="T336">1</text:span><text:span text:style-name="T337">.<text:s/></text:span><text:span text:style-name="T338">Ketinanti gauti licenciją organizuoti lošimus bendrovė (dokumentų licencijai gauti pateikimo metu) ir tokią licenciją turinti bendrovė privalo būti nepriekaištingos reputacijos.</text:span></text:p>
      <text:p text:style-name="P339"><text:span text:style-name="T340">2</text:span><text:span text:style-name="T341">. Šio<text:s/></text:span><text:span text:style-name="T342">įstatymo 6 straipsnio 1 dalies 2, 3 ir 3</text:span><text:span text:style-name="T343">1<text:s/></text:span><text:span text:style-name="T344">punktuose ir 2 dalies 3 punkte nurodyti asmenys, lošimo namų (kazino), bingo, automatų salonų, totalizatoriaus ir lažybų punktų, nuotolinių lošimų organizavimo vadovai, jų pavaduotojai, lošėjus aptarnaujančio perso</text:span><text:span text:style-name="T345">nalo darbuotojai turi būti nepriekaištingos reputacijos.</text:span></text:p>
      <text:p text:style-name="P346"><text:span text:style-name="T347">3</text:span><text:span text:style-name="T348">. Fizinis asmuo, išskyrus<text:s/></text:span><text:span text:style-name="T349">šio įstatymo 6 straipsnio 1 dalies 3</text:span><text:span text:style-name="T350">1</text:span><text:span text:style-name="T351"> punkte nurodytus asmenis,</text:span><text:span text:style-name="T352"><text:s/>laikomas nepriekaištingos reputacijos, išskyrus atvejus, kai:</text:span></text:p>
      <text:p text:style-name="P353"><text:span text:style-name="T354">1</text:span><text:span text:style-name="T355">)<text:s/></text:span><text:span text:style-name="T356">jis yra pripažintas kaltu padaręs<text:s/></text:span><text:span text:style-name="T357">Lietuvos Respublikos baudžiamajame kodekse numatytą sunkų arba labai sunkų nusikaltimą ar bet kurį iš šių nusikaltimų atitinkančią nusikalstamą veiką pagal kitų valstybių baudžiamuosius įstatymus ir po asmens teistumo išnykimo arba panaikinimo nepraėjo 8 m</text:span><text:span text:style-name="T358">etai;</text:span><text:span text:style-name="T359"><text:s/></text:span></text:p>
      <text:p text:style-name="P360"><text:span text:style-name="T361">2</text:span><text:span text:style-name="T362">) jis yra pripažintas kaltu padaręs Baudžiamajame kodekse numatytą nesunkų arba apysunkį nusikaltimą nuosavybei, turtinėms teisėms ir turtiniams interesams, ekonomikai ir verslo tvarkai, finansų sistemai, teisingumui, visuomenės saugumui, valst</text:span><text:span text:style-name="T363">ybės tarnybai ir viešiesiems interesams ar bet<text:s/></text:span><text:span text:style-name="T364">kurį iš šių nusikaltimų atitinkančią nusikalstamą veiką pagal kitų valstybių baudžiamuosius įstatymus ir po asmens teistumo išnykimo arba panaikinimo nepraėjo 5 metai;</text:span></text:p>
      <text:p text:style-name="P365"><text:span text:style-name="T366">3</text:span><text:span text:style-name="T367">) jis yra pripažintas kaltu padaręs<text:s/></text:span><text:span text:style-name="T368">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369">i;</text:span><text:span text:style-name="T370"><text:s/></text:span></text:p>
      <text:p text:style-name="P371"><text:span text:style-name="T372">4</text:span><text:span text:style-name="T373">) jis yra uždraustos organizacijos narys.</text:span></text:p>
      <text:p text:style-name="P374"><text:span text:style-name="T375">4</text:span><text:span text:style-name="T376">.<text:s/></text:span><text:span text:style-name="T377">Šio įstatymo 6 straipsnio 1 dalies 3</text:span><text:span text:style-name="T378">1</text:span><text:span text:style-name="T379"> punkte nurodyti asmenys laikomi nepriekaištingos reputacijos, išskyrus atvejus, kai jie yra pripažinti kaltais dėl Baudžiamajame kodekse numatyto sunkaus, lab</text:span><text:span text:style-name="T380">ai sunkaus arba tyčinio nusikaltimo nuosavybei, turtinėms teisėms ir turtiniams interesams, ekonomikai ir verslo tvarkai, finansų sistemai, teisingumui, visuomenės saugumui, valstybės tarnybai ir viešiesiems interesams ar juos atitinkančių nusikalstamų vei</text:span><text:span text:style-name="T381">kų pagal kitų valstybių baudžiamuosius įstatymus ir turi neišnykusį ar nepanaikintą teistumą ar yra uždraustos organizacijos nariai.</text:span></text:p>
      <text:p text:style-name="P382"><text:span text:style-name="T383">4</text:span><text:span text:style-name="T384">. Bendrovė laikoma nepriekaištingos reputacijos, išskyrus atvejus, kai:</text:span></text:p>
      <text:p text:style-name="P385"><text:span text:style-name="T386">1</text:span><text:span text:style-name="T387">) ji yra pripažinta kalta dėl Baudžiamajame</text:span><text:span text:style-name="T388"><text:s/>kodekse numatyto sunkaus arba labai sunkaus <text:s/>nusikaltimo nuosavybei, turtinėms teisėms ir turtiniams interesams, ekonomikai ir verslo tvarkai, finansų sistemai, valstybės tarnybai ir viešiesiems interesams, teisingumui, visuomenės saugumui, valdymo tvarka</text:span><text:span text:style-name="T389">i ar dėl juos atitinkančių nusikalstamų veikų padarymo pagal kitų valstybių baudžiamuosius įstatymus ir nuo teistumo išnykimo ar panaikinimo dienos nepraėjo 8 metai;</text:span><text:span text:style-name="T390"><text:s/></text:span></text:p>
      <text:p text:style-name="P391"><text:span text:style-name="T392">2</text:span><text:span text:style-name="T393">) šio įstatymo 6 straipsnio 1 dalies 2, 3 punktuose ir 2 dalies 3 punkte nurodyti as</text:span><text:span text:style-name="T394">menys yra pripažinti kaltais padarę Baudžiamajame kodekse numatytą sunkų arba labai sunkų nusikaltimą ar bet kurį iš šių nusikaltimų atitinkančią nusikalstamą veiką pagal kitų valstybių baudžiamuosius įstatymus ir<text:s/></text:span><text:span text:style-name="T395">nuo asmens teistumo išnykimo ar panaikinim</text:span><text:span text:style-name="T396">o dienos nepraėjo 8 metai</text:span><text:span text:style-name="T397"><text:s/>ar šio įstatymo 6 straipsnio 1 dalies 2, 3</text:span><text:span text:style-name="T398"> </text:span><text:span text:style-name="T399">punktuose ir 2 dalies 3 punkte nurodyti asmenys yra uždraustos organizacijos nariai;</text:span></text:p>
      <text:p text:style-name="P400"><text:span text:style-name="T401">3</text:span><text:span text:style-name="T402">) šio įstatymo 6 straipsnio 1 dalies 2, 3 punktuose ir 2 dalies 3 punkte nurodyti asmenys yra pri</text:span><text:span text:style-name="T403">pažinti kaltais padarę Baudžiamajame kodekse numatytą</text:span><text:span text:style-name="T404"><text:s/>nesunkų arba apysunkį nusikaltimą nuosavybei, turtinėms teisėms ir turtiniams interesams, ekonomikai ir verslo tvarkai, finansų sistemai, valstybės tarnybai ir viešiesiems interesams, teisingumui, visuo</text:span><text:span text:style-name="T405">menės saugumui ar bet<text:s/></text:span><text:span text:style-name="T406">kurį iš šių nusikaltimų atitinkančią nusikalstamą veiką pagal kitų valstybių baudžiamuosius įstatymus ir po asmens teistumo išnykimo arba panaikinimo nepraėjo 5 metai;</text:span></text:p>
      <text:p text:style-name="P407"><text:span text:style-name="T408">4</text:span><text:span text:style-name="T409">) šio įstatymo 6 straipsnio 1 dalies 2, 3 punktuose ir 2 dalies 3 punkte nurodyti asmenys yra pripažinti kaltais padarę<text:s/></text:span><text:span text:style-name="T410">kitą, negu nurodyta šios dalies 2 ir 3 punktuose, Baudžiamajame kodekse arba kitų valstybių baudžiamuosiuose įstatymuose numatytą nusika</text:span><text:span text:style-name="T411">lstamą veiką ir nuo bausmės atlikimo, bausmės vykdymo atidėjimo ar atleidimo nuo bausmės atlikimo dienos nepraėjo 3 metai;</text:span></text:p>
      <text:p text:style-name="P412"><text:span text:style-name="T413">5</text:span><text:span text:style-name="T414">) šio įstatymo 6 straipsnio 1 dalies 3</text:span><text:span text:style-name="T415">1</text:span><text:span text:style-name="T416"> punkte nurodyti asmenys yra pripažinti kaltais dėl Baudžiamajame kodekse numatyto sunkau</text:span><text:span text:style-name="T417">s, labai sunkaus nusikaltimo arba tyčinio nusikaltimo nuosavybei, turtinėms teisėms ir turtiniams interesams, ekonomikai ir verslo tvarkai, finansų sistemai, teisingumui, visuomenės saugumui, valstybės tarnybai ir viešiesiems interesams ar juos atitinkanči</text:span><text:span text:style-name="T418">ų nusikalstamų veikų pagal kitų valstybių baudžiamuosius įstatymus ir turi neišnykusį ar nepanaikintą teistumą ar yra uždraustos organizacijos nariai;</text:span></text:p>
      <text:p text:style-name="P419"><text:span text:style-name="T420">6</text:span><text:span text:style-name="T421">) šios bendrovės akcininkas (juridinis asmuo) yra bendrovė, kuriai licencijos organizuoti lošimus ga</text:span><text:span text:style-name="T422">liojimas panaikintas pagal šio įstatymo 7</text:span><text:span text:style-name="T423">2</text:span><text:span text:style-name="T424"> straipsnio 8 dalies 1, 4, 5 ir 6 punktus ir nuo licencijos galiojimo panaikinimo nepraėję 5 metai.“</text:span></text:p>
      <text:p text:style-name="P425"/>
      <text:p text:style-name="P426"><text:span text:style-name="T427">8</text:span><text:span text:style-name="T428"><text:s/>straipsnis.<text:s/></text:span><text:span text:style-name="T429">22 straipsnio pakeitimas</text:span></text:p>
      <text:p text:style-name="P430"><text:span text:style-name="T431">Pakeisti 22 straipsnio 1 dalies 5 punktą ir jį išdėstyti<text:s/></text:span><text:span text:style-name="T432">taip:</text:span></text:p>
      <text:p text:style-name="P433"><text:span text:style-name="T434">„</text:span><text:span text:style-name="T435">5</text:span><text:span text:style-name="T436">) lošimo namų (kazino), bingo, automatų salonų vadovai, jų pavaduotojai, finansinę apskaitą tvarkantys asmenys, lošėjus aptarnaujančio personalo darbuotojai neatitinka nepriekaištingos reputacijos reikalavimo;“.<text:s/></text:span></text:p>
      <text:p text:style-name="P437"/>
      <text:p text:style-name="P438"><text:span text:style-name="T439">9</text:span><text:span text:style-name="T440"><text:s/>straipsnis.<text:s/></text:span><text:span text:style-name="T441">29</text:span><text:span text:style-name="T442">2</text:span><text:span text:style-name="T443"><text:s/>stra</text:span><text:span text:style-name="T444">ipsnio pakeitimas</text:span></text:p>
      <text:p text:style-name="P445"><text:span text:style-name="T446">1</text:span><text:span text:style-name="T447">. Pakeisti 29</text:span><text:span text:style-name="T448">2</text:span><text:span text:style-name="T449"><text:s/>straipsnio 1 dalį ir ją išdėstyti taip:</text:span></text:p>
      <text:p text:style-name="P450"><text:span text:style-name="T451">„</text:span><text:span text:style-name="T452">1</text:span><text:span text:style-name="T453">.<text:s/></text:span><text:span text:style-name="T454">Bendrovei už šio įstatymo 7</text:span><text:span text:style-name="T455">4</text:span><text:span text:style-name="T456"><text:s/>straipsnio 1 ir 10 dalių,</text:span><text:span text:style-name="T457"><text:s/></text:span><text:span text:style-name="T458">10 straipsnio 9, 10, 19 ir 21 dalių, 11, 13 ir 20</text:span><text:span text:style-name="T459">8</text:span><text:span text:style-name="T460"> straipsnių pažeidimus Priežiūros tarnyba skiria baudą nuo 0,1 iki<text:s/></text:span><text:span text:style-name="T461">1 procento praėjusių kalendorinių metų bendrųjų metinių pajamų (nuo sumos, gautos iš lošėjų statomų sumų atėmus lošėjams faktiškai išmokėtų laimėjimų sumą), bet ne mažiau kaip 6 000 eurų ir ne daugiau kaip 25 000 eurų.“</text:span></text:p>
      <text:p text:style-name="P462"><text:span text:style-name="T463">2</text:span><text:span text:style-name="T464">. Pakeisti 29</text:span><text:span text:style-name="T465">2</text:span><text:span text:style-name="T466"><text:s/>straipsnio 3 dalį ir ją išdėstyti taip:</text:span></text:p>
      <text:p text:style-name="P467"><text:span text:style-name="T468">„</text:span><text:span text:style-name="T469">3</text:span><text:span text:style-name="T470">. Už šio įstatymo 10 straipsnio 3, 5, 6, 7, 8, 10</text:span><text:span text:style-name="T471">1</text:span><text:span text:style-name="T472">, 11, 13, 15 ir 17 dalių, 10</text:span><text:span text:style-name="T473">1</text:span><text:span text:style-name="T474"> straipsnio 1 dalies, 10</text:span><text:span text:style-name="T475">2</text:span><text:span text:style-name="T476"> straipsnio 3 dalies, 10</text:span><text:span text:style-name="T477">3</text:span><text:span text:style-name="T478"> straipsnio 1 ir 3 dalių, 12 straipsnio 2, 3, 4 ir 5 dalių, 15–20 straipsnių, 20</text:span><text:span text:style-name="T479">1</text:span><text:span text:style-name="T480"> </text:span><text:span text:style-name="T481">straipsnio 1 ir 2 dalių, 20</text:span><text:span text:style-name="T482">2</text:span><text:span text:style-name="T483"> straipsnio, 20</text:span><text:span text:style-name="T484">3</text:span><text:span text:style-name="T485"> straipsnio 3, 4, 5, 8 ir 9 dalių, 20</text:span><text:span text:style-name="T486">4</text:span><text:span text:style-name="T487"> straipsnio 1, 3 ir 4 dalių, 20</text:span><text:span text:style-name="T488">5</text:span><text:span text:style-name="T489"> straipsnio 1, 2 ir 3 dalių, 20</text:span><text:span text:style-name="T490">6</text:span><text:span text:style-name="T491"> straipsnio 2 ir 3 dalių, ir 25 straipsnio 1 dalies pažeidimus Priežiūros tarnyba bendrovei skiria baudą nuo 0</text:span><text:span text:style-name="T492">,1 iki 0,5 procento praėjusių kalendorinių metų bendrųjų metinių pajamų (nuo sumos, gautos iš lošėjų statomų sumų atėmus lošėjams faktiškai išmokėtų laimėjimų sumą), bet ne mažiau kaip 6 000</text:span> <text:span text:style-name="T493">eurų ir ne daugiau kaip 15 000 eurų.“</text:span></text:p>
      <text:p text:style-name="P494"/>
      <text:p text:style-name="P495"><text:span text:style-name="T496">10</text:span><text:span text:style-name="T497"><text:s/>straipsnis.<text:s/></text:span><text:span text:style-name="T498">Įstatymo įsigaliojimas, taikymas ir įgyvendinimas</text:span></text:p>
      <text:p text:style-name="P499"><text:span text:style-name="T500">1</text:span><text:span text:style-name="T501">. Šis įstatymas, išskyrus šio straipsnio 2 dalį, įsigalioja 2024 m. gegužės 1 d.</text:span></text:p>
      <text:p text:style-name="P502"><text:span text:style-name="T503">2</text:span><text:span text:style-name="T504">. Lošimų priežiūros tarnybos prie Lietuvos Respublikos finansų ministerijos (toliau – Priežiūros tarnyba) direktori</text:span><text:span text:style-name="T505">us iki 2024 m. kovo 1 d. priima šio įstatymo įgyvendinamuosius teisės aktus.<text:s/></text:span></text:p>
      <text:p text:style-name="P506"><text:span text:style-name="T507">3</text:span><text:span text:style-name="T508">. Bendrovės, turinčios iki šio įstatymo įsigaliojimo dienos Priežiūros tarnybos išduotą licenciją, ir asmenys, atitinkantys iki šio įstatymo įsigaliojimo dienos galiojusio L</text:span><text:span text:style-name="T509">ietuvos Respublikos azartinių lošimų įstatymo 11 straipsnyje nurodytus reikalavimus, įsigaliojus šiam įstatymui, laikomi nepriekaištingos reputacijos, jeigu, įsigaliojus šiam įstatymui, neatsiranda aplinkybių, nustatytų šio įstatymo 7 straipsniu keičiamo L</text:span><text:span text:style-name="T510">ietuvos Respublikos azartinių lošimų įstatymo 11 straipsnyje.</text:span></text:p>
      <text:p text:style-name="P511"><text:span text:style-name="T512">4</text:span><text:span text:style-name="T513">. Pradėtoms ir iki šio įstatymo įsigaliojimo dienos neužbaigtoms prašymų išduoti licencijas procedūroms nuo šio įstatymo įsigaliojimo dienos taikomos šio įstatymo <text:s/>nuostatos.</text:span></text:p>
      <text:p text:style-name="P514"><text:span text:style-name="T515">5</text:span><text:span text:style-name="T516">. Dėl iki</text:span><text:span text:style-name="T517"><text:s/>šio įstatymo įsigaliojimo dienos pateiktų prašymų išduoti licenciją<text:s/></text:span><text:span text:style-name="T518">Lietuvos Respublikos azartinių lošimų įstatymo 6 straipsnio 7 dalyje nurodytas terminas, per kurį Priežiūros tarnyba išduoda licenciją arba priima sprendimą dėl atsisakymo išduoti licenci</text:span><text:span text:style-name="T519">ją, skaičiuojamas iš naujo nuo šio įstatymo įsigaliojimo dienos.</text:span></text:p>
      <text:p text:style-name="P520"/>
      <text:p text:style-name="Normal"/>
      <text:p text:style-name="P521"><text:span text:style-name="T522">Skelbiu šį Lietuvos Respublikos Seimo priimtą įstatymą.</text:span></text:p>
      <text:p text:style-name="P523"/>
      <text:p text:style-name="P524"><text:span text:style-name="T525">Respublikos Prezidentas</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1T14:19:00Z</meta:creation-date>
    <dc:date>2023-12-01T14:19:00Z</dc:date>
    <meta:template xlink:href="Normal.dotm" xlink:type="simple"/>
    <meta:editing-cycles>1</meta:editing-cycles>
    <meta:editing-duration>PT0S</meta:editing-duration>
    <meta:user-defined meta:name="ContentTypeId">0x0101003C6E82C841BC0B47B1706D3FC3E8B964</meta:user-defined>
    <meta:document-statistic meta:page-count="3" meta:paragraph-count="307" meta:word-count="2407" meta:character-count="18445" meta:row-count="710" meta:non-whitespace-character-count="16345"/>
  </office:meta>
</office:document-meta>
</file>