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Emphasis" style:family="text">
      <style:text-properties fo:font-style="normal" style:font-style-asian="normal"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ate_title" style:family="text">
      <style:text-properties fo:color="#000000" style:font-size-complex="12pt" fo:background-color="#FFFFFF"/>
    </style:style>
    <style:style style:name="T30" style:parent-style-name="date_title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 fo:margin-right="0.0972in"/>
      <style:text-properties style:font-size-complex="12pt"/>
    </style:style>
    <style:style style:name="P59" style:parent-style-name="Normal" style:family="paragraph">
      <style:paragraph-properties fo:text-align="end" fo:line-height="150%" fo:margin-right="0.0972in"/>
      <style:text-properties style:font-size-complex="12pt"/>
    </style:style>
    <style:style style:name="P60" style:parent-style-name="Normal" style:family="paragraph">
      <style:paragraph-properties fo:text-align="end" fo:line-height="150%" fo:margin-right="0.0972in"/>
      <style:text-properties style:font-size-complex="12pt"/>
    </style:style>
    <style:style style:name="P61" style:parent-style-name="Normal" style:family="paragraph">
      <style:paragraph-properties fo:text-align="end" fo:line-height="150%" fo:margin-right="0.0972in"/>
      <style:text-properties style:font-size-complex="12pt"/>
    </style:style>
    <style:style style:name="P62" style:parent-style-name="Normal" style:family="paragraph">
      <style:paragraph-properties fo:text-align="end" fo:line-height="150%" fo:margin-right="0.0972in"/>
      <style:text-properties style:font-size-complex="12pt"/>
    </style:style>
    <style:style style:name="P63" style:parent-style-name="Normal" style:family="paragraph">
      <style:paragraph-properties fo:text-align="end" fo:line-height="150%" fo:margin-right="0.0972in"/>
      <style:text-properties style:font-size-complex="12pt"/>
    </style:style>
    <style:style style:name="P64" style:parent-style-name="Normal" style:family="paragraph">
      <style:paragraph-properties fo:text-align="end" fo:line-height="150%" fo:margin-right="0.0972in"/>
      <style:text-properties style:font-size-complex="12pt"/>
    </style:style>
    <style:style style:name="P6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</text:p>
      <text:p text:style-name="P9">LIETUVOS RESPUBLIKOS SEIMAS</text:p>
      <text:p text:style-name="P10"/>
      <text:p text:style-name="P11">NUTARIMAS</text:p>
      <text:p text:style-name="P12">DĖL VALSTYBĖS PRIPAŽINIMO SUTEIKIMO<text:s/>SENOVĖS BALTŲ RELIGINEI BENDRIJAI<text:s/>„ROMUVA“</text:p>
      <text:p text:style-name="P13"/>
      <text:p text:style-name="P14">2021<text:s/>m. <text:s text:c="19"/>d. Nr.<text:s/><text:line-break/>Vilnius</text:p>
      <text:p text:style-name="P15"/>
      <text:p text:style-name="P16"/>
      <text:p text:style-name="P17"><text:span text:style-name="T18">Lietuvos Respublikos Seimas, vadovaudamasis Lietuvos Respublikos religinių bendruomenių ir bendrijų įstatymo 6 straipsniu</text:span><text:span text:style-name="T19">, Europos Žmogaus Teisių Teismo sprendimu<text:s/></text:span><text:span text:style-name="T20">by</text:span><text:span text:style-name="T21">loje</text:span><text:span text:style-name="T22"><text:s/>„</text:span><text:span text:style-name="T23">Senovės baltų religinė bendrija „Romuva“ prieš Lietuvą</text:span><text:span text:style-name="T24">“</text:span><text:span text:style-name="T25"><text:s/></text:span><text:span text:style-name="T26">(peticijos Nr. 48329/19)</text:span><text:span text:style-name="T27"><text:s/>ir</text:span><text:span text:style-name="T28"><text:s/>Lietuvos Respublikos Konstitucinio Teismo<text:s/></text:span><text:span text:style-name="T29">2021-09-07 nutarimu</text:span><text:span text:style-name="T30"><text:s/></text:span><text:span text:style-name="T31">Nr. KT140-N11/2021</text:span><text:span text:style-name="T32"><text:s/>„Dėl termino religinėms bendrijoms kreiptis dėl valstybės pripažinimo“</text:span><text:span text:style-name="T33">,<text:s/></text:span><text:span text:style-name="T34">nutari</text:span><text:span text:style-name="T35">a:<text:s/></text:span></text:p>
      <text:p text:style-name="P36"/>
      <text:p text:style-name="P37"><text:span text:style-name="T38">1</text:span><text:span text:style-name="T39"><text:s/>straipsnis.</text:span><text:span text:style-name="T40"><text:s/></text:span></text:p>
      <text:p text:style-name="P41"><text:span text:style-name="T42">Suteikti valstybės pripažinimą Senovės bal</text:span><text:span text:style-name="T43">tų religinei bendrijai „Romuva“</text:span><text:span text:style-name="T44">.</text:span></text:p>
      <text:p text:style-name="P45"/>
      <text:p text:style-name="P46"><text:span text:style-name="T47"><text:s text:c="5"/></text:span></text:p>
      <text:p text:style-name="P48"><text:span text:style-name="T49"><text:s text:c="5"/></text:span><text:span text:style-name="T50"><text:s/></text:span><text:span text:style-name="T51"><text:s/></text:span><text:span text:style-name="T52"><text:s text:c="5"/></text:span></text:p>
      <text:p text:style-name="P53"><text:span text:style-name="T54">Seimo Pirmininkas</text:span></text:p>
      <text:p text:style-name="P55"/>
      <text:p text:style-name="P56">Teikia</text:p>
      <text:p text:style-name="P57"/>
      <text:p text:style-name="P58">Seimo nariai<text:s text:c="91"/>Tomas Vytautas Raskevičius</text:p>
      <text:p text:style-name="P59">Arūnas Valinskas<text:s/></text:p>
      <text:p text:style-name="P60">Eugenijus Gentvilas<text:s/></text:p>
      <text:p text:style-name="P61">Dainius Kepenis</text:p>
      <text:p text:style-name="P62">Tomas Bičiūnas</text:p>
      <text:p text:style-name="P63">Matas Maldeikis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ate_title" style:display-name="date_titl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BAVIČIŪTĖ Eglė</meta:initial-creator>
    <dc:creator>adlibuser</dc:creator>
    <meta:creation-date>2021-09-30T13:06:00Z</meta:creation-date>
    <dc:date>2021-09-30T13:06:00Z</dc:date>
    <meta:print-date>2018-01-16T12:1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document-statistic meta:page-count="1" meta:paragraph-count="35" meta:word-count="131" meta:character-count="934" meta:row-count="64" meta:non-whitespace-character-count="838"/>
  </office:meta>
</office:document-meta>
</file>