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style:text-properties fo:hyphenate="false"/>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text-transform="uppercase" fo:color="#000000" style:font-size-complex="12pt" fo:hyphenate="false"/>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fo:font-weight="bold" style:font-weight-asian="bold" fo:text-transform="uppercase" fo:color="#000000" style:font-size-complex="12p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fo:text-transform="uppercase"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text-align="center"/>
      <style:text-properties fo:color="#000000" style:font-size-complex="12p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justify" fo:text-indent="0.5in"/>
      <style:text-properties fo:color="#000000" style:font-size-complex="12pt" fo:hyphenate="false"/>
    </style:style>
    <style:style style:name="P22" style:parent-style-name="Normal" style:family="paragraph">
      <style:paragraph-properties fo:text-align="justify" fo:text-indent="0.4916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491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text-indent="0.5in"/>
      <style:text-properties fo:hyphenate="false"/>
    </style:style>
    <style:style style:name="T30" style:parent-style-name="DefaultParagraphFont" style:family="text">
      <style:text-properties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fo:text-indent="0.5in"/>
      <style:text-properties fo:font-weight="bold" style:font-weight-asian="bold" style:font-weight-complex="bold" fo:color="#000000" fo:hyphenate="false"/>
    </style:style>
    <style:style style:name="P33" style:parent-style-name="Normal" style:family="paragraph">
      <style:paragraph-properties fo:text-align="center" fo:text-indent="0.5in"/>
      <style:text-properties fo:font-weight="bold" style:font-weight-asian="bold" style:font-weight-complex="bold" fo:color="#000000" fo:hyphenate="false"/>
    </style:style>
    <style:style style:name="P34" style:parent-style-name="Normal" style:family="paragraph">
      <style:paragraph-properties fo:text-indent="2.0833in">
        <style:tab-stops>
          <style:tab-stop style:type="left" style:position="2.0833in"/>
        </style:tab-stops>
      </style:paragraph-properties>
      <style:text-properties style:font-name="TimesLT" fo:color="#000000"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weight-complex="bold" fo:color="#000000"/>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in"/>
      <style:text-properties fo:hyphenate="false"/>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ext-properties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style:font-weight-complex="bold" fo:color="#000000" style:font-size-complex="12pt"/>
    </style:style>
    <style:style style:name="P201" style:parent-style-name="Normal" style:family="paragraph">
      <style:paragraph-properties fo:text-align="justify" fo:margin-left="0.0986in" fo:text-indent="0.3937in">
        <style:tab-stops/>
      </style:paragraph-properties>
      <style:text-properties fo:hyphenate="false"/>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P206" style:parent-style-name="Normal" style:family="paragraph">
      <style:paragraph-properties fo:text-align="justify" fo:margin-left="0.0986in" fo:text-indent="0.3937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weight-complex="bold"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font-weight="bold" style:font-weight-asian="bold" style:font-weight-complex="bold" fo:color="#000000" style:font-size-complex="12pt" fo:background-color="#FFFFFF"/>
    </style:style>
    <style:style style:name="T232" style:parent-style-name="DefaultParagraphFont" style:family="text">
      <style:text-properties style:font-weight-complex="bold" fo:color="#000000" style:font-size-complex="12pt" fo:background-color="#FFFFFF"/>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text-properties fo:hyphenate="false"/>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style:font-weight-complex="bold" fo:color="#000000"/>
    </style:style>
    <style:style style:name="T342" style:parent-style-name="DefaultParagraphFont" style:family="text">
      <style:text-properties style:font-name-asian="Calibri" style:font-weight-complex="bold" fo:color="#000000"/>
    </style:style>
    <style:style style:name="T343" style:parent-style-name="DefaultParagraphFont" style:family="text">
      <style:text-properties style:font-name-asian="Calibri" style:font-weight-complex="bold" fo:color="#000000"/>
    </style:style>
    <style:style style:name="T344" style:parent-style-name="DefaultParagraphFont" style:family="text">
      <style:text-properties style:font-name-asian="Calibri" fo:color="#000000"/>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ext-properties fo:hyphenate="false"/>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color="#000000" style:font-size-complex="12pt" style:language-asian="lv" style:country-asian="LV"/>
    </style:style>
    <style:style style:name="T389" style:parent-style-name="DefaultParagraphFont" style:family="text">
      <style:text-properties fo:color="#000000" style:font-size-complex="12pt" style:language-asian="lv" style:country-asian="LV"/>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color="#000000" style:font-size-complex="12pt" style:language-asian="lv" style:country-asian="LV"/>
    </style:style>
    <style:style style:name="T392" style:parent-style-name="DefaultParagraphFont" style:family="text">
      <style:text-properties fo:color="#000000" style:font-size-complex="12pt" style:language-asian="lv" style:country-asian="LV"/>
    </style:style>
    <style:style style:name="T393" style:parent-style-name="DefaultParagraphFont" style:family="text">
      <style:text-properties fo:color="#000000" style:font-size-complex="12pt" style:language-asian="lv" style:country-asian="LV"/>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color="#000000" style:font-size-complex="12pt" style:language-asian="lv" style:country-asian="LV"/>
    </style:style>
    <style:style style:name="T396" style:parent-style-name="DefaultParagraphFont" style:family="text">
      <style:text-properties fo:color="#000000" style:font-size-complex="12pt" style:language-asian="lv" style:country-asian="LV"/>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fo:color="#000000" style:font-size-complex="12pt" style:language-asian="lv" style:country-asian="LV"/>
    </style:style>
    <style:style style:name="T399" style:parent-style-name="DefaultParagraphFont" style:family="text">
      <style:text-properties fo:color="#000000" style:font-size-complex="12pt" style:language-asian="lv" style:country-asian="LV"/>
    </style:style>
    <style:style style:name="T400" style:parent-style-name="DefaultParagraphFont" style:family="text">
      <style:text-properties fo:color="#000000" style:font-size-complex="12pt" style:language-asian="lv" style:country-asian="LV"/>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color="#000000" style:font-size-complex="12pt" style:language-asian="lv" style:country-asian="LV"/>
    </style:style>
    <style:style style:name="T406" style:parent-style-name="DefaultParagraphFont" style:family="text">
      <style:text-properties fo:color="#000000" style:font-size-complex="12pt" style:language-asian="lv" style:country-asian="LV"/>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language-asian="lv" style:country-asian="LV"/>
    </style:style>
    <style:style style:name="T409" style:parent-style-name="DefaultParagraphFont" style:family="text">
      <style:text-properties fo:color="#000000" style:font-size-complex="12pt" style:language-asian="lv" style:country-asian="LV"/>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color="#000000" style:font-size-complex="12pt" style:language-asian="lv" style:country-asian="LV"/>
    </style:style>
    <style:style style:name="T416" style:parent-style-name="DefaultParagraphFont" style:family="text">
      <style:text-properties fo:color="#000000" style:font-size-complex="12pt" style:language-asian="lv" style:country-asian="LV"/>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style:language-asian="lv" style:country-asian="LV"/>
    </style:style>
    <style:style style:name="T419" style:parent-style-name="DefaultParagraphFont" style:family="text">
      <style:text-properties fo:color="#000000" style:font-size-complex="12pt" style:language-asian="lv" style:country-asian="LV"/>
    </style:style>
    <style:style style:name="T420" style:parent-style-name="DefaultParagraphFont" style:family="text">
      <style:text-properties fo:color="#000000" style:language-asian="lv" style:country-asian="LV"/>
    </style:style>
    <style:style style:name="T421" style:parent-style-name="DefaultParagraphFont" style:family="text">
      <style:text-properties style:font-weight-complex="bold" fo:color="#000000" style:language-asian="lv" style:country-asian="LV"/>
    </style:style>
    <style:style style:name="T422" style:parent-style-name="DefaultParagraphFont" style:family="text">
      <style:text-properties style:font-weight-complex="bold" fo:color="#000000" style:language-asian="lv" style:country-asian="LV"/>
    </style:style>
    <style:style style:name="T423" style:parent-style-name="DefaultParagraphFont" style:family="text">
      <style:text-properties fo:color="#000000" style:language-asian="lv" style:country-asian="LV"/>
    </style:style>
    <style:style style:name="T424" style:parent-style-name="DefaultParagraphFont" style:family="text">
      <style:text-properties style:font-weight-complex="bold" fo:color="#000000" style:language-asian="lv" style:country-asian="LV"/>
    </style:style>
    <style:style style:name="T425" style:parent-style-name="DefaultParagraphFont" style:family="text">
      <style:text-properties fo:color="#000000" style:font-size-complex="12pt" style:language-asian="lv" style:country-asian="LV"/>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fo:color="#000000" style:font-size-complex="12pt" style:language-asian="lv" style:country-asian="LV"/>
    </style:style>
    <style:style style:name="T428" style:parent-style-name="DefaultParagraphFont" style:family="text">
      <style:text-properties fo:color="#000000" style:font-size-complex="12pt" style:language-asian="lv" style:country-asian="LV"/>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color="#000000" style:font-size-complex="12pt" style:language-asian="lv" style:country-asian="LV"/>
    </style:style>
    <style:style style:name="T431" style:parent-style-name="DefaultParagraphFont" style:family="text">
      <style:text-properties fo:color="#000000" style:font-size-complex="12pt" style:language-asian="lv" style:country-asian="LV"/>
    </style:style>
    <style:style style:name="T432" style:parent-style-name="DefaultParagraphFont" style:family="text">
      <style:text-properties fo:color="#000000" style:font-size-complex="12pt" style:language-asian="lv" style:country-asian="LV"/>
    </style:style>
    <style:style style:name="P433" style:parent-style-name="Normal" style:family="paragraph">
      <style:paragraph-properties fo:text-align="justify" fo:text-indent="0.5in"/>
      <style:text-properties fo:hyphenate="false"/>
    </style:style>
    <style:style style:name="P434" style:parent-style-name="Normal" style:family="paragraph">
      <style:paragraph-properties fo:text-align="justify" fo:margin-left="1.477in" fo:text-indent="-0.977in">
        <style:tab-stops/>
      </style:paragraph-properties>
      <style:text-properties fo:hyphenate="false"/>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fo:background-color="#FFFFFF"/>
    </style:style>
    <style:style style:name="T523" style:parent-style-name="DefaultParagraphFont" style:family="text">
      <style:text-properties style:font-weight-complex="bold" fo:color="#000000" fo:background-color="#FFFFFF"/>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ext-properties fo:hyphenate="false"/>
    </style:style>
    <style:style style:name="P532" style:parent-style-name="Normal" style:family="paragraph">
      <style:paragraph-properties fo:text-align="justify" fo:margin-left="1.477in" fo:text-indent="-0.977in">
        <style:tab-stops/>
      </style:paragraph-properties>
      <style:text-properties fo:hyphenate="false"/>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name-asian="Calibri" style:font-weight-complex="bold"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P548" style:parent-style-name="Normal" style:family="paragraph">
      <style:paragraph-properties fo:text-align="justify" fo:text-indent="0.5in"/>
      <style:text-properties fo:hyphenate="false"/>
    </style:style>
    <style:style style:name="P549" style:parent-style-name="Normal" style:family="paragraph">
      <style:paragraph-properties fo:text-align="justify" fo:margin-left="1.375in" fo:text-indent="-0.875in">
        <style:tab-stops/>
      </style:paragraph-properties>
      <style:text-properties fo:hyphenate="false"/>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style:text-properties fo:hyphenate="false"/>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name-asian="Calibri" fo:font-weight="bold" style:font-weight-asian="bold" fo:color="#000000" style:font-size-complex="12pt"/>
    </style:style>
    <style:style style:name="T605" style:parent-style-name="DefaultParagraphFont" style:family="text">
      <style:text-properties style:font-name-asian="Calibri" fo:font-weight="bold" style:font-weight-asian="bold" fo:color="#000000" style:font-size-complex="12pt"/>
    </style:style>
    <style:style style:name="T606" style:parent-style-name="DefaultParagraphFont" style:family="text">
      <style:text-properties style:font-name-asian="Calibri" fo:font-weight="bold" style:font-weight-asian="bold" fo:color="#000000" style:font-size-complex="12pt"/>
    </style:style>
    <style:style style:name="T607" style:parent-style-name="DefaultParagraphFont" style:family="text">
      <style:text-properties style:font-name-asian="Calibri" fo:font-weight="bold" style:font-weight-asian="bold" fo:color="#000000" style:font-size-complex="12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ext-properties fo:hyphenate="false"/>
    </style:style>
    <style:style style:name="P655" style:parent-style-name="Normal" style:family="paragraph">
      <style:paragraph-properties fo:text-align="justify" fo:margin-left="1.6736in" fo:text-indent="-1.1736in">
        <style:tab-stops/>
      </style:paragraph-properties>
      <style:text-properties fo:hyphenate="false"/>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style>
    <style:style style:name="T664" style:parent-style-name="DefaultParagraphFont" style:family="text">
      <style:text-properties style:font-name-asian="Calibri" style:font-weight-complex="bold" fo:color="#000000"/>
    </style:style>
    <style:style style:name="T665" style:parent-style-name="DefaultParagraphFont" style:family="text">
      <style:text-properties style:font-name-asian="Calibri" fo:color="#000000"/>
    </style:style>
    <style:style style:name="T666" style:parent-style-name="DefaultParagraphFont" style:family="text">
      <style:text-properties style:font-name-asian="Calibri" style:font-weight-complex="bold" fo:color="#000000"/>
    </style:style>
    <style:style style:name="T667" style:parent-style-name="DefaultParagraphFont" style:family="text">
      <style:text-properties style:font-name-asian="Calibri" fo:font-weight="bold" style:font-weight-asian="bold" style:font-weight-complex="bold" fo:color="#000000"/>
    </style:style>
    <style:style style:name="T668" style:parent-style-name="DefaultParagraphFont" style:family="text">
      <style:text-properties style:font-name-asian="Calibri" fo:color="#000000"/>
    </style:style>
    <style:style style:name="T669" style:parent-style-name="DefaultParagraphFont" style:family="text">
      <style:text-properties style:font-name-asian="Calibri" fo:font-weight="bold" style:font-weight-asian="bold" style:font-weight-complex="bold" fo:color="#000000"/>
    </style:style>
    <style:style style:name="T670" style:parent-style-name="DefaultParagraphFont" style:family="text">
      <style:text-properties style:font-name-asian="Calibri" style:font-weight-complex="bold" fo:color="#000000"/>
    </style:style>
    <style:style style:name="T671" style:parent-style-name="DefaultParagraphFont" style:family="text">
      <style:text-properties style:font-name-asian="Calibri" fo:color="#000000"/>
    </style:style>
    <style:style style:name="T672" style:parent-style-name="DefaultParagraphFont" style:family="text">
      <style:text-properties style:font-name-asian="Calibri" style:font-weight-complex="bold" fo:color="#000000"/>
    </style:style>
    <style:style style:name="T673" style:parent-style-name="DefaultParagraphFont" style:family="text">
      <style:text-properties style:font-name-asian="Calibri" fo:font-weight="bold" style:font-weight-asian="bold" style:font-weight-complex="bold" fo:color="#000000"/>
    </style:style>
    <style:style style:name="T674" style:parent-style-name="DefaultParagraphFont" style:family="text">
      <style:text-properties style:font-name-asian="Calibri" fo:color="#000000"/>
    </style:style>
    <style:style style:name="T675" style:parent-style-name="DefaultParagraphFont" style:family="text">
      <style:text-properties style:font-name-asian="Calibri" style:font-weight-complex="bold" fo:color="#000000"/>
    </style:style>
    <style:style style:name="T676" style:parent-style-name="DefaultParagraphFont" style:family="text">
      <style:text-properties style:font-name-asian="Calibri" style:font-weight-complex="bold" fo:color="#000000"/>
    </style:style>
    <style:style style:name="T677" style:parent-style-name="DefaultParagraphFont" style:family="text">
      <style:text-properties style:font-name-asian="Calibri" fo:font-weight="bold" style:font-weight-asian="bold" style:font-weight-complex="bold" fo:color="#000000"/>
    </style:style>
    <style:style style:name="T678" style:parent-style-name="DefaultParagraphFont" style:family="text">
      <style:text-properties style:font-name-asian="Calibri" fo:color="#000000"/>
    </style:style>
    <style:style style:name="T679" style:parent-style-name="DefaultParagraphFont" style:family="text">
      <style:text-properties style:font-name-asian="Calibri" style:font-weight-complex="bold" fo:color="#000000"/>
    </style:style>
    <style:style style:name="T680" style:parent-style-name="DefaultParagraphFont" style:family="text">
      <style:text-properties style:font-name-asian="Calibri" fo:font-weight="bold" style:font-weight-asian="bold" style:font-weight-complex="bold" fo:color="#000000"/>
    </style:style>
    <style:style style:name="T681" style:parent-style-name="DefaultParagraphFont" style:family="text">
      <style:text-properties style:font-name-asian="Calibri" fo:color="#000000"/>
    </style:style>
    <style:style style:name="T682" style:parent-style-name="DefaultParagraphFont" style:family="text">
      <style:text-properties style:font-name-asian="Calibri" style:font-weight-complex="bold" fo:color="#000000"/>
    </style:style>
    <style:style style:name="T683" style:parent-style-name="DefaultParagraphFont" style:family="text">
      <style:text-properties style:font-name-asian="Calibri" fo:color="#000000"/>
    </style:style>
    <style:style style:name="T684" style:parent-style-name="DefaultParagraphFont" style:family="text">
      <style:text-properties style:font-name-asian="Calibri" fo:color="#000000"/>
    </style:style>
    <style:style style:name="T685" style:parent-style-name="DefaultParagraphFont" style:family="text">
      <style:text-properties style:font-name-asian="Calibri" style:font-weight-complex="bold" fo:color="#000000"/>
    </style:style>
    <style:style style:name="T686" style:parent-style-name="DefaultParagraphFont" style:family="text">
      <style:text-properties style:font-name-asian="Calibri" fo:font-weight="bold" style:font-weight-asian="bold" style:font-weight-complex="bold" fo:color="#000000"/>
    </style:style>
    <style:style style:name="T687" style:parent-style-name="DefaultParagraphFont" style:family="text">
      <style:text-properties style:font-name-asian="Calibri" fo:color="#000000"/>
    </style:style>
    <style:style style:name="T688" style:parent-style-name="DefaultParagraphFont" style:family="text">
      <style:text-properties style:font-name-asian="Calibri" style:font-weight-complex="bold" fo:color="#000000"/>
    </style:style>
    <style:style style:name="T689" style:parent-style-name="DefaultParagraphFont" style:family="text">
      <style:text-properties style:font-name-asian="Calibri" fo:color="#000000"/>
    </style:style>
    <style:style style:name="T690" style:parent-style-name="DefaultParagraphFont" style:family="text">
      <style:text-properties style:font-name-asian="Calibri" fo:font-weight="bold" style:font-weight-asian="bold" style:font-weight-complex="bold" fo:color="#000000"/>
    </style:style>
    <style:style style:name="T691" style:parent-style-name="DefaultParagraphFont" style:family="text">
      <style:text-properties style:font-name-asian="Calibri" style:font-weight-complex="bold" fo:color="#000000"/>
    </style:style>
    <style:style style:name="T692" style:parent-style-name="DefaultParagraphFont" style:family="text">
      <style:text-properties style:font-name-asian="Calibri" fo:color="#000000"/>
    </style:style>
    <style:style style:name="T693" style:parent-style-name="DefaultParagraphFont" style:family="text">
      <style:text-properties style:font-name-asian="Calibri" fo:color="#000000"/>
    </style:style>
    <style:style style:name="T694" style:parent-style-name="DefaultParagraphFont" style:family="text">
      <style:text-properties style:font-name-asian="Calibri" style:font-weight-complex="bold" fo:color="#000000"/>
    </style:style>
    <style:style style:name="T695" style:parent-style-name="DefaultParagraphFont" style:family="text">
      <style:text-properties style:font-name-asian="Calibri" fo:color="#000000"/>
    </style:style>
    <style:style style:name="T696" style:parent-style-name="DefaultParagraphFont" style:family="text">
      <style:text-properties style:font-name-asian="Calibri" fo:font-weight="bold" style:font-weight-asian="bold" style:font-weight-complex="bold" fo:color="#000000"/>
    </style:style>
    <style:style style:name="T697" style:parent-style-name="DefaultParagraphFont" style:family="text">
      <style:text-properties style:font-name-asian="Calibri" style:font-weight-complex="bold" fo:color="#000000"/>
    </style:style>
    <style:style style:name="T698" style:parent-style-name="DefaultParagraphFont" style:family="text">
      <style:text-properties style:font-name-asian="Calibri" style:font-weight-complex="bold" fo:color="#000000"/>
    </style:style>
    <style:style style:name="T699" style:parent-style-name="DefaultParagraphFont" style:family="text">
      <style:text-properties style:font-name-asian="Calibri" style:font-weight-complex="bold" fo:color="#000000"/>
    </style:style>
    <style:style style:name="T700" style:parent-style-name="DefaultParagraphFont" style:family="text">
      <style:text-properties style:font-name-asian="Calibri" fo:color="#000000"/>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style>
    <style:style style:name="T709" style:parent-style-name="DefaultParagraphFont" style:family="text">
      <style:text-properties style:font-name-asian="Calibri" fo:color="#000000"/>
    </style:style>
    <style:style style:name="T710" style:parent-style-name="DefaultParagraphFont" style:family="text">
      <style:text-properties style:font-name-asian="Calibri" fo:font-weight="bold" style:font-weight-asian="bold" fo:color="#000000"/>
    </style:style>
    <style:style style:name="T711" style:parent-style-name="DefaultParagraphFont" style:family="text">
      <style:text-properties style:font-name-asian="Calibri" fo:color="#000000"/>
    </style:style>
    <style:style style:name="T712" style:parent-style-name="DefaultParagraphFont" style:family="text">
      <style:text-properties style:font-name-asian="Calibri" fo:font-weight="bold" style:font-weight-asian="bold" fo:color="#000000"/>
    </style:style>
    <style:style style:name="T713" style:parent-style-name="DefaultParagraphFont" style:family="text">
      <style:text-properties style:font-name-asian="Calibri" fo:color="#000000"/>
    </style:style>
    <style:style style:name="T714" style:parent-style-name="DefaultParagraphFont" style:family="text">
      <style:text-properties style:font-name-asian="Calibri" style:font-weight-complex="bold" fo:color="#000000"/>
    </style:style>
    <style:style style:name="T715" style:parent-style-name="DefaultParagraphFont" style:family="text">
      <style:text-properties style:font-name-asian="Calibri" style:font-weight-complex="bold" fo:color="#000000"/>
    </style:style>
    <style:style style:name="T716" style:parent-style-name="DefaultParagraphFont" style:family="text">
      <style:text-properties style:font-name-asian="Calibri" fo:color="#000000"/>
    </style:style>
    <style:style style:name="T717" style:parent-style-name="DefaultParagraphFont" style:family="text">
      <style:text-properties style:font-name-asian="Calibri" style:font-weight-complex="bold" fo:color="#000000"/>
    </style:style>
    <style:style style:name="T718" style:parent-style-name="DefaultParagraphFont" style:family="text">
      <style:text-properties style:font-name-asian="Calibri" fo:color="#000000"/>
    </style:style>
    <style:style style:name="T719" style:parent-style-name="DefaultParagraphFont" style:family="text">
      <style:text-properties style:font-name-asian="Calibri" style:font-weight-complex="bold" fo:color="#000000"/>
    </style:style>
    <style:style style:name="T720" style:parent-style-name="DefaultParagraphFont" style:family="text">
      <style:text-properties style:font-name-asian="Calibri" fo:color="#000000"/>
    </style:style>
    <style:style style:name="T721" style:parent-style-name="DefaultParagraphFont" style:family="text">
      <style:text-properties style:font-name-asian="Calibri" fo:color="#000000"/>
    </style:style>
    <style:style style:name="T722" style:parent-style-name="DefaultParagraphFont" style:family="text">
      <style:text-properties style:font-name-asian="Calibri" fo:font-style="italic" style:font-style-asian="italic" fo:color="#000000"/>
    </style:style>
    <style:style style:name="T723" style:parent-style-name="DefaultParagraphFont" style:family="text">
      <style:text-properties style:font-name-asian="Calibri" fo:color="#000000"/>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5in"/>
      <style:text-properties fo:hyphenate="false"/>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name-asian="Calibri" fo:font-weight="bold" style:font-weight-asian="bold" fo:color="#000000" style:font-size-complex="12pt"/>
    </style:style>
    <style:style style:name="T732" style:parent-style-name="DefaultParagraphFont" style:family="text">
      <style:text-properties style:font-name-asian="Calibri" fo:font-weight="bold" style:font-weight-asian="bold" fo:color="#000000" style:font-size-complex="12pt"/>
    </style:style>
    <style:style style:name="T733" style:parent-style-name="DefaultParagraphFont" style:family="text">
      <style:text-properties style:font-name-asian="Calibri" fo:font-weight="bold" style:font-weight-asian="bold" fo:color="#000000"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style>
    <style:style style:name="T746" style:parent-style-name="DefaultParagraphFont" style:family="text">
      <style:text-properties style:font-name-asian="Calibri" style:font-weight-complex="bold" fo:color="#000000"/>
    </style:style>
    <style:style style:name="T747" style:parent-style-name="DefaultParagraphFont" style:family="text">
      <style:text-properties style:font-name-asian="Calibri" fo:font-weight="bold" style:font-weight-asian="bold" style:font-weight-complex="bold" fo:color="#000000"/>
    </style:style>
    <style:style style:name="T748" style:parent-style-name="DefaultParagraphFont" style:family="text">
      <style:text-properties style:font-name-asian="Calibri" fo:color="#000000"/>
    </style:style>
    <style:style style:name="T749" style:parent-style-name="DefaultParagraphFont" style:family="text">
      <style:text-properties style:font-name-asian="Calibri" fo:color="#000000"/>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style:font-weight-complex="bold" fo:color="#000000"/>
    </style:style>
    <style:style style:name="T762" style:parent-style-name="DefaultParagraphFont" style:family="text">
      <style:text-properties style:font-name-asian="Calibri" style:font-weight-complex="bold" fo:color="#000000"/>
    </style:style>
    <style:style style:name="T763" style:parent-style-name="DefaultParagraphFont" style:family="text">
      <style:text-properties style:font-name-asian="Calibri" fo:color="#000000"/>
    </style:style>
    <style:style style:name="T764" style:parent-style-name="DefaultParagraphFont" style:family="text">
      <style:text-properties style:font-name-asian="Calibri" style:font-weight-complex="bold" fo:color="#000000"/>
    </style:style>
    <style:style style:name="T765" style:parent-style-name="DefaultParagraphFont" style:family="text">
      <style:text-properties style:font-name-asian="Calibri" fo:color="#000000"/>
    </style:style>
    <style:style style:name="T766" style:parent-style-name="DefaultParagraphFont" style:family="text">
      <style:text-properties style:font-name-asian="Calibri" fo:font-weight="bold" style:font-weight-asian="bold" style:font-weight-complex="bold" fo:color="#000000"/>
    </style:style>
    <style:style style:name="T767" style:parent-style-name="DefaultParagraphFont" style:family="text">
      <style:text-properties style:font-name-asian="Calibri" style:font-weight-complex="bold" fo:color="#000000"/>
    </style:style>
    <style:style style:name="T768" style:parent-style-name="DefaultParagraphFont" style:family="text">
      <style:text-properties style:font-name-asian="Calibri" fo:color="#000000"/>
    </style:style>
    <style:style style:name="T769" style:parent-style-name="DefaultParagraphFont" style:family="text">
      <style:text-properties style:font-name-asian="Calibri" style:font-weight-complex="bold" fo:color="#000000"/>
    </style:style>
    <style:style style:name="T770" style:parent-style-name="DefaultParagraphFont" style:family="text">
      <style:text-properties style:font-name-asian="Calibri" fo:color="#000000"/>
    </style:style>
    <style:style style:name="P771" style:parent-style-name="Normal" style:family="paragraph">
      <style:paragraph-properties fo:text-align="justify" fo:text-indent="0.5in"/>
      <style:text-properties fo:hyphenate="false"/>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name-asian="Calibri" fo:font-weight="bold" style:font-weight-asian="bold" fo:color="#000000" style:font-size-complex="12pt"/>
    </style:style>
    <style:style style:name="T774" style:parent-style-name="DefaultParagraphFont" style:family="text">
      <style:text-properties style:font-name-asian="Calibri" fo:font-weight="bold" style:font-weight-asian="bold" fo:color="#000000" style:font-size-complex="12pt"/>
    </style:style>
    <style:style style:name="T775" style:parent-style-name="DefaultParagraphFont" style:family="text">
      <style:text-properties style:font-name-asian="Calibri" fo:font-weight="bold" style:font-weight-asian="bold" fo:color="#000000" style:font-size-complex="12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5in"/>
      <style:text-properties fo:hyphenate="false"/>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5in"/>
      <style:text-properties fo:hyphenate="false"/>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text-properties fo:hyphenate="false"/>
    </style:style>
    <style:style style:name="P836" style:parent-style-name="Normal" style:family="paragraph">
      <style:paragraph-properties fo:text-align="justify" fo:margin-left="0.5in">
        <style:tab-stops/>
      </style:paragraph-properties>
      <style:text-properties fo:hyphenate="false"/>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text-indent="0.5in"/>
      <style:text-properties fo:hyphenate="false"/>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text-properties fo:hyphenate="false"/>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text-properties fo:hyphenate="false"/>
    </style:style>
    <style:style style:name="P883" style:parent-style-name="Normal" style:family="paragraph">
      <style:paragraph-properties fo:text-align="justify" fo:line-height="105%" fo:margin-left="4.375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05%" fo:margin-left="4.375in">
        <style:tab-stops/>
      </style:paragraph-properties>
      <style:text-properties fo:color="#000000" style:font-size-complex="12pt" style:language-asian="lt" style:country-asian="LT" fo:hyphenate="false"/>
    </style:style>
    <style:style style:name="P886" style:parent-style-name="Normal" style:family="paragraph">
      <style:paragraph-properties fo:text-align="justify" fo:line-height="105%" fo:margin-left="4.375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15%" fo:text-indent="0.5909in"/>
      <style:text-properties fo:color="#000000" style:font-size-complex="12pt" style:language-asian="lt" style:country-asian="LT" fo:hyphenate="false"/>
    </style:style>
    <style:style style:name="P889" style:parent-style-name="Normal" style:family="paragraph">
      <style:paragraph-properties fo:widows="0" fo:orphans="0" fo:text-align="center" fo:line-height="115%"/>
      <style:text-properties fo:hyphenate="false"/>
    </style:style>
    <style:style style:name="T890" style:parent-style-name="DefaultParagraphFont" style:family="text">
      <style:text-properties fo:font-weight="bold" style:font-weight-asian="bold" style:font-weight-complex="bold" fo:color="#000000" style:font-size-complex="12pt"/>
    </style:style>
    <style:style style:name="P891" style:parent-style-name="Normal" style:family="paragraph">
      <style:paragraph-properties fo:widows="0" fo:orphans="0" fo:text-align="justify" fo:line-height="115%"/>
      <style:text-properties fo:color="#000000" style:font-size-complex="12pt" fo:hyphenate="false"/>
    </style:style>
    <style:style style:name="P892" style:parent-style-name="Normal" style:family="paragraph">
      <style:paragraph-properties fo:widows="0" fo:orphans="0" fo:text-align="justify" fo:line-height="115%" fo:text-indent="0.5in"/>
      <style:text-properties fo:hyphenate="false"/>
    </style:style>
    <style:style style:name="T893" style:parent-style-name="DefaultParagraphFont" style:family="text">
      <style:text-properties fo:color="#000000" style:font-size-complex="12pt"/>
    </style:style>
    <style:style style:name="P894" style:parent-style-name="Normal" style:family="paragraph">
      <style:paragraph-properties fo:text-indent="0.5in"/>
      <style:text-properties fo:hyphenate="false"/>
    </style:style>
    <style:style style:name="P895" style:parent-style-name="Normal" style:family="paragraph">
      <style:paragraph-properties fo:text-indent="0.5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fo:color="#000000" fo:hyphenate="false"/>
    </style:style>
    <style:style style:name="P911" style:parent-style-name="Normal" style:family="paragraph">
      <style:paragraph-properties fo:text-align="justify" style:line-height-at-least="0.1916in"/>
    </style:style>
    <style:style style:name="P912" style:parent-style-name="Normal" style:family="paragraph">
      <style:paragraph-properties fo:text-align="justify" style:line-height-at-least="0.1916in" fo:text-indent="0.5in"/>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P914" style:parent-style-name="Normal" style:family="paragraph">
      <style:paragraph-properties fo:text-align="justify" style:line-height-at-least="0.1916in" fo:text-indent="0.634in"/>
      <style:text-properties fo:font-style="italic" style:font-style-asian="italic" style:font-style-complex="italic" fo:color="#000000" style:font-size-complex="12pt" style:language-asian="lt" style:country-asian="LT"/>
    </style:style>
    <style:style style:name="P915" style:parent-style-name="Normal" style:family="paragraph">
      <style:paragraph-properties fo:text-align="justify" style:line-height-at-least="0.1916in" fo:text-indent="0.5909in"/>
      <style:text-properties fo:color="#000000" style:font-size-complex="12pt" style:language-asian="lt" style:country-asian="LT"/>
    </style:style>
    <style:style style:name="P916" style:parent-style-name="Normal" style:family="paragraph">
      <style:paragraph-properties fo:text-align="justify" style:line-height-at-least="0.1916in"/>
      <style:text-properties fo:color="#000000" style:font-size-complex="12pt" style:language-asian="lt" style:country-asian="LT"/>
    </style:style>
    <style:style style:name="P917" style:parent-style-name="Normal" style:family="paragraph">
      <style:text-properties fo:color="#000000" fo:hyphenate="false"/>
    </style:style>
    <style:style style:name="P918" style:parent-style-name="Normal" style:family="paragraph">
      <style:text-properties fo:hyphenate="false"/>
    </style:style>
    <style:style style:name="P919" style:parent-style-name="Normal" style:family="paragraph">
      <style:text-properties fo:hyphenate="false"/>
    </style:style>
    <style:style style:name="P920" style:parent-style-name="Normal" style:family="paragraph">
      <style:text-properties fo:hyphenate="false"/>
    </style:style>
  </office:automatic-styles>
  <office:body>
    <office:text text:use-soft-page-breaks="true">
      <text:p text:style-name="P1"/>
      <text:p text:style-name="P9"><text:span text:style-name="T10">Projektas</text:span></text:p>
      <text:p text:style-name="P11"/>
      <text:p text:style-name="P12">LIETUVOS RESPUBLIKOS</text:p>
      <text:p text:style-name="P13">PRANEŠĖJŲ APSAUGOS ĮSTATYMo nR. XIII-804<text:s/></text:p>
      <text:p text:style-name="P14"><text:span text:style-name="T15">pakeitimo<text:s/></text:span><text:span text:style-name="T16">ĮSTATYMAS</text:span></text:p>
      <text:p text:style-name="P17"/>
      <text:p text:style-name="P18">2021 m.<text:s/><text:tab/><text:tab/><text:s/>d. Nr.<text:s/></text:p>
      <text:p text:style-name="P19">Vilnius</text:p>
      <text:p text:style-name="P20"/>
      <text:p text:style-name="P21"/>
      <text:p text:style-name="P22"><text:span text:style-name="T23">1</text:span><text:span text:style-name="T24"><text:s/>straipsnis.<text:s/></text:span><text:span text:style-name="T25">Lietuvos Respublikos pranešėjų apsaugos įstatymo Nr. XIII-804 nauja redakcija</text:span></text:p>
      <text:p text:style-name="P26"><text:span text:style-name="T27">Pakeisti Lietuvos Respublikos<text:s/></text:span><text:span text:style-name="T28">pranešėjų apsaugos įstatymą Nr. XIII-804 ir jį išdėstyti taip:</text:span></text:p>
      <text:p text:style-name="P29"><text:span text:style-name="T30">„</text:span><text:span text:style-name="T31">LIETUVOS RESPUBLIKOS</text:span></text:p>
      <text:p text:style-name="P32">PRANEŠĖJŲ APSAUGOS</text:p>
      <text:p text:style-name="P33">ĮSTATYMAS</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nustato apie pažeidimus įstaigose pranešusių asmenų teises ir pareigas, jų</text:span><text:span text:style-name="T42"><text:s/>teisinės apsaugos pagrindus ir formas, taip pat šių asmenų apsaugos, skatinimo ir pagalbos jiems priemones, siekiant sudaryti tinkamas galimybes pranešti apie teisės pažeidimus, keliančius grėsmę viešajam interesui arba jį pažeidžiančius, užtikrinti tokių</text:span><text:span text:style-name="T43"><text:s/>pažeidimų prevenciją ir atskleidimą.</text:span></text:p>
      <text:p text:style-name="P44"><text:span text:style-name="T45">2</text:span><text:span text:style-name="T46">.<text:s/></text:span><text:span text:style-name="T47">Šis įstatymas taikomas tiek, kiek kiti įstatymai ir Europos Sąjungos teisės aktai, įtvirtinantys pranešėjų apsaugos taisykles, nenustato kitaip.<text:s/></text:span></text:p>
      <text:p text:style-name="P48"><text:span text:style-name="T49">3</text:span><text:span text:style-name="T50">.<text:s/></text:span><text:span text:style-name="T51">Šiuo įstatymu įgyvendinamas Europos Sąjungos teisės aktas,</text:span><text:span text:style-name="T52"><text:s/>nurodyta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text:span><text:span text:style-name="T62">Asmuo, kuris pateikia informaciją apie pažeidimus</text:span><text:span text:style-name="T63"><text:s/>–<text:s/></text:span><text:span text:style-name="T64">fizinis<text:s/></text:span><text:span text:style-name="T65">asmuo, kuris pateikia informaciją apie<text:s/></text:span><text:span text:style-name="T66">pažeidimus</text:span><text:span text:style-name="T67"><text:s/>įstaigoje,<text:s/></text:span><text:span text:style-name="T68">apie kuriuos sužinojo šio straipsnio 6<text:s/></text:span><text:span text:style-name="T69">dalyje numatytais būdais</text:span><text:span text:style-name="T70">,<text:s/></text:span><text:span text:style-name="T71">taip pat informaciją apie pažeidimus pateikiantis savarankiškai dirbančio asmens statusą turintis asmuo, akcininkas ar asmuo, priklausantis įmonės administraciniam, valdymo ar priežiūros organui, įskaitant vykdomųjų galių neturinč</text:span><text:span text:style-name="T72">ius narius, taip pat savanorius ir apmokamus arba neapmokamus stažuotojus, ar bet kuris fizinis asmuo, dirbantis prižiūrint ir vadovaujant rangovams, subrangovams ir (ar) tiekėjams.</text:span></text:p>
      <text:p text:style-name="P73"><text:span text:style-name="T74">2</text:span><text:span text:style-name="T75">.</text:span><text:span text:style-name="T76"><text:s/>Informacija apie pažeidimus<text:s/></text:span><text:span text:style-name="T77">– vidiniu informacijos apie pažeidimus<text:s/></text:span><text:span text:style-name="T78">teikimo kanalu arba kompetentingai institucijai</text:span><text:span text:style-name="T79"><text:s/></text:span><text:span text:style-name="T80">žodžiu ar raštu,<text:s/></text:span><text:span text:style-name="T81">arba viešai asmens teikiama informacija apie šio straipsnio<text:s/></text:span><text:span text:style-name="T82">6</text:span><text:span text:style-name="T83"><text:s/>dalyje nustatytus požymius<text:s/></text:span><text:span text:style-name="T84">atitinkančius pažeidimus.</text:span></text:p>
      <text:p text:style-name="P85"><text:span text:style-name="T86">3</text:span><text:span text:style-name="T87">.</text:span><text:span text:style-name="T88"><text:s/>Įstaiga<text:s/></text:span><text:span text:style-name="T89">– viešasis ar privatusis juridinis asmuo, kita organizacija,<text:s/></text:span><text:span text:style-name="T90">užsienio juridinio asmens ar organizacijos padalinys, kuriuose galbūt rengiami, padaryti ar daromi pažeidimai.</text:span></text:p>
      <text:p text:style-name="P91"><text:span text:style-name="T92">4</text:span><text:span text:style-name="T93">.</text:span><text:span text:style-name="T94"><text:s/>Kompetentinga institucija</text:span><text:span text:style-name="T95"><text:s/>– subjektas, kuris pagal šį įstatymą priima, pagal kompetenciją nagrinėja arba perduoda kitoms institucijoms nag</text:span><text:span text:style-name="T96">rinėti pranešimus ar pateiktą informaciją apie pažeidimus, koordinuoja pranešėjų apsaugos ir pagalbos jiems pagal šį įstatymą procesą.</text:span></text:p>
      <text:p text:style-name="P97"><text:span text:style-name="T98">5</text:span><text:span text:style-name="T99">.</text:span><text:span text:style-name="T100"><text:s/>Konfidencialumas</text:span><text:span text:style-name="T101"><text:s/>– įstaigų ir kitų subjektų bei jų darbuotojų, valstybės tarnautojų ar pareigūnų veiklos principas</text:span><text:span text:style-name="T102">, kuriuo užtikrinama, kad informaciją apie<text:s/></text:span><text:span text:style-name="T103">pažeidimus</text:span><text:span text:style-name="T104"><text:s/>pateikusio asmens duomenys ir kita jį tiesiogiai ar netiesiogiai identifikuoti leidžianti informacija tvarkomi tik darbo ar tarnybos funkcijų atlikimo tikslais ir kad ši informacija neatskleidžiama tret</text:span><text:span text:style-name="T105">iesiems asmenims, išskyrus šiame įstatyme nustatytus atvejus.<text:s/></text:span></text:p>
      <text:p text:style-name="P106"><text:span text:style-name="T107">6</text:span><text:span text:style-name="T108">.</text:span><text:span text:style-name="T109"><text:s/></text:span><text:span text:style-name="T110">Pažeidimas</text:span><text:span text:style-name="T111"><text:s/>– įstaigoje galbūt rengiama, daroma ar padaryta nusikalstama veika, administracinis nusižengimas, tarnybinis nusižengimas ar darbo pareigų pažeidimas, taip pat šiurkštus priva</text:span><text:span text:style-name="T112">lomų profesinės etikos normų pažeidimas,<text:s/></text:span><text:span text:style-name="T113">mėginimas nuslėpti minėtus pažeidimus</text:span><text:span text:style-name="T114"><text:s/>ar kitas grėsmę viešajam interesui keliantis arba jį pažeidžiantis teisės pažeidimas, apie kuriuos<text:s/></text:span><text:span text:style-name="T115">asmuo, kuris pateikia informaciją apie pažeidimus,</text:span><text:span text:style-name="T116"><text:s/>sužino iš savo turimų ar tu</text:span><text:span text:style-name="T117">rėtų tarnybos, darbo santykių ar sutartinių santykių<text:s/></text:span><text:span text:style-name="T118">(konsultavimo, rangos, subrangos, stažuotės, praktikos, savanoriškos veiklos ir pan.)</text:span><text:span text:style-name="T119"><text:s/>su šia įstaiga<text:s/></text:span><text:span text:style-name="T120">arba įdarbinimo metu ar kitų ikisutartinių santykių metu.</text:span></text:p>
      <text:p text:style-name="P121"><text:span text:style-name="T122">7</text:span><text:span text:style-name="T123">.</text:span><text:span text:style-name="T124"><text:s/>Pranešėjas –<text:s/></text:span><text:span text:style-name="T125">fizinis asmuo, kaip nuro</text:span><text:span text:style-name="T126">dyta šio straipsnio 1 dalyje ir kurį kompetentinga institucija pripažįsta pranešėju.</text:span></text:p>
      <text:p text:style-name="P127"><text:span text:style-name="T128">8</text:span><text:span text:style-name="T129">.</text:span><text:span text:style-name="T130"><text:s/></text:span><text:span text:style-name="T131">Pranešimas</text:span><text:span text:style-name="T132"><text:s/>–<text:s/></text:span><text:span text:style-name="T133">informacijos apie pažeidimus teikimas žodžiu ar raštu</text:span><text:span text:style-name="T134">.<text:s/></text:span></text:p>
      <text:p text:style-name="P135"><text:span text:style-name="T136">9</text:span><text:span text:style-name="T137">.</text:span><text:span text:style-name="T138"><text:s/>Su darbu susijusios aplinkybės<text:s/></text:span><text:span text:style-name="T139">–<text:s/></text:span><text:span text:style-name="T140">dabartinė arba ankstesnė darbo veikla įstaigoje,<text:s/></text:span><text:span text:style-name="T141">nepriklausomai nuo veiklos pobūdžio, kurią vykdydami asmenys sužino informaciją apie pažeidimus ir kurios atžvilgiu tie asmenys, jei praneštų tokią informaciją, galėtų sulaukti neigiamo poveikio</text:span><text:span text:style-name="T142">.</text:span></text:p>
      <text:p text:style-name="P143"><text:span text:style-name="T144">10</text:span><text:span text:style-name="T145">.</text:span><text:span text:style-name="T146"><text:s/></text:span><text:span text:style-name="T147">Susijęs asmuo<text:s/></text:span><text:span text:style-name="T148">– fizinis arba juridinis asmuo, inform</text:span><text:span text:style-name="T149">acijoje apie pažeidimus arba viešai atskleistoje informacijoje nurodomas kaip asmuo, kuriam priskiriamas pažeidimas arba su kuriuo tas asmuo yra siejamas.</text:span></text:p>
      <text:p text:style-name="P150"><text:span text:style-name="T151">11</text:span><text:span text:style-name="T152">.</text:span><text:span text:style-name="T153"><text:s/></text:span><text:span text:style-name="T154">Tarpininkas<text:s/></text:span><text:span text:style-name="T155">– fizinis asmuo, kuris padeda asmeniui, pateikusiam informaciją apie pažeidimus,<text:s/></text:span><text:span text:style-name="T156">pranešimo procese su darbu susijusiomis aplinkybėmis ir kurio pagalba turėtų būti konfidenciali.</text:span></text:p>
      <text:p text:style-name="P157"><text:span text:style-name="T158">12</text:span><text:span text:style-name="T159">.<text:s/></text:span><text:span text:style-name="T160">Vidinis informacijos apie pažeidimus teikimo kanalas<text:s/></text:span><text:span text:style-name="T161">– įstaigoje nustatyta tvarka sukurta ir taikoma informacijos apie pažeidimus šioje įstaigoje teiki</text:span><text:span text:style-name="T162">mo, tyrimo ir asmens informavimo procedūra.</text:span></text:p>
      <text:p text:style-name="P163"/>
      <text:p text:style-name="P164"><text:span text:style-name="T165">3</text:span><text:span text:style-name="T166"><text:s/>straipsnis.<text:s/></text:span><text:span text:style-name="T167">Informacijos apie pažeidimus teikimas</text:span></text:p>
      <text:p text:style-name="P168"><text:span text:style-name="T169">1</text:span><text:span text:style-name="T170">. Informacija apie pažeidimus teikiama siekiant apsaugoti viešąjį interesą. Informacijos pateikimas siekiant apginti išskirtinai asmeninius interesu</text:span><text:span text:style-name="T171">s nelaikomas pranešimu.<text:s/></text:span></text:p>
      <text:p text:style-name="P172"><text:span text:style-name="T173">2</text:span><text:span text:style-name="T174">. Pagal šį įstatymą informacija apie pažeidimus teikiama dėl:</text:span></text:p>
      <text:p text:style-name="P175"><text:span text:style-name="T176">1</text:span><text:span text:style-name="T177">) pavojaus visuomenės saugumui ar sveikatai, asmens gyvybei ar sveikatai;</text:span></text:p>
      <text:p text:style-name="P178"><text:span text:style-name="T179">2</text:span><text:span text:style-name="T180">) pavojaus aplinkai;</text:span></text:p>
      <text:p text:style-name="P181"><text:span text:style-name="T182">3</text:span><text:span text:style-name="T183">) kliudymo arba neteisėto poveikio teisėsaugos<text:s/></text:span><text:span text:style-name="T184">institucijų atliekamiems tyrimams ar teismams vykdant teisingumą;</text:span></text:p>
      <text:p text:style-name="P185"><text:span text:style-name="T186">4</text:span><text:span text:style-name="T187">) neteisėtos veiklos finansavimo;<text:s/></text:span></text:p>
      <text:p text:style-name="P188"><text:span text:style-name="T189">5</text:span><text:span text:style-name="T190">) neteisėto ar neskaidraus viešųjų lėšų ar turto naudojimo;</text:span></text:p>
      <text:p text:style-name="P191"><text:span text:style-name="T192">6</text:span><text:span text:style-name="T193">) neteisėtu būdu įgyto turto;</text:span></text:p>
      <text:p text:style-name="P194"><text:span text:style-name="T195">7</text:span><text:span text:style-name="T196">) padaryto pažeidimo padarinių slėpimo, trukd</text:span><text:span text:style-name="T197">ymo nustatyti padarinių mastą;</text:span></text:p>
      <text:p text:style-name="P198"><text:span text:style-name="T199">8</text:span><text:span text:style-name="T200">) pažeidimų, nurodytų Lietuvos Respublikos teisingumo ministro patvirtintame sąraše, parengtame atsižvelgiant į Direktyvoje (ES) 2019/1937 nurodytų Europos Sąjungos teisės aktų taikymo sritį;</text:span></text:p>
      <text:p text:style-name="P201"><text:span text:style-name="T202">9</text:span><text:span text:style-name="T203">) kenkimo Europos Sąju</text:span><text:span text:style-name="T204">n</text:span><text:span text:style-name="T205">gos finansiniams interesams, kaip nurodyta Sutarties dėl Europos Sąjungos veikimo 325 straipsnyje ir išsamiau apibūdinta susijusiose Europos Sąjungos priemonėse;</text:span></text:p>
      <text:p text:style-name="P206"><text:span text:style-name="T207">10</text:span><text:span text:style-name="T208">) pažeidimų, susijusių su vidaus rinka, kaip nurodyta Sutarties dėl Europos Sąjungos veikimo<text:s/></text:span><text:span text:style-name="T209">26 straipsnio 2 dalyje, įskaitant Europos Sąjungos konkurencijos ir valstybės pagalbos taisyklių pažeidimus, taip pat su vidaus rinka susijusius pažeidimus dėl vei</text:span><text:span text:style-name="T210">ksmų, kuriais pažeidžiamos pelno mokesčio taisyklės, arba susitarimus, kuriais siekiama įgyti mokestinį pranašumą, kenkiantį taikytinos pelno mokesčio teisės dalykui arba tikslui;</text:span></text:p>
      <text:p text:style-name="P211"><text:span text:style-name="T212">11</text:span><text:span text:style-name="T213">)</text:span><text:span text:style-name="T214"><text:s/></text:span><text:span text:style-name="T215">kitų pažeidimų.</text:span></text:p>
      <text:p text:style-name="P216"><text:span text:style-name="T217">3</text:span><text:span text:style-name="T218">. Kai asmuo šiame įstatyme nustatyta tvarka<text:s/></text:span><text:span text:style-name="T219">pateikia informaciją apie pažeidimus</text:span><text:span text:style-name="T220">,</text:span><text:span text:style-name="T221"><text:s/>susijusius su komercine<text:s/></text:span><text:span text:style-name="T222">(gamybine)</text:span><text:span text:style-name="T223"><text:s/>paslaptimi, profesine paslaptimi, banko paslaptimi, įstaigos konfidencialia informacija ar informacija apie privatų asmens gyvenimą, šis informacijos<text:s/></text:span><text:soft-page-break/><text:span text:style-name="T224">pateikimas nelaikomas komercinės<text:s/></text:span><text:span text:style-name="T225">(gamybinės)</text:span><text:span text:style-name="T226"><text:s/>paslapties, banko paslapties, konfidencialios informacijos ar informacijos apie privatų asmens gyvenimą atskleidimu, išskyrus šio įstatymo 4 straipsnio 9 dalyje nurodytą išimtį, taip pat atvejus,<text:s/></text:span><text:span text:style-name="T227">kai profesinę paslaptį sudarančios informacijos<text:s/></text:span><text:span text:style-name="T228">pateikimas<text:s/></text:span><text:span text:style-name="T229">įstaigoje per vidinį informacijos apie pažeidimus teikimo kanalą ir<text:s/></text:span><text:span text:style-name="T230">kompetentingai institucijai prieštarautų atskiras profesines veiklas reglamentuojantiems įstatymams</text:span><text:span text:style-name="T231"><text:s/></text:span><text:span text:style-name="T232">bei Europos Sąjungos teisei.</text:span></text:p>
      <text:p text:style-name="P233"><text:span text:style-name="T234">4</text:span><text:span text:style-name="T235">. Asmuo už žalą, atsiradusią dėl informacij</text:span><text:span text:style-name="T236">os apie<text:s/></text:span><text:span text:style-name="T237">pažeidimus</text:span><text:span text:style-name="T238"><text:s/>pateikimo, atsako tik tokiu atveju, jei įrodoma, kad asmuo negalėjo pagrįstai manyti, kad jo teikiama informacija yra teisinga.<text:s/></text:span></text:p>
      <text:p text:style-name="P239"><text:span text:style-name="T240">5</text:span><text:span text:style-name="T241">. Anonimiškai informaciją apie<text:s/></text:span><text:span text:style-name="T242">pažeidimus</text:span><text:span text:style-name="T243"><text:s/>pateikusiam asmeniui šio įstatymo 8 straipsnyje nustatytos pr</text:span><text:span text:style-name="T244">iemonės taikomos tais atvejais, kai jo tapatybė buvo atskleista ir būtina jį apsaugoti nuo neigiamo poveikio.<text:s/></text:span></text:p>
      <text:p text:style-name="P245"><text:span text:style-name="T246">6</text:span><text:span text:style-name="T247">. Žinomai melagingos informacijos, taip pat valstybės ar tarnybos paslaptį sudarančios informacijos pateikimas nesuteikia asmeniui garantijų</text:span><text:span text:style-name="T248"><text:s/>pagal šį įstatymą. Žinomai melagingą informaciją pateikęs arba valstybės ar tarnybos paslaptį ar profesinę paslaptį atskleidęs asmuo atsako teisės aktų nustatyta tvarka.<text:s/></text:span></text:p>
      <text:p text:style-name="P249"/>
      <text:p text:style-name="P250"><text:span text:style-name="T251">4</text:span><text:span text:style-name="T252"><text:s/>straipsnis.<text:s/></text:span><text:span text:style-name="T253">Informacijos apie pažeidimus pateikimo būdai</text:span></text:p>
      <text:p text:style-name="P254"><text:span text:style-name="T255">1</text:span><text:span text:style-name="T256">. Asmuo informaciją apie<text:s/></text:span><text:span text:style-name="T257">pažeidimus</text:span><text:span text:style-name="T258"><text:s/>gali pateikti:</text:span></text:p>
      <text:p text:style-name="P259"><text:span text:style-name="T260">1</text:span><text:span text:style-name="T261">) įstaigoje per vidinį informacijos apie pažeidimus teikimo kanalą;</text:span></text:p>
      <text:p text:style-name="P262"><text:span text:style-name="T263">2</text:span><text:span text:style-name="T264">) kompetentingai institucijai tiesiogiai;<text:s/></text:span></text:p>
      <text:p text:style-name="P265"><text:span text:style-name="T266">3</text:span><text:span text:style-name="T267">) viešai.</text:span></text:p>
      <text:p text:style-name="P268"><text:span text:style-name="T269">2</text:span><text:span text:style-name="T270">. Įstaigoje asmuo informaciją apie<text:s/></text:span><text:span text:style-name="T271">pažeidimus</text:span><text:span text:style-name="T272"><text:s/>teikia per vidinį<text:s/></text:span><text:span text:style-name="T273">informacijos apie pažeidimus teikimo kanalą. Įstaiga ne vėliau kaip per 5 darbo dienas nuo informacijos apie<text:s/></text:span><text:span text:style-name="T274">pažeidimus</text:span><text:span text:style-name="T275"><text:s/>gavimo turi pranešti asmeniui apie jo pateiktos informacijos gavimą. Išnagrinėjusi asmens pateiktą informaciją, įstaiga ne vėliau kaip p</text:span><text:span text:style-name="T276">er 2 mėnesius nuo pranešimo gavimo patvirtinimo turi informuoti asmenį apie jo pateiktos informacijos nagrinėjimo eigą (numatytus ar atliktus <text:s/>nagrinėjimo veiksmus, jų pagrindimą) arba atsisakymą šią informaciją nagrinėti.<text:s/></text:span></text:p>
      <text:p text:style-name="P277"><text:span text:style-name="T278">3</text:span><text:span text:style-name="T279">.<text:s/></text:span><text:span text:style-name="T280">Įstaiga, gavusi informaci</text:span><text:span text:style-name="T281">ją apie pažeidimus,</text:span><text:span text:style-name="T282"><text:s/></text:span><text:span text:style-name="T283">kuri</text:span><text:span text:style-name="T284"><text:s/>atitinka šiame įstatyme nustatytus požymius, tačiau neturinti kompetencijos tirti pateiktos informacijos, nedelsdama, bet ne vėliau kaip per 2 darbo dienas<text:s/></text:span><text:span text:style-name="T285">nuo informacijos apie pažeidimus</text:span><text:span text:style-name="T286"><text:s/>gavimo dienos, persiunčia<text:s/></text:span><text:span text:style-name="T287">ją</text:span><text:span text:style-name="T288"><text:s/>kompetentinga</text:span><text:span text:style-name="T289">i institucijai ir apie tai praneša<text:s/></text:span><text:span text:style-name="T290">informaciją apie pažeidimus</text:span><text:span text:style-name="T291"><text:s/>pateikusiam asmeniui.</text:span></text:p>
      <text:p text:style-name="P292"><text:span text:style-name="T293">4</text:span><text:span text:style-name="T294">.</text:span><text:span text:style-name="T295"><text:s/></text:span><text:span text:style-name="T296">Asmuo dėl pažeidimų<text:s/></text:span><text:span text:style-name="T297">gali kreiptis</text:span><text:span text:style-name="T298"><text:s/></text:span><text:span text:style-name="T299">tiesiogiai</text:span><text:span text:style-name="T300"><text:s/>į kompetentingą instituciją, kai</text:span><text:span text:style-name="T301">:</text:span></text:p>
      <text:p text:style-name="P302"><text:span text:style-name="T303">1</text:span><text:span text:style-name="T304">) pažeidimai turi esminę reikšmę viešajam interesui;</text:span></text:p>
      <text:p text:style-name="P305"><text:span text:style-name="T306">2</text:span><text:span text:style-name="T307">) būtina kuo skubiau užk</text:span><text:span text:style-name="T308">irsti kelią pažeidimams ar juos</text:span><text:span text:style-name="T309"><text:s/></text:span><text:span text:style-name="T310">nutraukti, nes gali atsirasti didelė žala;</text:span></text:p>
      <text:p text:style-name="P311"><text:span text:style-name="T312">3</text:span><text:span text:style-name="T313">) vadovaujantys, su įstaiga darbo arba tarnybos ar sutartiniais santykiais siejami asmenys patys galbūt daro ar yra padarę pažeidimų;</text:span></text:p>
      <text:p text:style-name="P314"><text:span text:style-name="T315">4</text:span><text:span text:style-name="T316">) informacija apie pažeidimus buvo pateikta per vidinį informacijos apie pažeidimus teikimo kanalą, tačiau atsakymas nebuvo gautas arba nebuvo imtasi veiksmų reaguojant į pateiktą informaciją, arba priemonės, kurių buvo imtasi, buvo neveiksmingos;<text:s/></text:span></text:p>
      <text:p text:style-name="P317"><text:span text:style-name="T318">5</text:span><text:span text:style-name="T319">)<text:s/></text:span><text:span text:style-name="T320">yra pagrindas manyti, kad, pateikus informaciją apie pažeidimus vidiniu informacijos apie pažeidimus teikimo kanalu,<text:s/></text:span><text:span text:style-name="T321">asmens, pateikusio informaciją apie pažeidimus</text:span><text:span text:style-name="T322">, anonimiškumas ar konfidencialumas gali būti neužtikrintas arba bus siekiama pažeidimus, api</text:span><text:span text:style-name="T323">e kuriuos pranešta, nuslėpti,<text:s/></text:span><text:span text:style-name="T324">arba asmeniui bus daromas neigiamas poveikis;</text:span><text:span text:style-name="T325"><text:s/></text:span></text:p>
      <text:p text:style-name="P326"><text:span text:style-name="T327">6</text:span><text:span text:style-name="T328">) įstaigoje nėra veikiančio vidinio informacijos apie pažeidimus teikimo kanalo;</text:span></text:p>
      <text:p text:style-name="P329"><text:span text:style-name="T330">7</text:span><text:span text:style-name="T331">) asmuo negali pasinaudoti vidiniu informacijos apie pažeidimus teikimo kanalu, nes jo s</text:span><text:span text:style-name="T332">u įstaiga nebesieja darbo, tarnybos ar kiti teisiniai santykiai.</text:span></text:p>
      <text:p text:style-name="P333"><text:span text:style-name="T334">5</text:span><text:span text:style-name="T335">. Kai asmeniui tampa žinomi galbūt daromos ar padarytos nusikalstamos veikos požymiai, informacija apie pažeidimus pateikiama kompetentingai institucijai.</text:span></text:p>
      <text:p text:style-name="P336"><text:span text:style-name="T337">6</text:span><text:span text:style-name="T338">.<text:s/></text:span><text:span text:style-name="T339">Asmuo informaciją apie</text:span><text:span text:style-name="T340"><text:s/>pažeidimus kompetentingai institucijai gali teikti<text:s/></text:span><text:span text:style-name="T341">žodžiu arba raštu. Pranešimus žodžiu galima teikti telefonu ar kitomis balso pranešimų sistemomis ir, gavus<text:s/></text:span><text:soft-page-break/><text:span text:style-name="T342">asmens, pateikusio informaciją apie pažeidimus, prašymą, susitikus fiziškai per pagrįstą laikota</text:span><text:span text:style-name="T343">rpį.</text:span><text:span text:style-name="T344"><text:s/></text:span></text:p>
      <text:p text:style-name="P345"><text:span text:style-name="T346">7</text:span><text:span text:style-name="T347">. Teikdamas informaciją apie pažeidimus,</text:span><text:span text:style-name="T348"><text:s/></text:span><text:span text:style-name="T349">asmuo nurodo jam žinomus:</text:span></text:p>
      <text:p text:style-name="P350"><text:span text:style-name="T351">1</text:span><text:span text:style-name="T352">) konkrečias faktines pažeidimų aplinkybes;</text:span></text:p>
      <text:p text:style-name="P353"><text:span text:style-name="T354">2</text:span><text:span text:style-name="T355">) asmenį, kuris rengiasi, dalyvauja ar dalyvavo darant pažeidimus;</text:span></text:p>
      <text:p text:style-name="P356"><text:span text:style-name="T357">3</text:span><text:span text:style-name="T358">) ar apie šiuos pažeidimus asmuo jau pranešė; jei<text:s/></text:span><text:span text:style-name="T359">pranešė, kam buvo pranešta ir ar buvo gautas atsakymas;</text:span></text:p>
      <text:p text:style-name="P360"><text:span text:style-name="T361">4</text:span><text:span text:style-name="T362">) savo vardą, pavardę, kontaktinius duomenis.</text:span></text:p>
      <text:p text:style-name="P363"><text:span text:style-name="T364">8</text:span><text:span text:style-name="T365">.</text:span><text:span text:style-name="T366"><text:s/>Asmuo, jei tai įmanoma, prie teikiamos informacijos apie pažeidimus prideda rašytinius ar kitus turimus duomenis apie pažeidimus.<text:s/></text:span></text:p>
      <text:p text:style-name="P367"><text:span text:style-name="T368">9</text:span><text:span text:style-name="T369">.</text:span><text:span text:style-name="T370"><text:s/>Viešai informacija apie pažeidimus gali būti teikiama</text:span><text:span text:style-name="T371"><text:s/></text:span><text:span text:style-name="T372">siekiant pranešti apie gresiantį pavojų žmonių gyvybei, visuomenės sveikatai ar aplinkai, kai siekiant užkirsti kelią tokiai grėsmei būtina imtis skubių veiksmų ir dėl laiko stokos nėra galimybių apie<text:s/></text:span><text:span text:style-name="T373">pažeidimus pranešti kitais būdais arba kitais būdais pranešus apie pažeidimus nebuvo laiku imtasi reikiamų veiksmų</text:span><text:span text:style-name="T374">.<text:s/></text:span><text:span text:style-name="T375">Taip pat viešai informacija apie pažeidimus gali būti teikiama, kai yra pagrindas manyti, kad bus imtasi neigiamo poveikio priemonių arba, p</text:span><text:span text:style-name="T376">ateikus informaciją apie pažeidimus kompetentingai institucijai, pažeidimai nebus veiksmingai išnagrinėti dėl pagrįstų aplinkybių. Viešai informaciją apie pažeidimus pateikęs asmuo, siekdamas gauti šiame įstatyme nustatytas taikomas garantijas, su prašymu<text:s/></text:span><text:span text:style-name="T377">turi kreiptis į kompetentingą instituciją. Viešai informaciją apie pažeidimus pateikusiam asmeniui netaikoma šio įstatymo 8 straipsnio 1 dalies 2 punkte nurodyta priemonė, taip pat šio įstatymo 3 straipsnio 3 dalies nuostatos.</text:span></text:p>
      <text:p text:style-name="P378"/>
      <text:p text:style-name="P379"><text:span text:style-name="T380">5</text:span><text:span text:style-name="T381"><text:s/>straipsnis.<text:s/></text:span><text:span text:style-name="T382">Kompeten</text:span><text:span text:style-name="T383">tinga institucija<text:s/></text:span></text:p>
      <text:p text:style-name="P384"><text:span text:style-name="T385">1</text:span><text:span text:style-name="T386">. Kompetentinga institucija, įgyvendindama šį įstatymą, atlieka šias funkcijas:<text:s/></text:span></text:p>
      <text:p text:style-name="P387"><text:span text:style-name="T388">1</text:span><text:span text:style-name="T389">) priima asmenų pranešimus;</text:span></text:p>
      <text:p text:style-name="P390"><text:span text:style-name="T391">2</text:span><text:span text:style-name="T392">) vertina asmens pateiktos informacijos apie pažeidimus atitiktį šiame įstatyme nustatytiems reikalavimams ir pripa</text:span><text:span text:style-name="T393">žįsta informaciją apie pažeidimus pateikusį asmenį pranešėju;</text:span></text:p>
      <text:p text:style-name="P394"><text:span text:style-name="T395">3</text:span><text:span text:style-name="T396">) pagal jos veiklą reglamentuojančiuose teisės aktuose nustatytą kompetenciją tiria pranešimus ir informaciją apie pažeidimus;<text:s/></text:span></text:p>
      <text:p text:style-name="P397"><text:span text:style-name="T398">4</text:span><text:span text:style-name="T399">) perduoda institucijoms pagal kompetenciją tirti praneš</text:span><text:span text:style-name="T400">imus ir informaciją apie pažeidimus;<text:s/></text:span></text:p>
      <text:p text:style-name="P401"><text:span text:style-name="T402">5</text:span><text:span text:style-name="T403">) priima sprendimus dėl pranešėjų apsaugos, skatinimo, kompensacijos ir atleidimo nuo atsakomybės, pagalbos jiems priemonių taikymo arba inicijuoja šių sprendimų priėmimą, koordinuoja šių sprendimų įgyvendinimą;</text:span></text:p>
      <text:p text:style-name="P404"><text:span text:style-name="T405">6</text:span><text:span text:style-name="T406">) koordinuoja institucijų veiksmus tiriant informaciją apie pažeidimus;<text:s/></text:span></text:p>
      <text:p text:style-name="P407"><text:span text:style-name="T408">7</text:span><text:span text:style-name="T409">) apibendrina šio įstatymo taikymo praktiką, rengia ir teikia rekomendacijas dėl pranešėjų apsaugos tobulinimo, kaupia ir viešai skelbia statistinius duomenis;<text:s/></text:span></text:p>
      <text:p text:style-name="P410"><text:span text:style-name="T411">8</text:span><text:span text:style-name="T412">) skelbi</text:span><text:span text:style-name="T413">a apibendrintą informaciją apie pažeidimus, kurie buvo atskleisti remiantis pranešėjų pateikta informacija;</text:span></text:p>
      <text:p text:style-name="P414"><text:span text:style-name="T415">9</text:span><text:span text:style-name="T416">) konsultuoja asmenis ir institucijas šio įstatymo taikymo klausimais;</text:span></text:p>
      <text:p text:style-name="P417"><text:span text:style-name="T418">10</text:span><text:span text:style-name="T419">)<text:s/></text:span><text:span text:style-name="T420">administruoja<text:s/></text:span><text:span text:style-name="T421">asmenims, pateikusiems informaciją apie pažeidimus</text:span><text:span text:style-name="T422">, ir</text:span><text:span text:style-name="T423"><text:s/>pranešėjams skirtą informaciją internetinėje erdvėje,<text:s/></text:span><text:span text:style-name="T424">neatlygintinai teikia jiems konsultacijas dėl informacijos apie pažeidimus teikimo procedūrų ir teisių gynimo priemonių</text:span><text:span text:style-name="T425">;</text:span></text:p>
      <text:p text:style-name="P426"><text:span text:style-name="T427">11</text:span><text:span text:style-name="T428">) atlieka kitas šiame įstatyme nustatytas funkcijas.</text:span></text:p>
      <text:p text:style-name="P429"><text:span text:style-name="T430">2</text:span><text:span text:style-name="T431">. Šiame<text:s/></text:span><text:span text:style-name="T432">įstatyme nustatytas kompetentingos institucijos funkcijas įgyvendina Lietuvos Respublikos prokuratūra.</text:span></text:p>
      <text:p text:style-name="P433"/>
      <text:p text:style-name="P434"><text:span text:style-name="T435">6</text:span><text:span text:style-name="T436"><text:s/>straipsnis.<text:s/></text:span><text:span text:style-name="T437">Kompetentingai institucijai pateiktos informacijos apie pažeidimus nagrinėjimas<text:s/></text:span></text:p>
      <text:p text:style-name="P438"><text:span text:style-name="T439">1</text:span><text:span text:style-name="T440">. Kompetentinga institucija, gavusi informacij</text:span><text:span text:style-name="T441">ą apie pažeidimus,<text:s/></text:span><text:span text:style-name="T442">per 5 darbo dienas informuoja pranešimą pateikusį asmenį apie jo pateiktos informacijos gavimą</text:span><text:span text:style-name="T443">.<text:s/></text:span><text:span text:style-name="T444">Nuo</text:span><text:span text:style-name="T445"><text:s/>pranešimo<text:s/></text:span><text:soft-page-break/><text:span text:style-name="T446">gavimo momento užtikrina jį pateikusio asmens konfidencialumą ir nedelsdama imasi vertinti gautą informaciją apie pažeidimus.<text:s/></text:span><text:span text:style-name="T447">R</text:span><text:span text:style-name="T448">eikalavimas per 5 darbo dienas informuoti pranešimą pateikusį asmenį apie jo pateiktos informacijos gavimą netaikomas, kai:</text:span></text:p>
      <text:p text:style-name="P449"><text:span text:style-name="T450">1</text:span><text:span text:style-name="T451">) asmuo aiškiai paprašė gavimo nepatvirtinti;</text:span></text:p>
      <text:p text:style-name="P452"><text:span text:style-name="T453">2</text:span><text:span text:style-name="T454">) kompetentinga institucija pagrįstai mano, kad, patvirtinus pranešimo gavimą,</text:span><text:span text:style-name="T455"><text:s/>kiltų pavojus asmens tapatybės apsaugai.</text:span></text:p>
      <text:p text:style-name="P456"><text:span text:style-name="T457">2</text:span><text:span text:style-name="T458">. Kompetentinga institucija, atlikusi informacijos apie pažeidimus vertinimą ir nustačiusi, kad pateikta informacija neatitinka šio įstatymo nuostatų, priima sprendimą nepripažinti asmens pranešėju ir apie t</text:span><text:span text:style-name="T459">ai praneša asmeniui. Jeigu iš pranešime nurodytos informacijos yra pagrindas manyti, kad galbūt buvo padarytas kitas, šio įstatymo 2 straipsnio<text:s/></text:span><text:span text:style-name="T460">6</text:span><text:span text:style-name="T461"> </text:span><text:span text:style-name="T462">dalyje neapibrėžtas, teisės aktų pažeidimas, kompetentinga institucija pagal kompetenciją teisės aktuose nusta</text:span><text:span text:style-name="T463">tyta tvarka pradeda tyrimą pati arba nedelsdama persiunčia pranešimą institucijai,<text:s/></text:span><text:span text:style-name="T464">įstaigai ar organizacijai,</text:span><text:span text:style-name="T465"><text:s/>pagal Lietuvos Respublikos viešojo administravimo įstatymą ar kitus<text:s/></text:span><text:span text:style-name="T466">Europos Sąjungos ar Lietuvos</text:span><text:span text:style-name="T467"><text:s/>teisės aktus įgaliotai tirti tokius pažeidimus, i</text:span><text:span text:style-name="T468">r apie tai praneša asmeniui.<text:s/></text:span></text:p>
      <text:p text:style-name="P469"><text:span text:style-name="T470">3</text:span><text:span text:style-name="T471">. Kompetentinga institucija, nustačiusi, kad pranešimą pateikęs asmuo ir jo nurodyta informacija apie<text:s/></text:span><text:span text:style-name="T472">pažeidimus</text:span><text:span text:style-name="T473"><text:s/>atitinka šiame įstatyme nustatytus reikalavimus, turi asmenį pripažinti pranešėju ir apie tai jam pranešti.</text:span></text:p>
      <text:p text:style-name="P474"><text:span text:style-name="T475">4</text:span><text:span text:style-name="T476">. Jeigu kompetentinga institucija yra įgaliota tirti pranešime nurodytus pažeidimus, ji nustato<text:s/></text:span><text:span text:style-name="T477">pažeidimų</text:span><text:span text:style-name="T478"><text:s/>buvimo ar nebuvimo faktą ir traukia atsakomybėn<text:s/></text:span><text:span text:style-name="T479">pažeidimus padariusius</text:span><text:span text:style-name="T480"><text:s/>asmenis arba inicijuoja<text:s/></text:span><text:span text:style-name="T481">pažeidimus padariusių</text:span><text:span text:style-name="T482"><text:s/>asmenų patraukimą atsakomybė</text:span><text:span text:style-name="T483">n, vadovaudamasi atitinkamą atsakomybę reglamentuojančiais teisės aktais.</text:span></text:p>
      <text:p text:style-name="P484"><text:span text:style-name="T485">5</text:span><text:span text:style-name="T486">. Kompetentinga institucija, nustačiusi, kad ji neįgaliota tirti pranešime nurodytų pažeidimų, ne vėliau kaip per 5 darbo dienas nuo pranešimo gavimo dienos persiunčia jį pagal<text:s/></text:span><text:span text:style-name="T487">kompetenciją kitai institucijai,</text:span><text:span text:style-name="T488"><text:s/>taip pat, esant poreikiui, ir atitinkamai Europos Sąjungos kompetentingai institucijai, įstaigai, organui ar agentūrai</text:span><text:span text:style-name="T489"><text:s/>ir apie tai informuoja<text:s/></text:span><text:span text:style-name="T490">asmenį, pateikusį informaciją apie pažeidimus</text:span><text:span text:style-name="T491">. Institucija, kuriai buvo persiųsta</text:span><text:span text:style-name="T492">s pranešimas, teikia kompetentingai institucijai informaciją apie pranešimo tyrimo eigą ir rezultatus.<text:s/></text:span></text:p>
      <text:p text:style-name="P493"><text:span text:style-name="T494">6</text:span><text:span text:style-name="T495">. Kompetentinga institucija<text:s/></text:span><text:span text:style-name="T496">turi informuoti asmenį,<text:s/></text:span><text:span text:style-name="T497">pateikusį informaciją apie pažeidimus</text:span><text:span text:style-name="T498">, apie pranešimo informacijos nagrinėjimo eigą<text:s/></text:span><text:span text:style-name="T499">(numatytus<text:s/></text:span><text:span text:style-name="T500">ar atliktus <text:s/>nagrinėjimo veiksmus, jų pagrindimą)<text:s/></text:span><text:span text:style-name="T501">per ne ilgesnį nei 2 mėnesių laikotarpį arba pagrįstais atvejais 4 mėnesių laikotarpį nuo pranešimo gavimo patvirtinimo</text:span><text:span text:style-name="T502">.</text:span><text:span text:style-name="T503"><text:s/>Baigusi pateiktos informacijos apie pažeidimus</text:span><text:span text:style-name="T504"><text:s/></text:span><text:span text:style-name="T505">tyrimą ir priėmusi su tuo susijusius s</text:span><text:span text:style-name="T506">prendimus arba gavusi informaciją iš kitos pranešimą nagrinėjusios institucijos apie pranešimo nagrinėjimo rezultatus, apie tai<text:s/></text:span><text:span text:style-name="T507">nedelsdama</text:span><text:span text:style-name="T508"><text:s/>praneša<text:s/></text:span><text:span text:style-name="T509">asmeniui, pateikusiam informaciją apie pažeidimus.</text:span><text:span text:style-name="T510"><text:s/></text:span></text:p>
      <text:p text:style-name="P511"><text:span text:style-name="T512">7</text:span><text:span text:style-name="T513">. Kompetentinga institucija netiria pranešimų ir api</text:span><text:span text:style-name="T514">e tai praneša pranešimą pateikusiam asmeniui, jeigu:</text:span></text:p>
      <text:p text:style-name="P515"><text:span text:style-name="T516">1</text:span><text:span text:style-name="T517">) pranešimas grindžiamas akivaizdžiai tikrovės neatitinkančia informacija;</text:span></text:p>
      <text:p text:style-name="P518"><text:span text:style-name="T519">2</text:span><text:span text:style-name="T520">) asmuo į kompetentingą instituciją kreipiasi pakartotinai dėl tų pačių aplinkybių, kai prieš tai pateikta informacija a</text:span><text:span text:style-name="T521">pie pažeidimus šiame įstatyme nustatyta tvarka buvo išnagrinėta ir dėl jos priimtas sprendimas, nebent atsirastų<text:s/></text:span><text:span text:style-name="T522">naujų teisinių ar faktinių aplinkybių, kurių nebuvo arba kurios nebuvo žinomos priimant sprendimą. Apie šį sprendimą ir jo motyvus kompetenting</text:span><text:span text:style-name="T523">a institucija informuoja pranešimą pateikusį asmenį.<text:s/></text:span></text:p>
      <text:p text:style-name="P524"><text:span text:style-name="T525">8</text:span><text:span text:style-name="T526">. Kompetentinga institucija turi teisę iš fizinių asmenų ir įstaigų gauti informaciją, reikalingą šiame įstatyme nustatytoms kompetentingos institucijos funkcijoms atlikti.</text:span></text:p>
      <text:p text:style-name="P527"><text:span text:style-name="T528">9</text:span><text:span text:style-name="T529">. Kompetentingos<text:s/></text:span><text:span text:style-name="T530">institucijos sprendimas nepripažinti asmens pranešėju gali būti skundžiamas teismui Lietuvos Respublikos administracinių bylų teisenos įstatymo nustatyta tvarka.</text:span></text:p>
      <text:p text:style-name="P531"/>
      <text:p text:style-name="P532"><text:span text:style-name="T533">7</text:span><text:span text:style-name="T534"><text:s/>straipsnis.<text:s/></text:span><text:span text:style-name="T535">Informacijos apie pažeidimus saugojimas</text:span></text:p>
      <text:p text:style-name="P536"><text:span text:style-name="T537">1</text:span><text:span text:style-name="T538">. Įstaiga, kompetentinga ins</text:span><text:span text:style-name="T539">titucija užtikrina informacijos ir įrašų saugojimą apie kiekvieną gautą pranešimą, laikydamosi 9 straipsnyje numatytų konfidencialumo reikalavimų.<text:s/></text:span><text:soft-page-break/><text:span text:style-name="T540">Pranešimai saugomi ne ilgiau, nei tai būtina ir proporcinga siekiant laikytis šiame įstatyme nustatytų reikal</text:span><text:span text:style-name="T541">avimų. <text:s/></text:span></text:p>
      <text:p text:style-name="P542"><text:span text:style-name="T543">2</text:span><text:span text:style-name="T544">. Įstaiga, kompetentinga institucija turi teisę dokumentuoti žodžiu (telefonu<text:s/></text:span><text:span text:style-name="T545">ar kitomis balso pranešimų sistemomis</text:span><text:span text:style-name="T546">) pateikiamą informaciją apie pažeidimus surašydamos tikslų pokalbio protokolą. Įstaiga, kompetentinga institucija suteikia asm</text:span><text:span text:style-name="T547">eniui, pateikusiam informaciją apie pažeidimus, galimybę patikrinti ir ištaisyti surašytą pokalbio protokolą ir išreikšti savo sutikimą jį pasirašant.<text:s/></text:span></text:p>
      <text:p text:style-name="P548"/>
      <text:p text:style-name="P549"><text:span text:style-name="T550">8</text:span><text:span text:style-name="T551"><text:s/>straipsnis.<text:s/></text:span><text:span text:style-name="T552">Asmenų, pateikusių informaciją apie pažeidimus, apsaugos, skatinimo ir pagalbos jie</text:span><text:span text:style-name="T553">ms priemonės</text:span></text:p>
      <text:p text:style-name="P554"><text:span text:style-name="T555">1</text:span><text:span text:style-name="T556">. Pagrindinės asmenų, pateikusių informaciją apie pažeidimus, apsaugos, skatinimo ir pagalbos jiems priemonės:</text:span></text:p>
      <text:p text:style-name="P557"><text:span text:style-name="T558">1</text:span><text:span text:style-name="T559">) saugių informacijos apie pažeidimus teikimo kanalų užtikrinimas;</text:span></text:p>
      <text:p text:style-name="P560"><text:span text:style-name="T561">2</text:span><text:span text:style-name="T562">) asmens konfidencialumo užtikrinimas;</text:span></text:p>
      <text:p text:style-name="P563"><text:span text:style-name="T564">3</text:span><text:span text:style-name="T565">) draudi</text:span><text:span text:style-name="T566">mas daryti neigiamą poveikį asmeniui, pateikusiam informaciją apie pažeidimus;</text:span></text:p>
      <text:p text:style-name="P567"><text:span text:style-name="T568">4</text:span><text:span text:style-name="T569">) teisė gauti atlyginimą už vertingą informaciją;<text:s/></text:span></text:p>
      <text:p text:style-name="P570"><text:span text:style-name="T571">5</text:span><text:span text:style-name="T572">) teisė gauti kompensaciją;</text:span></text:p>
      <text:p text:style-name="P573"><text:span text:style-name="T574">6</text:span><text:span text:style-name="T575">) nemokamos teisinės pagalbos užtikrinimas;<text:s/></text:span></text:p>
      <text:p text:style-name="P576"><text:span text:style-name="T577">7</text:span><text:span text:style-name="T578">) atleidimas nuo atsakomybės;</text:span></text:p>
      <text:p text:style-name="P579"><text:span text:style-name="T580">8</text:span><text:span text:style-name="T581">) teisė gauti išsamią, nešališką informaciją bei konsultacijas dėl informacijos apie pažeidimus teikimo procedūrų ir teisių gynimo priemonių neatlygintinai.</text:span></text:p>
      <text:p text:style-name="P582"><text:span text:style-name="T583">2</text:span><text:span text:style-name="T584">.<text:s/></text:span><text:span text:style-name="T585">Šio straipsnio 1 dalies<text:s/></text:span><text:span text:style-name="T586">1,</text:span><text:span text:style-name="T587"><text:s/>2, 3,<text:s/></text:span><text:span text:style-name="T588">6 ir 8</text:span><text:span text:style-name="T589"><text:s/>punktuose nurodytos priemonės taikomos nuo asmen</text:span><text:span text:style-name="T590">s pateiktos informacijos apie pažeidimus gavimo įstaigoje arba kompetentingoje institucijoje momento ir taikomos visiems asmenims, šio įstatymo nustatyta tvarka pateikusiems informaciją apie pažeidimus, nesvarbu, ar informaciją apie pažeidimus pateikęs asm</text:span><text:span text:style-name="T591">uo buvo pripažintas pranešėju, ar ne. Šio straipsnio 1 dalies 4, 5 ir 7 punktuose nurodytos priemonės gali būti taikomos nuo tos dienos, kurią kompetentinga institucija pripažino informaciją apie pažeidimus pateikusį asmenį pranešėju</text:span><text:span text:style-name="T592">.</text:span></text:p>
      <text:p text:style-name="P593"><text:span text:style-name="T594">3</text:span><text:span text:style-name="T595">. Asmuo, kuris p</text:span><text:span text:style-name="T596">ateikė Europos Sąjungos institucijoms informaciją apie šio įstatymo 3 straipsnio 2 dalyje nurodytus pažeidimus, atitinka apsaugos reikalavimus tokiomis pat sąlygomis kaip asmenys, pateikę informaciją kompetentingai institucijai.<text:s/></text:span></text:p>
      <text:p text:style-name="P597"><text:span text:style-name="T598">4</text:span><text:span text:style-name="T599">.<text:s/></text:span><text:span text:style-name="T600">Šiame įstatyme numa</text:span><text:span text:style-name="T601">tytų teisių ir jų gynimo priemonių negali būti atsisakoma, jos negali būti ribojamos ar paneigiamos darbo santykių, arbitražiniais ar jokiais kitais susitarimais arba valstybės ar savivaldybių institucijų sprendimais.</text:span></text:p>
      <text:p text:style-name="P602"/>
      <text:p text:style-name="P603"><text:span text:style-name="T604">9</text:span><text:span text:style-name="T605"><text:s/>straipsnis.<text:s/></text:span><text:span text:style-name="T606">Konfidencialumo u</text:span><text:span text:style-name="T607">žtikrinimas</text:span></text:p>
      <text:p text:style-name="P608"><text:span text:style-name="T609">1</text:span><text:span text:style-name="T610">. Asmenų, pateikusių informaciją apie pažeidimus,<text:s/></text:span><text:span text:style-name="T611">ir susijusių asmenų</text:span><text:span text:style-name="T612"><text:s/>konfidencialumas turi būti užtikrinamas viešojo administravimo, tarnybinio (drausminio) nusižengimo tyrimo procedūrų ar administracinio arba baudžiamojo proceso metu tie</text:span><text:span text:style-name="T613">k, kiek tai yra objektyviai įmanoma atsižvelgiant į pateiktus duomenis.<text:s/></text:span></text:p>
      <text:p text:style-name="P614"><text:span text:style-name="T615">2</text:span><text:span text:style-name="T616">. Kiekviena įstaiga ir asmuo, kuris gauna ar nagrinėja informaciją apie pažeidimus, privalo užtikrinti asmens, pateikusio informaciją apie pažeidimus, ir susijusių asmenų konfide</text:span><text:span text:style-name="T617">ncialumą.<text:s/></text:span></text:p>
      <text:p text:style-name="P618"><text:span text:style-name="T619">3</text:span><text:span text:style-name="T620">.<text:s/></text:span><text:span text:style-name="T621">Asmens, pateikusio informaciją apie pažeidimus,<text:s/></text:span><text:span text:style-name="T622">pranešėjo ir susijusio asmens duomenys, leidžiantys nustatyti<text:s/></text:span><text:span text:style-name="T623">jų</text:span><text:span text:style-name="T624"><text:s/>tapatybę, gali būti pateikti tik tam asmeniui arba institucijai, kurie nagrinėja informaciją apie pažeidimus,</text:span><text:span text:style-name="T625"><text:s/>taip pat tais a</text:span><text:span text:style-name="T626">tvejais, kai siekiama apsaugoti susijusio asmens teisę į gynybą. Prieš<text:s/></text:span>atskleisdama<text:span text:style-name="T627"><text:s/>konfidencialius duomenis institucija privalo raštu informuoti apie duomenų atskleidimą, nurodydama konfidencialių duomenų atskleidimo priežastį</text:span><text:span text:style-name="T628">, nebent tokia informacija<text:s/></text:span><text:span text:style-name="T629">pakenktų susijusiems tyrimams arba teismo procesams.</text:span></text:p>
      <text:p text:style-name="P630"><text:span text:style-name="T631">4</text:span><text:span text:style-name="T632">. Jeigu kompetentinga institucija nepripažino asmens, pateikusio informaciją apie pažeidimus, pranešėju ir informaciją apie pažeidimus, vadovaudamasi šio įstatymo 6 straipsnio<text:s/></text:span><text:soft-page-break/><text:span text:style-name="T633">2 dalimi, persiuntė ki</text:span><text:span text:style-name="T634">tai institucijai, konfidencialumą užtikrina institucija, kuriai buvo persiųsta informacija apie pažeidimus.<text:s/></text:span></text:p>
      <text:p text:style-name="P635"><text:span text:style-name="T636">5</text:span><text:span text:style-name="T637">. Reikalavimas užtikrinti konfidencialumą netaikomas, kai:</text:span></text:p>
      <text:p text:style-name="P638"><text:span text:style-name="T639">1</text:span><text:span text:style-name="T640">) to raštu prašo asmuo, pateikiantis arba pateikęs informaciją apie pažeidimus;<text:s/></text:span></text:p>
      <text:p text:style-name="P641"><text:span text:style-name="T642">2</text:span><text:span text:style-name="T643">) asmuo pateikia žinomai melagingą informaciją.</text:span></text:p>
      <text:p text:style-name="P644"><text:span text:style-name="T645">6</text:span><text:span text:style-name="T646">.<text:s/></text:span><text:span text:style-name="T647">Informacija apie<text:s/></text:span><text:span text:style-name="T648">asmenis, pateikusius informaciją apie pažeidimus,</text:span><text:span text:style-name="T649"><text:s/></text:span><text:span text:style-name="T650">pranešėjus<text:s/></text:span><text:span text:style-name="T651">ir susijusius asmenis</text:span><text:span text:style-name="T652"><text:s/>tyrime nedalyvaujantiems asmenims negali būti teikiama</text:span><text:span text:style-name="T653">.<text:s/></text:span></text:p>
      <text:p text:style-name="P654"/>
      <text:p text:style-name="P655"><text:span text:style-name="T656">10</text:span><text:span text:style-name="T657"><text:s/>straipsnis.<text:s/></text:span><text:span text:style-name="T658">Draudimas dary</text:span><text:span text:style-name="T659">ti neigiamą poveikį asmenims, pateikusiems informaciją apie pažeidimus</text:span></text:p>
      <text:p text:style-name="P660"><text:span text:style-name="T661">1</text:span><text:span text:style-name="T662">.<text:s/></text:span><text:span text:style-name="T663">Prieš asmenį, pateikusį informaciją apie pažeidimus, dėl tokios informacijos pateikimo nuo šios informacijos pateikimo dienos draudžiama imtis</text:span><text:span text:style-name="T664">, grasinti imtis</text:span><text:span text:style-name="T665"><text:s/></text:span><text:span text:style-name="T666">ir bandyti imtis</text:span><text:span text:style-name="T667"><text:s/></text:span><text:span text:style-name="T668">neigiamo poveikio priemonių:</text:span><text:span text:style-name="T669"><text:s/></text:span><text:span text:style-name="T670">laikinai nušalinti jį nuo pareigų,</text:span><text:span text:style-name="T671"><text:s/>atleisti iš darbo ar tarnybos,<text:s/></text:span><text:span text:style-name="T672">sustabdyti paaukštinimą,</text:span><text:span text:style-name="T673"><text:s/></text:span><text:span text:style-name="T674">perkelti į žemesnes pareigas ar kitą darbo vietą, nepakeisti<text:s/></text:span><text:span text:style-name="T675">terminuotos darbo sutarties į neterminuotą darbo sutartį, kai darbuotojas t</text:span><text:span text:style-name="T676">uri teisėtų lūkesčių, kad jam bus pasiūlytas nuolatinis darbas, nepratęsti terminuotos darbo sutarties arba tokią sutartį nutraukti anksčiau laiko,</text:span><text:span text:style-name="T677"><text:s/></text:span><text:span text:style-name="T678">bauginti,<text:s/></text:span><text:span text:style-name="T679">imtis prievartos,</text:span><text:span text:style-name="T680"><text:s/></text:span><text:span text:style-name="T681">priekabiauti,<text:s/></text:span><text:span text:style-name="T682">atskirti</text:span><text:span text:style-name="T683">, diskriminuoti, grasinti susidoroti, apriboti karjeros ga</text:span><text:span text:style-name="T684">limybes,<text:s/></text:span><text:span text:style-name="T685">sustabdyti mokymus,</text:span><text:span text:style-name="T686"><text:s/></text:span><text:span text:style-name="T687">sumažinti darbo užmokestį, pakeisti darbo laiką<text:s/></text:span><text:span text:style-name="T688">ar perduoti užduotis</text:span><text:span text:style-name="T689">, kelti abejones dėl kompetencijos,</text:span><text:span text:style-name="T690"><text:s/></text:span><text:span text:style-name="T691">neigiamai vertinti veiklos rezultatus arba teikti neigiamą atsiliepimą apie darbuotoją,</text:span><text:span text:style-name="T692"><text:s/>perduoti neigiamą informaciją apie<text:s/></text:span><text:span text:style-name="T693">jį tretiesiems asmenims</text:span><text:span text:style-name="T694">, dėl kurios ateityje asmuo gali nerasti darbo tame sektoriuje ar pramonės šakoje,</text:span><text:span text:style-name="T695"><text:s/>panaikinti teisę dirbti su valstybės ir tarnybos paslaptį sudarančia informacija,</text:span><text:span text:style-name="T696"><text:s/></text:span><text:span text:style-name="T697">skirti ar taikyti bet kokias drausmines priemones ar kitas sankcijas</text:span><text:span text:style-name="T698">, įskaitant finansines sankcijas, daryti žalą, įskaitant žalą asmens reputacijai, ypač socialiniuose tinkluose, arba finansinius nuostolius, įskaitant verslo praradimą ir pajamų praradimą, nutraukti prekių tiekimo ar paslaugų teikimo sutartį ankščiau laiko</text:span><text:span text:style-name="T699">, panaikinti licencijos ar leidimo galiojimą, siųsti pas psichiatrus ar kitus gydytojus</text:span><text:span text:style-name="T700"><text:s/>arba taikyti bet kokias kitas neigiamo poveikio priemones.</text:span></text:p>
      <text:p text:style-name="P701"><text:span text:style-name="T702">2</text:span><text:span text:style-name="T703">. Draudimas daryti neigiamą poveikį informaciją apie pažeidimus pateikusiam asmeniui taikomas darbdaviui</text:span><text:span text:style-name="T704"><text:s/>ir kitiems įstaigos darbuotojams.</text:span></text:p>
      <text:p text:style-name="P705"><text:span text:style-name="T706">3</text:span><text:span text:style-name="T707">.<text:s/></text:span><text:span text:style-name="T708">Draudžiama daryti neigiamą poveikį ir asmens, pateikusio informaciją apie pažeidimus, šeimos nariams, giminaičiams, kolegoms, dirbantiems įstaigoje arba kitame su įstaiga subordinaciniais ryšiais susijusiame juridi</text:span><text:span text:style-name="T709">niame asmenyje, kuriame asmens, pateikusio informaciją apie pažeidimus, šeimos narys,</text:span><text:span text:style-name="T710"><text:s/></text:span><text:span text:style-name="T711">giminaitis, kolega</text:span><text:span text:style-name="T712"><text:s/></text:span><text:span text:style-name="T713">dėl informacijos apie pažeidimus pateikimo gali patirti neigiamų padarinių</text:span><text:span text:style-name="T714">, tarpininkams, susijusiems asmenims, kurie galėtų sulaukti neigiamo poveikio</text:span><text:span text:style-name="T715"><text:s/>su darbu susijusiomis aplinkybėmis, ar jų giminaičiams, juridiniams asmenims, kurie yra asmenų, pateikusių informaciją apie pažeidimus, nuosavybė, kuriems jie dirba</text:span><text:span text:style-name="T716"><text:s text:c="2"/></text:span><text:span text:style-name="T717">arba su kuriais jie yra susiję su darbu susijusiomis aplinkybėmis.</text:span><text:span text:style-name="T718"><text:s/></text:span><text:span text:style-name="T719">Šiems asmenims</text:span><text:span text:style-name="T720">, kurie<text:s/></text:span><text:span text:style-name="T721">dėl informacijos apie pažeidimus pateikimo patyrė neigiamą poveikį,<text:s/></text:span><text:span text:style-name="T722">mutatis mutandis</text:span><text:span text:style-name="T723"><text:s/>taikomos šio įstatymo 11 ir 14 straipsnių nuostatos</text:span><text:span text:style-name="T724">.</text:span></text:p>
      <text:p text:style-name="P725"><text:span text:style-name="T726">4</text:span><text:span text:style-name="T727">. Jeigu asmeniui, pateikusiam informaciją apie pažeidimus, buvo daromas neigiamas poveikis, darbdavys ginčo atvej</text:span><text:span text:style-name="T728">u turi įrodyti, kad neigiamų padarinių asmuo, pateikęs informaciją apie pažeidimus, patyrė ne dėl jo pranešimo ar pateiktos informacijos apie pažeidimus.<text:s/></text:span></text:p>
      <text:p text:style-name="P729"/>
      <text:p text:style-name="P730"><text:span text:style-name="T731">11</text:span><text:span text:style-name="T732"><text:s/>straipsnis.<text:s/></text:span><text:span text:style-name="T733">Teisinės gynybos priemonės</text:span></text:p>
      <text:p text:style-name="P734"><text:span text:style-name="T735">1</text:span><text:span text:style-name="T736">. Jeigu pranešėjui daromas neigiamas poveikis,<text:s/></text:span><text:span text:style-name="T737">apie tai jis praneša kompetentingai institucijai.</text:span></text:p>
      <text:p text:style-name="P738"><text:span text:style-name="T739">2</text:span><text:span text:style-name="T740">. Jeigu neigiamas poveikis daromas asmeniui, kuris šio įstatymo nustatyta tvarka pateikė informaciją apie pažeidimus per įstaigos vidinį informacijos apie pažeidimus teikimo kanalą, jis pateikia praneš</text:span><text:span text:style-name="T741">imą kompetentingai institucijai, kuri sprendžia klausimą dėl asmens pripažinimo pranešėju.</text:span></text:p>
      <text:p text:style-name="P742"><text:span text:style-name="T743">3</text:span><text:span text:style-name="T744">.<text:s/></text:span><text:span text:style-name="T745">Kompetentinga institucija, nustačiusi, kad<text:s/></text:span><text:span text:style-name="T746">asmeniui, pateikusiam informaciją apie pažeidimus, ir</text:span><text:span text:style-name="T747"><text:s/></text:span><text:span text:style-name="T748">pranešėjui daromas neigiamas poveikis, kreipiasi į įstaigą nu</text:span><text:span text:style-name="T749">rodydama pranešėjams taikomas garantijas</text:span><text:span text:style-name="T750">.</text:span></text:p>
      <text:p text:style-name="P751"><text:span text:style-name="T752">4</text:span><text:span text:style-name="T753">. Asmuo, pateikęs informaciją apie pažeidimus, dėl patiriamų neigiamų padarinių gali kreiptis į teismą. Asmuo, kurį su įstaiga sieja tarnybos santykiai, vadovaudamasis Administracinių bylų teisenos įstatymu, t</text:span><text:span text:style-name="T754">uri teisę ginčyti jam priimtą ir neigiamų padarinių sukeliantį administracinį sprendimą arba kitokį veiksmą ar neveikimą.<text:s/></text:span></text:p>
      <text:p text:style-name="P755"><text:span text:style-name="T756">5</text:span><text:span text:style-name="T757">. Neigiami padariniai dėl pranešimo pateikimo turi būti pašalinti atsižvelgiant į procedūras, nustatytas darbo ar tarnybos santykius reglamentuojančiuose teisės aktuose, jeigu šiame įstatyme nenustatyta kitaip.<text:s/></text:span></text:p>
      <text:p text:style-name="P758"><text:span text:style-name="T759">6</text:span><text:span text:style-name="T760">.<text:s/></text:span><text:span text:style-name="T761">Asmuo, pateikęs informaciją apie paže</text:span><text:span text:style-name="T762">idimus, turi teisę į turtinės ir neturtinės žalos atlyginimą</text:span><text:span text:style-name="T763">. Pranešėjas turi teisę<text:s/></text:span><text:span text:style-name="T764">į turtinės ir</text:span><text:span text:style-name="T765"><text:s/>neturtinės</text:span><text:span text:style-name="T766"><text:s/></text:span><text:span text:style-name="T767">žalos atlyginimą ir</text:span><text:span text:style-name="T768"><text:s/></text:span><text:span text:style-name="T769">į kompensaciją</text:span><text:span text:style-name="T770"><text:s/>dėl patirtų neigiamų padarinių.</text:span></text:p>
      <text:p text:style-name="P771"/>
      <text:p text:style-name="P772"><text:span text:style-name="T773">12</text:span><text:span text:style-name="T774"><text:s/>straipsnis.<text:s/></text:span><text:span text:style-name="T775">Atlyginimas pranešėjams už vertingą informaciją</text:span></text:p>
      <text:p text:style-name="P776"><text:span text:style-name="T777">1</text:span><text:span text:style-name="T778">. Pra</text:span><text:span text:style-name="T779">nešėjams, pateikusiems kompetentingai institucijai vertingos informacijos apie pažeidimus, gali būti atlyginama Vyriausybės nustatyta tvarka.<text:s/></text:span></text:p>
      <text:p text:style-name="P780"><text:span text:style-name="T781">2</text:span><text:span text:style-name="T782">. Sprendimas dėl atlyginimo už vertingą informaciją pranešėjui priimamas, atlyginimas apskaičiuojamas ir mok</text:span><text:span text:style-name="T783">amas vadovaujantis šiais principais:</text:span></text:p>
      <text:p text:style-name="P784"><text:span text:style-name="T785">1</text:span><text:span text:style-name="T786">) pranešėjui gali būti atlyginama už informaciją apie bet kuriuos pažeidimus, neatsižvelgiant į pažeidimo rūšį ar pobūdį;<text:s/></text:span></text:p>
      <text:p text:style-name="P787"><text:span text:style-name="T788">2</text:span><text:span text:style-name="T789">) atlyginimas pranešėjui yra proporcingas dėl pažeidimų padarymo atsiradusiai ar galėjusiai atsirasti žalai, jeigu ją įmanoma apskaičiuoti;<text:s/></text:span></text:p>
      <text:p text:style-name="P790"><text:span text:style-name="T791">3</text:span><text:span text:style-name="T792">) nenustatomas maksimalaus atlyginimo pranešėjui dydis;</text:span></text:p>
      <text:p text:style-name="P793"><text:span text:style-name="T794">4</text:span><text:span text:style-name="T795">) atlyginimas pranešėjui nesiejamas su įsiteisėju</text:span><text:span text:style-name="T796">siu teismo sprendimu.</text:span></text:p>
      <text:p text:style-name="P797"/>
      <text:p text:style-name="P798"><text:span text:style-name="T799">13</text:span><text:span text:style-name="T800"><text:s/>straipsnis.<text:s/></text:span><text:span text:style-name="T801">Kompensavimas pranešėjams</text:span></text:p>
      <text:p text:style-name="P802"><text:span text:style-name="T803">1</text:span><text:span text:style-name="T804">. Kompetentinga institucija pranešimo tyrimo metu motyvuotu pranešėjo prašymu gali jam skirti iki 50 bazinių socialinių išmokų dydžio kompensaciją, siekdama kompensuoti pranešėjo<text:s/></text:span><text:span text:style-name="T805">patiriamą neigiamą poveikį ar galimus padarinius dėl jo pateikto pranešimo.<text:s/></text:span></text:p>
      <text:p text:style-name="P806"><text:span text:style-name="T807">2</text:span><text:span text:style-name="T808">. Kompensacija neskiriama, jeigu pranešėjas gavo šio įstatymo 12 straipsnyje nurodytą atlyginimą.<text:s/></text:span></text:p>
      <text:p text:style-name="P809"><text:span text:style-name="T810">3</text:span><text:span text:style-name="T811">. Kompensacijų pranešėjams skyrimo tvarką nustato Vyriausybė.</text:span></text:p>
      <text:p text:style-name="P812"/>
      <text:p text:style-name="P813"><text:span text:style-name="T814">14</text:span><text:span text:style-name="T815"><text:s/>straipsnis.<text:s/></text:span><text:span text:style-name="T816">Teisinė pagalba pranešėjams</text:span></text:p>
      <text:p text:style-name="P817"><text:span text:style-name="T818">1</text:span><text:span text:style-name="T819">.<text:s/></text:span><text:span text:style-name="T820">Asmeniui, pateikusiam informaciją apie pažeidimus, ir</text:span><text:span text:style-name="T821"><text:s/></text:span><text:span text:style-name="T822">p</text:span><text:span text:style-name="T823">ranešėjui<text:s/></text:span><text:span text:style-name="T824">jų</text:span><text:span text:style-name="T825"><text:s/>prašymu Lietuvos Respublikos valstybės garantuojamos teisinės pagalbos įstatymo nustatyta tvarka suteikiama antrinė valstybės garantuojama<text:s/></text:span><text:span text:style-name="T826">teisinė pagalba, neatsižvelgiant į Vyriausybės nustatytus turto ir pajamų lygius teisinei pagalbai gauti</text:span><text:span text:style-name="T827">.</text:span></text:p>
      <text:p text:style-name="P828"><text:span text:style-name="T829">2</text:span><text:span text:style-name="T830">.<text:s/></text:span><text:span text:style-name="T831">Sprendimą dėl antrinės valstybės garantuojamos teisinės pagalbos suteikimo priimantys ir ją teikiantys subjektai privalo, kiek įmanoma, užtikrinti<text:s/></text:span><text:span text:style-name="T832">asmens, pateikusio informaciją apie pažeidimus, ir</text:span><text:span text:style-name="T833"><text:s/>pranešėjo konfidencialumą</text:span><text:span text:style-name="T834">.</text:span></text:p>
      <text:p text:style-name="P835"/>
      <text:p text:style-name="P836"><text:span text:style-name="T837">15</text:span><text:span text:style-name="T838"><text:s/>straipsnis.<text:s/></text:span><text:span text:style-name="T839">Atleidima</text:span><text:span text:style-name="T840">s nuo atsakomybės</text:span></text:p>
      <text:p text:style-name="P841"><text:span text:style-name="T842">1</text:span><text:span text:style-name="T843">.<text:s/></text:span><text:span text:style-name="T844">Asmuo,<text:s/></text:span><text:span text:style-name="T845">dalyvavęs darant pažeidimus<text:s/></text:span><text:span text:style-name="T846">ir apie tai<text:s/></text:span><text:span text:style-name="T847">šio įstatymo nustatyta tvarka pranešęs kompetentingai institucijai</text:span><text:span text:style-name="T848">,</text:span><text:span text:style-name="T849"><text:s/>, teisės aktų nustatyta tvarka gali būti atleidžiamas nuo atsakomybės už dalyvavimą darant šiuos pažeidimus.<text:s/></text:span></text:p>
      <text:p text:style-name="P850"><text:span text:style-name="T851">2</text:span><text:span text:style-name="T852">.</text:span><text:span text:style-name="T853"><text:s/></text:span><text:span text:style-name="T854">Asmeniui dėl informacijos apie pažeidimus pateikimo neatsiranda jokia sutartinė ar deliktinė atsakomybė, taip pat atsakomybė dėl garbės ir orumo įžeidimo, dėl šmeižto, jeigu, šio įstatymo nustatyta tvarka teikdamas informaciją apie pažeidimus, jis pagrįst</text:span><text:span text:style-name="T855">ai manė, kad teikia teisingą informaciją.</text:span></text:p>
      <text:p text:style-name="P856"/>
      <text:p text:style-name="P857"><text:span text:style-name="T858">16</text:span><text:span text:style-name="T859"><text:s/>straipsnis.<text:s/></text:span><text:span text:style-name="T860">Vidinių informacijos apie pažeidimus teikimo kanalų įdiegimas</text:span></text:p>
      <text:p text:style-name="P861"><text:span text:style-name="T862">1</text:span><text:span text:style-name="T863">. Įstaigose, vadovaujantis Vyriausybės nustatyta tvarka ir reikalavimais, diegiami vidiniai informacijos apie pažeidimus teik</text:span><text:span text:style-name="T864">imo kanalai ir užtikrinamas jų funkcionavimas.</text:span></text:p>
      <text:p text:style-name="P865"><text:span text:style-name="T866">2</text:span><text:span text:style-name="T867">. Vidiniuose informacijos apie pažeidimus teikimo kanaluose užtikrinamas informaciją apie pažeidimus pateikusių asmenų<text:s/></text:span><text:span text:style-name="T868">ir bet kurios informacijoje apie pažeidimus nurodytos trečiosios šalies</text:span><text:span text:style-name="T869"><text:s/>konfidencialu</text:span><text:span text:style-name="T870">mas.<text:s/></text:span></text:p>
      <text:p text:style-name="P871"><text:span text:style-name="T872">3</text:span><text:span text:style-name="T873">. Už vidinio informacijos apie pažeidimus teikimo kanalo įdiegimą ir jo funkcionavimo užtikrinimą atsakingas įstaigos vadovas. Įstaigos vadovas praneša darbuotojams, valstybės tarnautojams ir pareigūnams apie įstaigoje veikiantį vidinį informacijos apie pa</text:span><text:span text:style-name="T874">žeidimus teikimo kanalą ir pateikia su tuo susijusią informaciją darbo vietoje visiems jiems prieinamu būdu.<text:s/></text:span></text:p>
      <text:p text:style-name="P875"/>
      <text:p text:style-name="P876"><text:span text:style-name="T877">17</text:span><text:span text:style-name="T878"><text:s/>straipsnis.<text:s/></text:span><text:span text:style-name="T879">Atsakomybė</text:span></text:p>
      <text:p text:style-name="P880"><text:span text:style-name="T881">Asmenys, pažeidę šio įstatymo reikalavimus, atsako Lietuvos Respublikos įstatymų nustatyta tvarka.</text:span></text:p>
      <text:p text:style-name="P882"/>
      <text:p text:style-name="P883"><text:span text:style-name="T884">Lietuvos Respublikos pranešėjų<text:s/></text:span></text:p>
      <text:p text:style-name="P885">apsaugos įstatymo</text:p>
      <text:p text:style-name="P886"><text:span text:style-name="T887">priedas</text:span></text:p>
      <text:p text:style-name="P888"/>
      <text:p text:style-name="P889"><text:span text:style-name="T890">ĮGYVENDINAMAS EUROPOS SĄJUNGOS TEISĖS AKTAS</text:span></text:p>
      <text:p text:style-name="P891"/>
      <text:p text:style-name="P892"><text:span text:style-name="T893">2019 m. spalio 23 d. Europos Parlamento ir Tarybos direktyva (ES) 2019/1937 dėl asmenų, pranešančių apie Sąjungos teisės pažeidimus, apsaugos.</text:span>“</text:p>
      <text:p text:style-name="P894"/>
      <text:p text:style-name="P895"><text:span text:style-name="T896">2</text:span><text:span text:style-name="T897"><text:s/>straipsnis.</text:span><text:span text:style-name="T898"><text:s/></text:span><text:span text:style-name="T899">Įstatymo įsigaliojimas<text:s/></text:span><text:span text:style-name="T900">ir įgyvendinimas</text:span></text:p>
      <text:p text:style-name="P901"><text:span text:style-name="T902">1</text:span><text:span text:style-name="T903">. Šis įstatymas, įskyrus šio straipsnio 2 dalį, įsigalioja 2021 m. gruodžio 17 d.</text:span></text:p>
      <text:p text:style-name="P904"><text:span text:style-name="T905">2</text:span><text:span text:style-name="T906">. Lietuvos Respublikos Vyriausybė, Lietuvos Respublikos teisingumo ministras ir Lietuvos Respublikos gene</text:span><text:span text:style-name="T907">ralinė prokuratūra iki<text:s/></text:span><text:span text:style-name="T908">2021 m. gruodžio 16 d.</text:span><text:span text:style-name="T909"><text:s/>priima šio įstatymo įgyvendinamuosius teisės aktus.</text:span></text:p>
      <text:p text:style-name="P910"/>
      <text:p text:style-name="P911"/>
      <text:p text:style-name="P912"><text:span text:style-name="T913">Skelbiu šį Lietuvos Respublikos Seimo priimtą įstatymą.</text:span></text:p>
      <text:p text:style-name="P914"/>
      <text:p text:style-name="P915"/>
      <text:p text:style-name="P916">Respublikos Prezidentas</text:p>
      <text:p text:style-name="P917"/>
      <text:p text:style-name="Normal"/>
      <text:p text:style-name="P918"/>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4.40069in" svg:y="0.01042in" svg:width="0.17153in" svg:height="0.19167in" draw:z-index="251659264" draw:id="id0" draw:style-name="a0" draw:name="Frame1" text:anchor-type="paragraph"><svg:title/><svg:desc/><text:p text:style-name="P4"><text:span text:style-name="T5"><text:page-number text:fixed="false">9</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Baroli</meta:initial-creator>
    <dc:creator>adlibuser</dc:creator>
    <meta:creation-date>2021-03-03T06:17:00Z</meta:creation-date>
    <dc:date>2021-03-03T06:17:00Z</dc:date>
    <meta:template xlink:href="Normal.dotm" xlink:type="simple"/>
    <meta:editing-cycles>2</meta:editing-cycles>
    <meta:editing-duration>PT0S</meta:editing-duration>
    <meta:document-statistic meta:page-count="9" meta:paragraph-count="255" meta:word-count="3805" meta:character-count="30644" meta:row-count="774" meta:non-whitespace-character-count="27094"/>
  </office:meta>
</office:document-meta>
</file>