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fi" fo:country="FI" style:language-asian="en" style:country-asian="GB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16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en" style:country-asian="GB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tyle-complex="italic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  <style:text-properties fo:color="#000000" style:font-size-complex="12pt"/>
    </style:style>
    <style:style style:name="P32" style:parent-style-name="Normal" style:family="paragraph">
      <style:paragraph-properties fo:text-align="center" fo:text-indent="0.4923in"/>
    </style:style>
    <style:style style:name="T33" style:parent-style-name="DefaultParagraphFont" style:family="text">
      <style:text-properties fo:color="#000000" fo:letter-spacing="0.0208in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 fo:text-indent="0.4923in"/>
      <style:text-properties fo:color="#000000" style:font-size-complex="12pt"/>
    </style:style>
    <style:style style:name="P36" style:parent-style-name="Normal" style:family="paragraph">
      <style:paragraph-properties fo:text-align="center" fo:text-indent="0.4923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 fo:text-indent="0.4923in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fo:letter-spacing="0.0416in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text-position="super 66.6%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language-asian="zh" style:country-asian="CN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language-asian="zh" style:country-asian="CN"/>
    </style:style>
    <style:style style:name="T67" style:parent-style-name="DefaultParagraphFont" style:family="text">
      <style:text-properties fo:color="#000000" style:language-asian="zh" style:country-asian="CN"/>
    </style:style>
    <style:style style:name="T68" style:parent-style-name="DefaultParagraphFont" style:family="text">
      <style:text-properties fo:color="#000000" style:text-position="super 66.6%" style:language-asian="zh" style:country-asian="CN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74" style:parent-style-name="DefaultParagraphFont" style:family="text">
      <style:text-properties fo:color="#000000" style:font-size-complex="12pt" style:language-asian="zh" style:country-asian="CN"/>
    </style:style>
    <style:style style:name="T75" style:parent-style-name="DefaultParagraphFont" style:family="text">
      <style:text-properties fo:color="#000000" style:text-position="super 66.6%" style:font-size-complex="12pt" style:language-asian="zh" style:country-asian="CN"/>
    </style:style>
    <style:style style:name="T76" style:parent-style-name="DefaultParagraphFont" style:family="text">
      <style:text-properties fo:color="#000000" style:font-size-complex="12pt" style:language-asian="zh" style:country-asian="CN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0.0416in" style:language-asian="zh" style:country-asian="CN"/>
    </style:style>
    <style:style style:name="T82" style:parent-style-name="DefaultParagraphFont" style:family="text">
      <style:text-properties fo:color="#000000" style:language-asian="zh" style:country-asian="CN"/>
    </style:style>
    <style:style style:name="T83" style:parent-style-name="DefaultParagraphFont" style:family="text">
      <style:text-properties fo:color="#000000" style:language-asian="zh" style:country-asian="CN"/>
    </style:style>
    <style:style style:name="P8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8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9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13 M. BALANDŽIO 24 D. ĮSAKYMO NR. D1-276 „DĖL ĮGALIOJIMŲ SUTEIKIMO APLINKOS<text:s/></text:span><text:span text:style-name="T15">APSAUGOS AGENTŪRAI IR APLINKOS APSAUGOS DEPARTAMENTUI PRIE APLINKOS MINISTERIJOS“ PAKEITIMO</text:span></text:p>
      <text:p text:style-name="P16"/>
      <text:p text:style-name="P17"><text:span text:style-name="T18">2023 m. <text:s text:c="15"/>d. Nr.<text:s/></text:span></text:p>
      <text:p text:style-name="P19">Vilnius<text:s/></text:p>
      <text:p text:style-name="P20"/>
      <text:p text:style-name="P21"/>
      <text:p text:style-name="P22"/>
      <text:p text:style-name="P23"><text:span text:style-name="T24">1</text:span><text:span text:style-name="T25">.<text:s/></text:span><text:span text:style-name="T26">Pakeiči</text:span><text:span text:style-name="T27">u Lietuvos Respublikos aplinkos ministro 2013 m. balandžio 24 d.<text:s/></text:span><text:span text:style-name="T28">įsakymą</text:span><text:span text:style-name="T29"> Nr. D1-276 „Dėl įgaliojimų<text:s/></text:span><text:span text:style-name="T30">suteikimo Aplinkos apsaugos agentūrai ir Aplinkos apsaugos departamentui prie Aplinkos ministerijos“ ir jį išdėstau nauja redakcija:</text:span></text:p>
      <text:p text:style-name="P31"/>
      <text:p text:style-name="P32"><text:span text:style-name="T33">„</text:span><text:span text:style-name="T34">LIETUVOS RESPUBLIKOS APLINKOS MINISTRAS</text:span></text:p>
      <text:p text:style-name="P35"/>
      <text:p text:style-name="P36"><text:span text:style-name="T37">ĮSAKYMAS</text:span></text:p>
      <text:p text:style-name="P38"><text:span text:style-name="T39">DĖL ĮGALIOJIMŲ SUTEIKIMO APLINKOS APSAUGOS AGENTŪRAI IR APLINKOS<text:s/></text:span><text:span text:style-name="T40">APSAUGOS DEPARTAMENTUI PRIE APLINKOS MINISTERIJOS</text:span></text:p>
      <text:p text:style-name="P41"/>
      <text:p text:style-name="P42"><text:span text:style-name="T43">Vadovaudamasis Lietuvos Respublikos atliekų tvarkymo įstatymo 34</text:span><text:span text:style-name="T44">23</text:span><text:span text:style-name="T45"><text:s/>straipsnio 2 dalimi ir įgyvendindamas Gaminių ir (ar) pakuočių atliekų tvarkymo organizavimo licencijavimo taisyklių, patvirtintų Lietuvos</text:span><text:span text:style-name="T46"><text:s/>Respublikos Vyriausybės 2006 m. sausio 11 d. nutarimu Nr. 18 „Dėl Gaminių ir (ar) pakuočių atliekų tvarkymo organizavimo licencijavimo taisyklių patvirtinimo“, 8 ir 10 punktus,<text:s/></text:span><text:span text:style-name="T47">įgalioj</text:span><text:span text:style-name="T48">u:</text:span></text:p>
      <text:p text:style-name="P49"><text:span text:style-name="T50">1</text:span><text:span text:style-name="T51">. Aplinkos apsaugos agentūrą vykdyti<text:s/></text:span><text:span text:style-name="T52">A</text:span><text:span text:style-name="T53">tliekų tvarkymo įstatymo<text:s/></text:span><text:span text:style-name="T54">34</text:span><text:span text:style-name="T55">23</text:span><text:span text:style-name="T56"><text:s/>straipsnio 2 dalyje, Gaminių ir (ar) pakuočių atliekų tvarkymo organizavimo licencijavimo taisyklėse,</text:span><text:span text:style-name="T57"><text:s/>patvirtintose Lietuvos Respublikos Vyriausybės 2006 m. sausio 11 d. nutarimu Nr. 18 „Dėl Gaminių ir (ar) pakuočių atliekų tvarkymo organizavimo licen</text:span><text:span text:style-name="T58">cijavimo taisyklių patvirtinimo“<text:s/></text:span><text:span text:style-name="T59">(toliau – Gaminių ir (ar) pakuočių atliekų tvarkymo organizavimo licencijavimo taisyklės)</text:span><text:span text:style-name="T60">,</text:span><text:span text:style-name="T61"><text:s/></text:span><text:span text:style-name="T62">išvardytas licencijas išduodančios institucijos funkcijas.</text:span></text:p>
      <text:p text:style-name="P63"><text:span text:style-name="T64">2</text:span><text:span text:style-name="T65">. Aplinkos apsaugos departamentą prie Aplinkos ministerijos vykdyti<text:s/></text:span><text:span text:style-name="T66">A</text:span><text:span text:style-name="T67">tliekų tvarkymo įstatymo 34</text:span><text:span text:style-name="T68">23</text:span><text:span text:style-name="T69"><text:s/>straipsnio 2 dalyje, Gaminių ir (ar) pakuočių atliekų tvarkymo organizavimo licencijavimo taisyklėse<text:s/></text:span><text:span text:style-name="T70">išvardytas licencijuojamos veiklos priežiūrą atliekančios institucijos funkcijas ir<text:s/></text:span><text:span text:style-name="T71">prižiūrėti, ar gamintojų ir importuotojų</text:span><text:span text:style-name="T72"><text:s/>organizacijos laikosi Atliekų tvarkymo įstatymo 34</text:span><text:span text:style-name="T73">22</text:span><text:span text:style-name="T74"> straipsnio 4, 10, 14 dalyse išvardytų reikalavimų ir Atliekų tvarkymo įstatymo 34</text:span><text:span text:style-name="T75">26</text:span><text:span text:style-name="T76"> straipsnio 1 dalyje išvardytų licencijuojamos veiklos sąlygų</text:span><text:span text:style-name="T77">.“</text:span></text:p>
      <text:p text:style-name="P78"><text:span text:style-name="T79">2</text:span><text:span text:style-name="T80">.<text:s/></text:span><text:span text:style-name="T81">Nustata</text:span><text:span text:style-name="T82">u, kad šis įsakymas įsigalioja 2024</text:span><text:span text:style-name="T83"><text:s/>m. kovo 1 d.</text:span></text:p>
      <text:p text:style-name="P84"/>
      <text:p text:style-name="P85"/>
      <text:p text:style-name="P86"><text:span text:style-name="T87">Aplinkos minist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Neringa Paškauskaitė</meta:initial-creator>
    <dc:creator>adlibuser</dc:creator>
    <meta:creation-date>2023-12-06T08:25:00Z</meta:creation-date>
    <dc:date>2023-12-06T08:25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7" meta:word-count="279" meta:character-count="2252" meta:row-count="51" meta:non-whitespace-character-count="1990"/>
  </office:meta>
</office:document-meta>
</file>