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ASKIRTIES KEITIMO</text:p>
      <text:p text:style-name="P8"/>
      <text:p text:style-name="P9">2020 m. lapkriči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26 ir 30  punktais, Kauno<text:s/></text:span><text:span text:style-name="T15">rajono savivaldybės taryba n u s p r e n d ž i a:</text:span></text:p>
      <text:p text:style-name="P16"><text:span text:style-name="T17">1</text:span><text:span text:style-name="T18">.</text:span><text:span text:style-name="T19"><text:tab/>Pakeisti Kauno rajono savivaldybei nuosavybės teise priklausančios 227,56 kv. m negyvenamosios patalpos – maitinimo patalpos, adresu Kauno r. sav., Garliavoje, Lozoraičio g. 9 (patalpų unikalus Nr. 4</text:span><text:span text:style-name="T20">400-1786-0661:7802), paskirtį iš maitinimo į mokslo.</text:span></text:p>
      <text:p text:style-name="P21"><text:span text:style-name="T22">2</text:span><text:span text:style-name="T23">.</text:span><text:span text:style-name="T24"><text:tab/>Pavesti SBĮ Kauno r. sporto mokyklai atlikti patalpų remonto darbų užsakovo funkcijas, parengti patalpų paskirties keitimo projektą ir atlikti kitus su šiuo pavedimu susijusius veiksmus.</text:span></text:p>
      <text:p text:style-name="P25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6"/>
      <text:p text:style-name="P27"/>
      <text:p text:style-name="P28">Savivaldybės mer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rtūras Pupalė, tel. (8 37) <text:s/>305 542</text:p>
      <text:p text:style-name="P41"/>
      <text:p text:style-name="P42"><text:span text:style-name="T43">KAUNO RAJONO SAVIVALDYBĖS ADMINISTRACIJOS<text:s/></text:span></text:p>
      <text:p text:style-name="P44"><text:span text:style-name="T45">EKONOMIKOS SKYRIUS</text:span></text:p>
      <text:p text:style-name="P46"/>
      <text:p text:style-name="P47"><text:span text:style-name="T48">SAVIVALDYBĖS TARYBOS SPRENDIMO „DĖL SAVIVALDYBĖS TURTO PASKIRTIES KEITIMO“ PROJEKTO</text:span></text:p>
      <text:p text:style-name="P49"><text:span text:style-name="T50">AIŠKINAMASIS RAŠTAS</text:span></text:p>
      <text:p text:style-name="P51"/>
      <text:p text:style-name="P52">2020<text:s/>m. lapkričio 13 d.</text:p>
      <text:p text:style-name="P53">Kaunas</text:p>
      <text:p text:style-name="P54"/>
      <text:p text:style-name="P55"><text:span text:style-name="T56">1</text:span><text:span text:style-name="T57">. Sprendimo projekto rengimą paskatinusios priežastys, tikslai.</text:span></text:p>
      <text:p text:style-name="P58"><text:span text:style-name="T59">Pateiktas SBĮ Kauno r. sporto mokyklos 2020 m. spalio 29 d. prašymas dėl sprendimo projekte įvardytų patalpų paskirties pakeitimo. Įstaiga Savivaldybės turto pati</text:span><text:span text:style-name="T60">kėjimo 2017 m. vasario 8 d. sutartimi Nr. S-137 valdo, naudoja ir disponuoja šiomis patalpomis, kuriose organizuojami stalo teniso užsiėmimai.<text:s/></text:span></text:p>
      <text:p text:style-name="P61"><text:span text:style-name="T62">2</text:span><text:span text:style-name="T63">.</text:span><text:span text:style-name="T64"><text:s/></text:span><text:span text:style-name="T65">Teisinis reglamentavimas (kaip šiuo metu reglamentuojami sprendimo projekte aptariami klausimai).<text:s/></text:span></text:p>
      <text:p text:style-name="P66"><text:span text:style-name="T67">Lietuv</text:span><text:span text:style-name="T68">os Respublikos vietos savivaldos įstatymo 16 straipsnio 2 dalies 26 ir 30 punktais nustatyta, kad savivaldybės tarybos išimtinė kompetencija yra sprendimų priėmimas dėl disponavimo savivaldybei nuosavybės teise priklausančiu turtu ir<text:s/></text:span><text:span text:style-name="T69">sprendimų dėl pavedimo</text:span><text:span text:style-name="T70"><text:s/>savivaldybės administracijai ir kitiems subjektams atlikti socialinės ir gamybinės infrastruktūros objektų projektavimo ir statybos darbų užsakovo funkcijas priėmimas.</text:span></text:p>
      <text:p text:style-name="P71"><text:span text:style-name="T72">3</text:span><text:span text:style-name="T73">. Galimi sprendimo priėmimo padariniai (teigiami ir (ar) neigiami).</text:span></text:p>
      <text:p text:style-name="P74"><text:span text:style-name="T75">Priėmus<text:s/></text:span><text:span text:style-name="T76">sprendimą bus sutvarkyta turto teisinė dokumentacija ir įstaiga toliau galės vykdyti jos nuostatuose nurodytą veiklą.</text:span></text:p>
      <text:p text:style-name="P77"><text:span text:style-name="T78">4</text:span><text:span text:style-name="T79">. Keičiamo ar pripažįstamo netekusiu galios Savivaldybės tarybos sprendimo pakeitimų sąrašas.</text:span></text:p>
      <text:p text:style-name="P80"><text:span text:style-name="T81">Nėra.</text:span></text:p>
      <text:p text:style-name="P82"><text:span text:style-name="T83">5</text:span><text:span text:style-name="T84">. Lėšos sprendimui<text:s/></text:span><text:span text:style-name="T85">įgyvendinti, jų šaltiniai.</text:span></text:p>
      <text:p text:style-name="P86"><text:span text:style-name="T87">Savivaldybės biudžeto lėšų, kurios bus numatytos 9 programoje, reikės paskirties keitimo projektui parengti ir remontui atlikti.<text:s/></text:span></text:p>
      <text:p text:style-name="P88"><text:span text:style-name="T89">6</text:span><text:span text:style-name="T90">. Būtinumas skelbti sprendimą Teisės aktų ir kituose registruose. Viešinimas.</text:span></text:p>
      <text:p text:style-name="P91"><text:span text:style-name="T92">Nebūtinas.</text:span></text:p>
      <text:p text:style-name="P93"><text:span text:style-name="T94">7</text:span><text:span text:style-name="T95">. Antikorupcinis vertinimas.</text:span></text:p>
      <text:p text:style-name="P96"><text:span text:style-name="T97">Vertinti nereikia.</text:span></text:p>
      <text:p text:style-name="P98"><text:span text:style-name="T99">8</text:span><text:span text:style-name="T100">. Numatomo teisinio reguliavimo poveikio vertinimo rezultatai.</text:span></text:p>
      <text:p text:style-name="P101"><text:span text:style-name="T102">Vertinti nereikia.</text:span></text:p>
      <text:p text:style-name="P103"><text:span text:style-name="T104">9</text:span><text:span text:style-name="T105">. Kiti, sprendimo iniciatorių nuomone, reikalingi pagrindimai ir paaiškinimai.</text:span></text:p>
      <text:p text:style-name="P106"><text:span text:style-name="T107">Sprendimo projekte įvardytos patalpos</text:span><text:span text:style-name="T108"><text:s/>yra daugiabučio namo pirmame aukšte.</text:span></text:p>
      <text:p text:style-name="P109"><text:span text:style-name="T110">10</text:span><text:span text:style-name="T111">. Sprendimo projekto rengėjai. Asmuo, atsakingas už sprendimo įgyvendinimą.</text:span></text:p>
      <text:p text:style-name="P112"><text:span text:style-name="T113">Sprendimo projekto rengėja ir atsakinga už sprendimo įvykdymą – Kauno rajono savivaldybės administracijos Ekonomikos skyriaus vyriausioj</text:span><text:span text:style-name="T114">i specialistė Rita Grabauskienė.</text:span></text:p>
      <text:p text:style-name="P115"/>
      <text:p text:style-name="P116"/>
      <text:p text:style-name="P117"><text:span text:style-name="T118">Ekonomikos skyriaus vedėjas<text:s/></text:span><text:span text:style-name="T119"><text:tab/>Artūras Pupalė</text:span>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11-16T06:35:00Z</meta:creation-date>
    <dc:date>2020-11-16T06:35:00Z</dc:date>
    <meta:template xlink:href="Normal.dotm" xlink:type="simple"/>
    <meta:editing-cycles>2</meta:editing-cycles>
    <meta:editing-duration>PT0S</meta:editing-duration>
    <meta:user-defined meta:name="LabbisDVSAttachmentId">2868a560-a428-4217-bc09-c962f00c92ce</meta:user-defined>
    <meta:document-statistic meta:page-count="3" meta:paragraph-count="29" meta:word-count="453" meta:character-count="3623" meta:row-count="94" meta:non-whitespace-character-count="3199"/>
  </office:meta>
</office:document-meta>
</file>