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88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6888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6888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88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902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895in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<text:s/></text:span><text:span text:style-name="T9">PRIENŲ RAJONO savivaldybės bendruomenės sveikatos TARYBOS SUDARYMO</text:span></text:p>
      <text:p text:style-name="P10"/>
      <text:p text:style-name="P11">2015 m. lapkričio 18 d. Nr. (1.3)-T1-254<text:s/></text:p>
      <text:p text:style-name="P12">Prienai</text:p>
      <text:p text:style-name="P13"/>
      <text:p text:style-name="P14"><text:span text:style-name="T15">Vadovaudamasi <text:s/>Lietuvos Respublikos vietos savivaldos įstatymo 16 <text:s/>straipsnio <text:s/>2 dalies 6 <text:s/>punktu, Lietuvos Respublikos sveikatos sistemos įstatymo 63 straipsnio 6 punktu ir 69 straipsniu, Prienų rajono savivaldybės taryba <text:s text:c="2"/>n u s p r e n d ž i a:</text:span></text:p>
      <text:p text:style-name="P16"><text:span text:style-name="T17">1</text:span><text:span text:style-name="T18">.</text:span><text:span text:style-name="T19"><text:tab/>S</text:span><text:span text:style-name="T20">udaryti Prienų rajono savivaldybės bendruomenės sveikatos tarybą:</text:span></text:p>
      <text:p text:style-name="P21">Rita Keturakienė – Prienų rajono savivaldybės tarybos narė (tarybos pirmininkė);</text:p>
      <text:p text:style-name="P22">Algis Gustainis – bendruomenės „Abipus Peršėkės“ pirmininkas;</text:p>
      <text:p text:style-name="P23">Artūras Ivanauskas – VšĮ Prienų pirminės sveikatos priežiūros centro direktorius;</text:p>
      <text:p text:style-name="P24"><text:span text:style-name="T25">Leonora Kalantienė</text:span><text:span text:style-name="T26"><text:s/>–<text:s/></text:span><text:span text:style-name="T27">Prienų sveikos gyvensenos klubo „Versmenė“ pirmininkė;<text:s/></text:span></text:p>
      <text:p text:style-name="P28">Vaidas <text:s/>Kupstas – Prienų rajono savivaldybės bendruomenių asociacijos pirmininkas;</text:p>
      <text:p text:style-name="P29">Jūratė Milaknienė – VšĮ Prienų ligoninės direktorė;</text:p>
      <text:p text:style-name="P30">Virginijus Slauta – Prienų rajono savivaldybės gydytojas (vyriausiasis specialistas);</text:p>
      <text:p text:style-name="P31">Rimvydas Zailskas – Prienų rajono savivaldybės administracijos Švietimo skyriaus vedėjas;</text:p>
      <text:p text:style-name="P32"><text:span text:style-name="T33">Giedrė Žilinskaitė – laikinai einanti pareigas Prienų rajono savivaldybės visuomenės svei</text:span><text:span text:style-name="T34">katos biuro direktorė.</text:span></text:p>
      <text:p text:style-name="P35"><text:span text:style-name="T36">2</text:span><text:span text:style-name="T37">. Pripažinti netekusiu galios Prienų rajono savivaldybės tarybos 2000 m. lapkričio 30 d. sprendimą Nr. 109 „Dėl Prienų rajono savivaldybės bendruomenės sveikatos tarybos patvirtinimo“.</text:span></text:p>
      <text:p text:style-name="P38"/>
      <text:p text:style-name="P39"/>
      <text:p text:style-name="P40"><text:span text:style-name="T41">Savivaldybės meras</text:span><text:span text:style-name="T42"><text:tab/><text:s/></text:span><text:span text:style-name="T43"><text:tab/></text:span><text:span text:style-name="T44"><text:tab/></text:span><text:span text:style-name="T45"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5-11-19T15:20:00Z</meta:creation-date>
    <dc:date>2015-11-19T15:20:00Z</dc:date>
    <meta:print-date>2015-11-19T07:10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177" meta:character-count="1450" meta:row-count="43" meta:non-whitespace-character-count="1295"/>
  </office:meta>
</office:document-meta>
</file>