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EI NUOSAVYBĖS TEISE PRIKLAUSANČIO TURTO<text:s/></text:span><text:span text:style-name="T15">PANAUDOS</text:span><text:span text:style-name="T16"><text:s/>SUTARTIES NUTRAUKIMO</text:span></text:p>
      <text:p text:style-name="P17"/>
      <text:p text:style-name="P18"><text:span text:style-name="T19">2018<text:s/></text:span><text:span text:style-name="T20">m. birželio 20 d</text:span><text:span text:style-name="T21">. N</text:span><text:span text:style-name="T22">r. T1-188</text:span></text:p>
      <text:p text:style-name="P23">Prienai</text:p>
      <text:p text:style-name="P24"/>
      <text:p text:style-name="P25"/>
      <text:p text:style-name="P26">Vadovaudamasi Lietuvos Respublikos vietos savivaldos įstatymo 48<text:s/>straipsnio 2 dalimi, Lietuvos Respublikos valstybės ir savivaldybių turto valdymo, naudojimo ir disponavimo juo įstatymo 12 straipsnio 1 dalimi, Prienų rajono savivaldybės taryba n<text:span text:style-name="T27"><text:s/>u s p r e n d ž i a</text:span>:<text:s/></text:p>
      <text:p text:style-name="P28">1. Nutraukti 2007 m. rugsėjo 14 d. Negyvenamųjų patalpų panaudos sutartį <text:s text:c="18"/>Nr. D1-616/(3.25)-ST-81 (dėl patalpų Vytauto g. 35, Prienų m.).</text:p>
      <text:p text:style-name="P29">2. Įgalioti Prienų kultūros ir laisvalaikio centro direktorių parengti ir pasirašyti sprendimo 1 punkte nurodytos panaudos sutarties nutraukimo dokumentus ir perdavimo ir priėmimo aktą.</text:p>
      <text:p text:style-name="P30"><text:span text:style-name="T31">Šis sprendimas per vieną mėnesį nuo jo įteikimo dienos gali būti skundžiamas Lietuvos Respublikos administracinių bylų teisenos įstatymo nustatyta tvarka Lietuvos Respublikos administracinių ginčų komisijos Kauno apyga</text:span><text:span text:style-name="T32">rdos skyriui (</text:span><text:span text:style-name="T33">Laisvės al. 36, Kaunas</text:span><text:span text:style-name="T34">) arba Regionų apygardos administraciniam teismui bet kuriuose teismo rūmuose (Šiaulių rūmai, Dvaro g. 80, Šiauliai; Panevėžio rūmai,</text:span><text:span text:style-name="T35"><text:s/></text:span><text:span text:style-name="T36">Respublikos g. 62, Panevėžys; Klaipėdos rūmai,</text:span><text:span text:style-name="T37"><text:s/></text:span><text:span text:style-name="T38">Galinio Pylimo g. 9, Klaipėda; Kauno rū</text:span><text:span text:style-name="T39">mai,</text:span><text:span text:style-name="T40"><text:s/></text:span><text:span text:style-name="T41">A. Mickevičiaus g. 8A, Kaunas).</text:span></text:p>
      <text:p text:style-name="P42"/>
      <text:p text:style-name="P43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6-21T13:50:00Z</meta:creation-date>
    <dc:date>2018-06-21T13:50:00Z</dc:date>
    <meta:print-date>2017-03-27T13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332" meta:row-count="26" meta:non-whitespace-character-count="1163"/>
  </office:meta>
</office:document-meta>
</file>