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2.5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end" fo:text-indent="0.8659in">
        <style:tab-stops>
          <style:tab-stop style:type="left" style:position="0.8659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36"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37" style:parent-style-name="Normal" style:family="paragraph">
      <style:paragraph-properties fo:text-align="justify" fo:line-height="150%">
        <style:tab-stops>
          <style:tab-stop style:type="left" style:position="0.8659in"/>
        </style:tab-stops>
      </style:paragraph-properties>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TableColumn43" style:family="table-column">
      <style:table-column-properties style:column-width="2.6916in"/>
    </style:style>
    <style:style style:name="Table42" style:family="table">
      <style:table-properties style:width="2.6916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style:font-size-complex="12pt"/>
    </style:style>
    <style:style style:name="TableRow47" style:family="table-row">
      <style:table-row-properties style:min-row-height="0.4062in"/>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size-complex="12pt"/>
    </style:style>
    <style:style style:name="P54" style:parent-style-name="Normal" style:family="paragraph">
      <style:paragraph-properties fo:text-align="justify"/>
    </style:style>
  </office:automatic-styles>
  <office:body>
    <office:text text:use-soft-page-breaks="true">
      <text:p text:style-name="P1"/>
      <text:p text:style-name="P7"><text:span text:style-name="T8">Projektas Nr. TSP-</text:span><text:span text:style-name="T9">299 <text:s/></text:span></text:p>
      <text:p text:style-name="P10"/>
      <text:p text:style-name="P11">KUPIŠKIO RAJONO SAVIVALDYBĖS TARYBA</text:p>
      <text:p text:style-name="P12"/>
      <text:p text:style-name="P13">SPRENDIMAS</text:p>
      <text:p text:style-name="P14">DĖL KUPIŠKIO RAJONO SAVIVALDYBĖS TARYBOS 2020 M. RUGSĖJO 10 D.</text:p>
      <text:p text:style-name="P15"><text:span text:style-name="T16">SPRENDIMO NR. TS-195<text:s/></text:span><text:span text:style-name="T17">„DĖL KUPIŠKIO RAJONO SAVIVALDYBĖS ĮSTAIGŲ BUHALTERINĖS APSKAITOS TVARKYMO CENTRALIZUOTAI“<text:s/></text:span><text:span text:style-name="T18">PAKEITIMO</text:span></text:p>
      <text:p text:style-name="P19"/>
      <text:p text:style-name="P20">2020 m. gruodžio <text:s text:c="2"/>d. Nr. TS-</text:p>
      <text:p text:style-name="P21">Kupiškis</text:p>
      <text:p text:style-name="P22"/>
      <text:p text:style-name="P23">Vadovaudamasi Lietuvos Respublikos vietos savivaldos įstatymo 18 <text:s/>straipsnio 1 dalimi ir Lietuvos Respublikos buhalterinės apskaitos įstatymo 10 straipsnio 4 dalimi, Kupiškio rajono savivaldybės taryba <text:s/>n<text:s/>u s p r e n d ž i a:</text:p>
      <text:p text:style-name="P24"><text:span text:style-name="T25">1</text:span><text:span text:style-name="T26">. Pakeisti Kupiškio rajono savivaldybės tarybos 2020 m. rugsėjo 10 d. sprendimo <text:s text:c="7"/>Nr. TS-195 „Dėl Kupiškio rajono savivaldybės įstaigų buhalterinės apskaitos tvarkymo centralizuotai“ priedą ir jį išdėstyti nauja redakcija (prid</text:span><text:span text:style-name="T27">edama).</text:span></text:p>
      <text:p text:style-name="P28"><text:span text:style-name="T29">2</text:span><text:span text:style-name="T30">. Įpareigoti Kupiškio rajono savivaldybės kultūros centro ir Kupiškio rajono savivaldybės viešosios bibliotekos direktorius perduoti iki 2021 m. balandžio 1 d. Savivaldybės administracijos Savivaldybės įstaigų buhalterinės apskaitos tarnybai v</text:span><text:span text:style-name="T31">isus buhalterinės apskaitos pirminius ir suvestinius, biudžeto planavimo ir finansines atskaitomybės dokumentus pagal dokumentų perdavimo–priėmimo aktą.</text:span></text:p>
      <text:p text:style-name="P32"><text:span text:style-name="T33">3</text:span><text:span text:style-name="T34">. Nustatyti, kad šio sprendimo 1 punktas įsigalioja 2021 m. balandžio 1 d.<text:s/></text:span></text:p>
      <text:p text:style-name="P3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6"/>
      <text:p text:style-name="P37"/>
      <text:p text:style-name="Normal"><text:span text:style-name="T38">Savivaldybės meras</text:span></text:p>
      <text:p text:style-name="P39"/>
      <text:p text:style-name="P40"/>
      <text:p text:style-name="P41"/>
      <table:table table:style-name="Table42">
        <table:table-columns>
          <table:table-column table:style-name="TableColumn43"/>
        </table:table-columns>
        <table:table-row table:style-name="TableRow44">
          <table:table-cell table:style-name="TableCell45">
            <text:p text:style-name="P46">Parengė</text:p>
          </table:table-cell>
        </table:table-row>
        <table:table-row table:style-name="TableRow47">
          <table:table-cell table:style-name="TableCell48">
            <text:p text:style-name="P49">Savivaldybės įstaigų buhalterinės apskaitos tarnybos vedėja</text:p>
            <text:p text:style-name="P50"/>
          </table:table-cell>
        </table:table-row>
        <table:table-row table:style-name="TableRow51">
          <table:table-cell table:style-name="TableCell52">
            <text:p text:style-name="P53">Jolanta Balaišienė</text:p>
          </table:table-cell>
        </table:table-row>
      </table:table>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Švietimas</meta:initial-creator>
    <dc:creator>adlibuser</dc:creator>
    <meta:creation-date>2020-11-27T10:04:00Z</meta:creation-date>
    <dc:date>2020-11-27T10:04:00Z</dc:date>
    <meta:print-date>2020-11-27T09:59:00Z</meta:print-date>
    <meta:template xlink:href="Normal.dotm" xlink:type="simple"/>
    <meta:editing-cycles>2</meta:editing-cycles>
    <meta:editing-duration>PT0S</meta:editing-duration>
    <meta:document-statistic meta:page-count="1" meta:paragraph-count="28" meta:word-count="228" meta:character-count="1737" meta:row-count="80" meta:non-whitespace-character-count="1537"/>
  </office:meta>
</office:document-meta>
</file>