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4298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634in"/>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43in"/>
    </style:style>
    <style:style style:name="P144" style:parent-style-name="Normal" style:family="paragraph">
      <style:paragraph-properties fo:text-align="justify" fo:margin-left="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keep-with-next="always" fo:text-align="justify"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909in"/>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P369" style:parent-style-name="Normal" style:family="paragraph">
      <style:paragraph-properties fo:text-align="justify"/>
      <style:text-properties style:font-name="TimesLT" style:language-asian="lt" style:country-asian="LT"/>
    </style:style>
    <style:style style:name="P370" style:parent-style-name="Normal" style:family="paragraph">
      <style:paragraph-properties fo:text-align="justify"/>
      <style:text-properties style:font-name="TimesL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TimesLT" style:language-asian="lt" style:country-asian="L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office:automatic-styles>
  <office:body>
    <office:text text:use-soft-page-breaks="true">
      <text:p text:style-name="P1"/>
      <text:p text:style-name="P8">Projektas Nr. XIIIP-3129(2)</text:p>
      <text:p text:style-name="P9"/>
      <text:p text:style-name="P10">LIETUVOS RESPUBLIKOS<text:s/></text:p>
      <text:p text:style-name="P11"><text:span text:style-name="T12">POLITINIŲ KAMPANIJŲ FINANSAVIMO IR FINANSAVIMO KONTROLĖS ĮSTATYMO NR. IX-2428<text:s/></text:span><text:span text:style-name="T13"><text:s/>10, 12, 14, 15, 16, 17, 18, 19, 21,<text:s/></text:span></text:p>
      <text:p text:style-name="P14"><text:span text:style-name="T15">22</text:span><text:span text:style-name="T16"><text:s/>STRAIPSNIŲ IR KETVIRTOJO SKIRSNIO PAVADINIMO PAKEITIMO<text:s/></text:span></text:p>
      <text:p text:style-name="P17">ĮSTATYMAS</text:p>
      <text:p text:style-name="P18"/>
      <text:p text:style-name="P19">2019 m. <text:s text:c="23"/>d. Nr.<text:s/><text:line-break/>Vilnius</text:p>
      <text:p text:style-name="P20"/>
      <text:p text:style-name="P21"><text:span text:style-name="T22">1</text:span><text:span text:style-name="T23"><text:tab/>straipsnis.<text:s/></text:span><text:span text:style-name="T24">10 straipsnio pakeitimas</text:span></text:p>
      <text:p text:style-name="P25"><text:span text:style-name="T26">1</text:span><text:span text:style-name="T27">. Pakeisti 10 straipsnio 2 dalį ir ją išdėstyti taip:</text:span></text:p>
      <text:p text:style-name="P28"><text:span text:style-name="T29">„</text:span><text:span text:style-name="T30">2</text:span><text:span text:style-name="T31">. Vienas fizinis asmuo, nurodytas šio įstatymo 13 straipsnyje, per politinę kampaniją kiekvienam savaran</text:span><text:span text:style-name="T32">kiškam politinės kampanijos dalyviui gali suteikti auką, neviršijančią 10 paskelbto praėjusių kalendorinių metų ketvirto ketvirčio šalies ūkio vidutinio mėnesinio darbo užmokesčio (toliau – VMDU) dydžių. Bendra vieno fizinio asmens aukų savarankiškiems pol</text:span><text:span text:style-name="T33">itinės kampanijos dalyviams suma per kalendorinius metus negali viršyti 10 procentų fizinio asmens už paskutinius praėjusius kalendorinius metus deklaruotų metinių pajamų (kai auka teikiama po gegužės 1 dienos) arba už užpraeitus kalendorinius metus deklar</text:span><text:span text:style-name="T34">uotų metinių pajamų (kai auka teikiama iki gegužės 1 dienos).</text:span><text:span text:style-name="T35"><text:s/>Į šiuos dydžius neįskaičiuojamos šio įstatymo 11 straipsnyje nurodytos aukos.“</text:span><text:span text:style-name="T36"><text:s/></text:span></text:p>
      <text:p text:style-name="P37"><text:span text:style-name="T38">2</text:span><text:span text:style-name="T39">. Pakeisti 10 straipsnio 3 dalį ir ją išdėstyti taip:</text:span></text:p>
      <text:p text:style-name="P40"><text:span text:style-name="T41">„</text:span><text:span text:style-name="T42">3</text:span><text:span text:style-name="T43">. Kandidatas vienmandatėje rinkimų apygardoje i</text:span><text:span text:style-name="T44">r referendumo iniciatoriai savo politinei kampanijai finansuoti gali suteikti auką, neviršijančią 20 VMDU dydžių. Bendra kandidato vienmandatėje rinkimų apygardoje ir referendumo iniciatorių auka savo politinei kampanijai finansuoti per kalendorinius metus</text:span><text:span text:style-name="T45"><text:s/>negali viršyti 20 procentų tokių asmenų paskutinių praėjusių kalendorinių metų deklaruotų metinių pajamų (kai auka teikiama po gegužės 1 dienos) arba užpraeitų kalendorinių metų deklaruotų metinių pajamų (kai auka teikiama iki gegužės 1 dienos) ir deklaru</text:span><text:span text:style-name="T46">otų turimų lėšų.“</text:span></text:p>
      <text:p text:style-name="P47"/>
      <text:p text:style-name="P48"><text:span text:style-name="T49">2</text:span><text:span text:style-name="T50"><text:s/>straipsnis.<text:s/></text:span><text:span text:style-name="T51">12 straipsnio pakeitimas</text:span></text:p>
      <text:p text:style-name="P52"><text:span text:style-name="T53">Pakeisti 12 straipsnį ir jį išdėstyti taip:</text:span></text:p>
      <text:p text:style-name="P54"><text:span text:style-name="T55">„</text:span><text:span text:style-name="T56">12</text:span><text:span text:style-name="T57"><text:s/>straipsnis.<text:s/></text:span><text:span text:style-name="T58">Nepriimtinos aukos</text:span></text:p>
      <text:p text:style-name="P59"><text:span text:style-name="T60">1</text:span><text:span text:style-name="T61">. Draudžiama naudoti politinėms kampanijoms gautas aukas, kurios neatitinka šio įstatymo reikalavimų</text:span><text:span text:style-name="T62">. Jeigu tokios aukos buvo gautos ir aukotojas yra žinomas, politinės kampanijos iždininkas per 5 darbo dienas nuo tokios aukos gavimo dienos turi auką grąžinti aukotojui, nurodydamas atsisakymo priimti auką priežastis. Jeigu aukotojas per 10 darbo dienų ne</text:span><text:span text:style-name="T63">nustatomas, politinės kampanijos iždininkas auką perveda į valstybės biudžetą.<text:s/></text:span><text:span text:style-name="T64">Šioje dalyje nustatyta tvarka aukų grąžinimas aukotojui ar pervedimas į valstybės biudžetą sustabdomas Vyriausiosios rinkimų komisijos sprendimu, jeigu dėl neteisėto politinių k</text:span><text:span text:style-name="T65">ampanijų finansavimo yra pradėtas (vyksta) baudžiamasis procesas arba pagal šio įstatymo 29 straipsnį atliekamas politinės partijos veiklos tyrimas. Aukų grąžinimas aukotojui ar pervedimas į valstybės biudžetą tęsiamas Vyriausiosios rinkimų komisijos spren</text:span><text:span text:style-name="T66">dimu, kai nutraukiamas ikiteisminis tyrimas, byla ar procesas, ar politinės partijos veiklos tyrimas, taip pat kai įsiteisėja išteisinamasis nuosprendis arba įsiteisėja apkaltinamasis nuosprendis, tačiau šios lėšos nėra konfiskuojamos.<text:s/></text:span></text:p>
      <text:p text:style-name="P67"><text:span text:style-name="T68">2</text:span><text:span text:style-name="T69">. Jeigu<text:s/></text:span><text:span text:style-name="T70">nustatoma, kad politinės kampanijos dalyvis priėmė ir panaudojo lėšas ar nepiniginę auką iš kitų, šiame įstatyme nenurodytų, finansavimo šaltinių ar šio įstatymo reikalavimų neatitinkančias aukas, kurių suma viršija mažos aukos sumą, Vyriausioji rinkimų ko</text:span><text:span text:style-name="T71">misija priima sprendimą įpareigoti politinės kampanijos dalyvį panaudotų lėšų ar nepiniginės<text:s/></text:span><text:soft-page-break/><text:span text:style-name="T72">aukos dydžio sumą per 20 darbo dienų pervesti į valstybės biudžetą, išskyrus atvejus, kai dėl šiurkščių šio įstatymo pažeidimų politinei partijai nebuvo skirti val</text:span><text:span text:style-name="T73">stybės biudžeto asignavimai.</text:span></text:p>
      <text:p text:style-name="P74"><text:span text:style-name="T75">3</text:span><text:span text:style-name="T76">. Politinių kampanijų dalyvius finansuoti per trečiuosius asmenis draudžiama.</text:span></text:p>
      <text:p text:style-name="P77"><text:span text:style-name="T78">4</text:span><text:span text:style-name="T79">. Asmenims, pagal šį įstatymą neturintiems teisės finansuoti politinės kampanijos dalyvių, draudžiama bet kokia forma juos remti.</text:span></text:p>
      <text:p text:style-name="P80"><text:span text:style-name="T81">5</text:span><text:span text:style-name="T82">.<text:s/></text:span><text:span text:style-name="T83">Nepriimtinomis aukomis nelaikomos ir gali būti naudojamos politinei kampanijai finansuoti:</text:span></text:p>
      <text:p text:style-name="P84"><text:span text:style-name="T85">1</text:span><text:span text:style-name="T86">) mažos aukos, suteiktos telefonu ir gautos iš telekomunikacijų bendrovės, su kuria savarankiškas politinės kampanijos dalyvis yra sudaręs šio įstatymo 11</text:span><text:span text:style-name="T87"><text:s/></text:span><text:span text:style-name="T88">straips</text:span><text:span text:style-name="T89">nio 4 dalyje nurodytą sutartį;</text:span></text:p>
      <text:p text:style-name="P90"><text:span text:style-name="T91">2</text:span><text:span text:style-name="T92">) aukos, viršijančios šio įstatymo 10 straipsnio 2 ir 3 dalyse nurodytą įstatymų nustatyta tvarka deklaruotų metinių pajamų ir turimų lėšų dalį, jeigu pagal politinės kampanijos iždininko užklausos metu Vyriausiosios rin</text:span><text:span text:style-name="T93">kimų komisijos informacinėje sistemoje turimus duomenis bendra to aukotojo, kandidato ar referendumo iniciatoriaus aukų suma (įskaitant savarankiškam politinės kampanijos dalyviui siūlomą suteikti auką) savarankiškiems politinės kampanijos dalyviams nurody</text:span><text:span text:style-name="T94">to dydžio neviršija.“</text:span></text:p>
      <text:p text:style-name="P95"/>
      <text:p text:style-name="P96"><text:span text:style-name="T97">3</text:span><text:span text:style-name="T98"><text:s/>straipsnis.<text:s/></text:span><text:span text:style-name="T99">14 straipsnio pakeitimas</text:span></text:p>
      <text:p text:style-name="P100"><text:span text:style-name="T101">1</text:span><text:span text:style-name="T102">. Papildyti 14 straipsnį nauja 8 dalimi:</text:span></text:p>
      <text:p text:style-name="P103"><text:span text:style-name="T104">„</text:span><text:span text:style-name="T105">8</text:span><text:span text:style-name="T106">. Jeigu politinės kampanijos dalyvis nedeklaruoja politinės kampanijos išlaidų dydžio, dėl kurio būtų viršytas jo išlaidų limitas,</text:span><text:span text:style-name="T107"><text:s/>Vyriausioji rinkimų komisija priima sprendimą, kuriuo įpareigoja politinės kampanijos dalyvį sumą, lygią nedeklaruotų politinės kampanijos išlaidų dydžio sumai, per 20 darbo dienų pervesti į valstybės biudžetą, išskyrus atvejus, kai dėl šiurkščių šio įsta</text:span><text:span text:style-name="T108">tymo pažeidimų politinei partijai nebuvo skirti valstybės biudžeto asignavimai.“</text:span></text:p>
      <text:p text:style-name="P109"><text:span text:style-name="T110">2</text:span><text:span text:style-name="T111">. Buvusias 14 straipsnio 8, 9 ir 10 dalis laikyti atitinkamai 9, 10 ir 11 dalimis.</text:span></text:p>
      <text:p text:style-name="P112"><text:span text:style-name="T113">3</text:span><text:span text:style-name="T114">. Papildyti 14 straipsnį 12 dalimi:</text:span></text:p>
      <text:p text:style-name="P115"><text:span text:style-name="T116">„</text:span><text:span text:style-name="T117">12</text:span><text:span text:style-name="T118">. Asmenys, nevykdantys Vyriausiosios<text:s/></text:span><text:span text:style-name="T119">rinkimų komisijos sprendimų, atsako įstatymų nustatyta tvarka.“</text:span></text:p>
      <text:p text:style-name="P120"/>
      <text:p text:style-name="P121"><text:span text:style-name="T122">4</text:span><text:span text:style-name="T123"><text:s/>straipsnis.<text:s/></text:span><text:span text:style-name="T124">15 straipsnio pakeitimas</text:span></text:p>
      <text:p text:style-name="P125"><text:span text:style-name="T126">Pakeisti 15 straipsnį ir jį išdėstyti taip:</text:span></text:p>
      <text:p text:style-name="P127"><text:span text:style-name="T128">„</text:span><text:span text:style-name="T129">15</text:span><text:span text:style-name="T130"><text:s/>straipsnis.<text:s/></text:span><text:span text:style-name="T131">Politinės reklamos žymėjimas</text:span></text:p>
      <text:p text:style-name="P132"><text:span text:style-name="T133">1</text:span><text:span text:style-name="T134">. Politinė reklama turi būti pažymėta<text:s/></text:span><text:span text:style-name="T135">nurodant lėšų šaltinį ir aiškiai atskirta nuo kitos skleidžiamos informacijos.</text:span></text:p>
      <text:p text:style-name="P136"><text:span text:style-name="T137">2</text:span><text:span text:style-name="T138">. Politinė reklama, nepažymėta pagal teisės aktų reikalavimus arba pažymėta nesilaikant teisės aktų reikalavimų, laikoma paslėpta politine reklama ir yra draudžiama. Už jos</text:span><text:span text:style-name="T139"><text:s/>skleidimą taikoma įstatymų nustatyta atsakomybė.</text:span></text:p>
      <text:p text:style-name="P140"><text:span text:style-name="T141">3</text:span><text:span text:style-name="T142">. Politinei reklamai, be specialių šiame įstatyme nustatytų reikalavimų, taikomi ir Lietuvos Respublikos visuomenės informavimo įstatyme reklamai nustatyti principai ir reikalavimai.“</text:span></text:p>
      <text:p text:style-name="P143"/>
      <text:p text:style-name="P144"><text:span text:style-name="T145">5</text:span><text:span text:style-name="T146"><text:s/>st</text:span><text:span text:style-name="T147">raipsnis.<text:s/></text:span><text:span text:style-name="T148">16 straipsnio pakeitimas</text:span></text:p>
      <text:p text:style-name="P149"><text:span text:style-name="T150">1</text:span><text:span text:style-name="T151">. Pakeisti 16 straipsnio 4 dalį ir ją išdėstyti taip:</text:span></text:p>
      <text:p text:style-name="P152"><text:span text:style-name="T153">„</text:span><text:span text:style-name="T154">4</text:span><text:span text:style-name="T155">. Politinės kampanijos laikotarpiu iki rinkimų ar referendumo galutinių rezultatų paskelbimo viešosios informacijos rengėjai ar skleidėjai politinę reklamą ga</text:span><text:span text:style-name="T156">li skleisti tik pagal visiems politinės kampanijos dalyviams vienodus įkainius ir sąlygas, pateiktus Vyriausiajai rinkimų komisijai ne vėliau kaip likus 30 dienų iki rinkimų ar referendumo dienos. Viešosios informacijos rengėjų ar skleidėjų pateiktus polit</text:span><text:span text:style-name="T157">inės reklamos įkainius ir sąlygas Vyriausioji rinkimų komisija nedelsdama paskelbia savo interneto svetainėje. Paskelbti politinės kampanijos laikotarpiu taikytini politinės reklamos įkainiai ir sąlygos negali būti keičiami ir teikiami prasidėjus politinei</text:span><text:span text:style-name="T158"><text:s/>kampanijai. Ne vėliau kaip iki politinės kampanijos laikotarpio pradžios<text:s/></text:span><text:soft-page-break/><text:span text:style-name="T159">politinei reklamai taikytini įkainiai ir sąlygos gali būti keičiami Vyriausiosios rinkimų komisijos nustatyta tvarka.“</text:span></text:p>
      <text:p text:style-name="P160"><text:span text:style-name="T161">2</text:span><text:span text:style-name="T162">. Pakeisti 16 straipsnio 7 dalį ir ją išdėstyti taip:</text:span></text:p>
      <text:p text:style-name="P163"><text:span text:style-name="T164">„</text:span><text:span text:style-name="T165">7</text:span><text:span text:style-name="T166">. Politinės kampanijos laikotarpiu viešosios informacijos rengėjai ar skleidėjai elektroninių ryšių priemonėmis nuolat privalo pildyti viešosios informacijos rengėjo ar skleidėjo deklaraciją, kurioje nurodomi duomenys apie paskleistą politinę reklamą n</text:span><text:span text:style-name="T167">e vėliau kaip per 10 darbo dienų nuo jos paskleidimo. Politinės kampanijos laikotarpiu viešosios informacijos rengėjo ar skleidėjo deklaracija Vyriausiajai rinkimų komisijai teikiama ne vėliau kaip per 10 darbo dienų nuo rinkimų (pakartotinių rinkimų) ar r</text:span><text:span text:style-name="T168">eferendumo galutinių rezultatų paskelbimo dienos. Ne politinės kampanijos laikotarpiu viešosios informacijos rengėjo ar skleidėjo deklaracija Vyriausiajai rinkimų komisijai teikiama</text:span><text:span text:style-name="T169"><text:s/>ne vėliau kaip per vieną mėnesį pasibaigus kalendoriniams metams</text:span><text:span text:style-name="T170">.“</text:span></text:p>
      <text:p text:style-name="P171"/>
      <text:p text:style-name="P172"><text:span text:style-name="T173">6</text:span><text:span text:style-name="T174"><text:s/>straipsnis.<text:s/></text:span><text:span text:style-name="T175">Ketvirtojo skirsnio pavadinimo pakeitimas</text:span></text:p>
      <text:p text:style-name="P176"><text:span text:style-name="T177">Pakeisti ketvirtojo skirsnio pavadinimą ir jį išdėstyti taip:</text:span></text:p>
      <text:p text:style-name="P178"><text:span text:style-name="T179">„</text:span><text:span text:style-name="T180">KETVIRTASIS</text:span><text:span text:style-name="T181"><text:s/>SKIRSNIS</text:span></text:p>
      <text:p text:style-name="P182"><text:span text:style-name="T183">POLITINIŲ KAMPANIJŲ BUHALTERINĖS APSKAITOS TVARKYMAS IR ĮSISKOLINIMAI</text:span><text:span text:style-name="T184">“.</text:span></text:p>
      <text:p text:style-name="P185"/>
      <text:p text:style-name="P186"><text:span text:style-name="T187">7</text:span><text:span text:style-name="T188"><text:s/>straipsnis.<text:s/></text:span><text:span text:style-name="T189">17 straip</text:span><text:span text:style-name="T190">snio pakeitimas</text:span></text:p>
      <text:p text:style-name="P191"><text:span text:style-name="T192">1</text:span><text:span text:style-name="T193">. Pakeisti 17 straipsnio pavadinimą ir jį išdėstyti taip:</text:span></text:p>
      <text:p text:style-name="P194"><text:span text:style-name="T195">„</text:span><text:span text:style-name="T196">17</text:span><text:span text:style-name="T197"><text:s/>straipsnis.<text:s/></text:span><text:span text:style-name="T198">Politinių kampanijų buhalterinė apskaita ir atskaitomybė</text:span><text:span text:style-name="T199">“.</text:span></text:p>
      <text:p text:style-name="P200"><text:span text:style-name="T201">2</text:span><text:span text:style-name="T202">. Pakeisti 17 straipsnio 1 dalį ir ją išdėstyti taip:</text:span></text:p>
      <text:p text:style-name="P203"><text:span text:style-name="T204">„</text:span><text:span text:style-name="T205">1</text:span><text:span text:style-name="T206">. Savarankiški politinės<text:s/></text:span><text:span text:style-name="T207">kampanijos dalyviai politinės kampanijos buhalterinę apskaitą tvarko šio įstatymo, Lietuvos Respublikos buhalterinės apskaitos įstatymo ir kitų buhalterinę apskaitą ir finansinę atskaitomybę reglamentuojančių teisės aktų nustatyta tvarka.“</text:span></text:p>
      <text:p text:style-name="P208"><text:span text:style-name="T209">3</text:span><text:span text:style-name="T210">. Pakei</text:span><text:span text:style-name="T211">sti 17 straipsnio 2 dalį ir ją išdėstyti taip:</text:span></text:p>
      <text:p text:style-name="P212"><text:span text:style-name="T213">„</text:span><text:span text:style-name="T214">2</text:span><text:span text:style-name="T215">. Politinės kampanijos buhalterinę apskaitą tvarko politinės kampanijos iždininkas, su kuriuo asmuo, norintis registruotis savarankišku politinės kampanijos dalyviu, turi sudaryti turto patikėjimo sutartį<text:s/></text:span><text:span text:style-name="T216">pagal Lietuvos Respublikos civilinio kodekso šeštosios knygos L skyriaus reikalavimus.“</text:span></text:p>
      <text:p text:style-name="P217"><text:span text:style-name="T218">4</text:span><text:span text:style-name="T219">. Pakeisti 17 straipsnio 4 dalies 2 punktą ir jį išdėstyti taip:</text:span></text:p>
      <text:p text:style-name="P220"><text:span text:style-name="T221">„</text:span><text:span text:style-name="T222">2</text:span><text:span text:style-name="T223">) šio įstatymo ir Buhalterinės apskaitos įstatymo nustatyta tvarka tvarko ir saugo politin</text:span><text:span text:style-name="T224">ės kampanijos buhalterinės apskaitos dokumentus;“.</text:span></text:p>
      <text:p text:style-name="P225"><text:span text:style-name="T226">5</text:span><text:span text:style-name="T227">. Pakeisti 17 straipsnio 4 dalies 3 punktą ir jį išdėstyti taip:</text:span></text:p>
      <text:p text:style-name="P228"><text:span text:style-name="T229">„</text:span><text:span text:style-name="T230">3</text:span><text:span text:style-name="T231">) per 10 darbo dienų nuo informacijos gavimo dienos Vyriausiosios rinkimų komisijos interneto svetainėje paskelbia duomenis api</text:span><text:span text:style-name="T232">e politinės kampanijos laikotarpiu gautas aukas, politinės kampanijos išlaidas, prisiimtus finansinius įsipareigojimus ir sudarytas politinės kampanijos sutartis;“.</text:span></text:p>
      <text:p text:style-name="P233"><text:span text:style-name="T234">6</text:span><text:span text:style-name="T235">. Pakeisti 17 straipsnio 4 dalies 7 punktą ir jį išdėstyti taip:</text:span></text:p>
      <text:p text:style-name="P236"><text:span text:style-name="T237">„</text:span><text:span text:style-name="T238">7</text:span><text:span text:style-name="T239">) kartu su po</text:span><text:span text:style-name="T240">litinės kampanijos finansavimo ataskaita Vyriausiajai rinkimų komisijai pateikia politinės kampanijos sąskaitos išrašą ir pajamas bei išlaidas pagrindžiančius dokumentus;“.</text:span></text:p>
      <text:p text:style-name="P241"/>
      <text:p text:style-name="P242"><text:span text:style-name="T243">8</text:span><text:span text:style-name="T244"><text:s/>straipsnis.<text:s/></text:span><text:span text:style-name="T245">18 straipsnio pakeitimas</text:span></text:p>
      <text:p text:style-name="P246"><text:span text:style-name="T247">Pakeisti 18 straipsnį ir jį išd</text:span><text:span text:style-name="T248">ėstyti taip:</text:span></text:p>
      <text:p text:style-name="P249"><text:span text:style-name="T250">„</text:span><text:span text:style-name="T251">18</text:span><text:span text:style-name="T252"><text:s/>straipsnis.<text:s/></text:span><text:span text:style-name="T253">Politinių kampanijų dalyvių įsiskolinimai ir jų padengimas</text:span></text:p>
      <text:p text:style-name="P254"><text:span text:style-name="T255">1</text:span><text:span text:style-name="T256">. Politinė partija turi teisę padengti įsiskolinimus tik iš Lietuvos Respublikos politinių partijų įstatyme nurodytų finansavimo šaltinių, o kiti politinės<text:s/></text:span><text:span text:style-name="T257">kampanijos dalyviai – tik iš nuosavų (asmeninių) lėšų.</text:span></text:p>
      <text:p text:style-name="P258"><text:span text:style-name="T259">2</text:span><text:span text:style-name="T260">. Politinių kampanijų dalyvių politinės kampanijos laikotarpiu atsiradę įsiskolinimai turi būti įvykdyti iki kitos atitinkamų rinkimų politinės kampanijos pradžios. Tais atvejais, kai<text:s/></text:span><text:soft-page-break/><text:span text:style-name="T261">buvęs savara</text:span><text:span text:style-name="T262">nkiškas politinės kampanijos dalyvis nepadengia įsiskolinimų iki nustatyto termino, užregistravus jį kitos politinės kampanijos savarankišku dalyviu, jo didžiausias leistinas politinės kampanijos išlaidų dydis Vyriausiosios rinkimų komisijos sprendimu maži</text:span><text:span text:style-name="T263">namas 25 procentais.</text:span></text:p>
      <text:p text:style-name="P264"><text:span text:style-name="T265">3</text:span><text:span text:style-name="T266">. Buvęs savarankiškas politinės kampanijos dalyvis, padengęs įsiskolinimą, per 5 darbo dienas privalo pranešti Vyriausiajai rinkimų komisijai apie įsiskolinimų padengimą ir tam panaudotų lėšų šaltinius.“</text:span></text:p>
      <text:p text:style-name="P267"/>
      <text:p text:style-name="P268"><text:span text:style-name="T269">9</text:span><text:span text:style-name="T270"><text:s/>straipsnis.</text:span><text:span text:style-name="T271"><text:s/></text:span><text:span text:style-name="T272">19 straipsnio pakeitimas</text:span></text:p>
      <text:p text:style-name="P273"><text:span text:style-name="T274">1</text:span><text:span text:style-name="T275">. Pakeisti 19 straipsnio 2 dalies 8 punktą ir jį išdėstyti taip:</text:span></text:p>
      <text:p text:style-name="P276"><text:span text:style-name="T277">„</text:span><text:span text:style-name="T278">8</text:span><text:span text:style-name="T279">) sudaro sąlygas ir atsako, kad jos interneto svetainėje viešosios informacijos rengėjo ar skleidėjo deklaracija, politinių kampanijų finansavimo ataskaitos</text:span><text:span text:style-name="T280"><text:s/></text:span><text:span text:style-name="T281">ir politinės kampanijos finansavimo apskaitos žiniaraščiai</text:span><text:span text:style-name="T282"><text:s/></text:span><text:span text:style-name="T283">būtų skelbiami nedelsiant gavus jų duomenis ir atnaujinami, kad šie duomenys atitiktų gautą informaciją</text:span><text:span text:style-name="T284">;“.</text:span></text:p>
      <text:p text:style-name="P285"><text:span text:style-name="T286">2</text:span><text:span text:style-name="T287">. Papildyti 19 straipsnį 6 dalimi:</text:span></text:p>
      <text:p text:style-name="P288"><text:span text:style-name="T289">„</text:span><text:span text:style-name="T290">6</text:span><text:span text:style-name="T291">. Institucija, pradėjusi ar nutraukusi i</text:span><text:span text:style-name="T292">k</text:span><text:span text:style-name="T293">iteisminį tyrimą, bylą ar procesą, taip pat politinės partijos veiklos tyrimą, apie tai<text:s/></text:span><text:span text:style-name="T294">informuoja Vyriausiąją rinkimų komisiją.“</text:span></text:p>
      <text:p text:style-name="P295"/>
      <text:p text:style-name="P296"><text:span text:style-name="T297">10</text:span><text:span text:style-name="T298"><text:s/>straipsnis.<text:s/></text:span><text:span text:style-name="T299">21 straipsnio pakeitimas</text:span></text:p>
      <text:p text:style-name="P300"><text:span text:style-name="T301">Pakeisti 21 straipsnį ir jį išdėstyti taip:</text:span></text:p>
      <text:p text:style-name="P302"><text:span text:style-name="T303">„</text:span><text:span text:style-name="T304">21</text:span><text:span text:style-name="T305"><text:s/>straipsnis.<text:s/></text:span><text:span text:style-name="T306">Finansavimo</text:span><text:span text:style-name="T307"><text:s/>viešumas</text:span></text:p>
      <text:p text:style-name="P308"><text:span text:style-name="T309">1</text:span><text:span text:style-name="T310">. Vyriausioji rinkimų komisija politinės kampanijos finansavimo apskaitos žiniaraščius, politinės kampanijos finansavimo sutartis, politinių kampanijų finansavimo ataskaitas kartu su auditorių ataskaitomis dėl pastebėtų faktų, jeigu jos priv</text:span><text:span text:style-name="T311">alomos, paskelbia savo interneto svetainėje ne vėliau kaip per 10 darbo dienų nuo jų gavimo.</text:span></text:p>
      <text:p text:style-name="P312"><text:span text:style-name="T313">2</text:span><text:span text:style-name="T314">. Viešosios informacijos rengėjų ar skleidėjų deklaracijos, politinių kampanijų finansavimo ataskaitos ir auditorių ataskaitos dėl pastebėtų faktų, rinkimų (r</text:span><text:span text:style-name="T315">eferendumo) agitacijos kampanijos etapu paskleistos politinės reklamos paskleidimo ir jos finansavimo šaltinių ataskaitos, politinės kompanijos finansavimo apskaitos žiniaraščiai, politinės kampanijos dalyvių sutartys su paslaugų teikėjais, reklamos gamint</text:span><text:span text:style-name="T316">ojais, viešosios informacijos rengėjais ar skleidėjais, užtikrinant asmens duomenų apsaugą, yra viešos ir teikiamos Vyriausiosios rinkimų komisijos nustatyta tvarka.“</text:span></text:p>
      <text:p text:style-name="P317"/>
      <text:p text:style-name="P318"><text:span text:style-name="T319">11</text:span><text:span text:style-name="T320"><text:s/>straipsnis.<text:s/></text:span><text:span text:style-name="T321">22 straipsnio pakeitimas</text:span></text:p>
      <text:p text:style-name="P322"><text:span text:style-name="T323">1</text:span><text:span text:style-name="T324">. Papildyti 22 straipsnį nauja<text:s/></text:span><text:span text:style-name="T325">5 dalimi:</text:span></text:p>
      <text:p text:style-name="P326"><text:span text:style-name="T327">„</text:span><text:span text:style-name="T328">5</text:span><text:span text:style-name="T329">. Vyriausioji rinkimų komisija turi teisę kreiptis į Lietuvos radijo ir televizijos komisiją, Visuomenės informavimo etikos komisiją, žurnalistų etikos inspektorių dėl paskleistos informacijos turinio vertinimo politinės reklamos aspektu.“</text:span></text:p>
      <text:p text:style-name="P330"><text:span text:style-name="T331">2</text:span><text:span text:style-name="T332">. Buvusią 22 straipsnio 5 dalį laikyti 6 dalimi.</text:span></text:p>
      <text:p text:style-name="P333"><text:span text:style-name="T334">3</text:span><text:span text:style-name="T335">. Papildyti 22 straipsnį 7 dalimi:</text:span></text:p>
      <text:p text:style-name="P336"><text:span text:style-name="T337">„</text:span><text:span text:style-name="T338">7</text:span><text:span text:style-name="T339">. Vyriausioji rinkimų komisija, nustačiusi, kad politinės kampanijos dalyvis viršijo jam nustatytą politinės kampanijos išlaidų dydį, sprendimu įpareigoja politinės kampanijos dalyvį neprisiimti naujų turtinių prievolių dėl išlaidų politinei kampanijai, iš</text:span><text:span text:style-name="T340">skyrus sutartį su audito įmone arba auditoriumi, jeigu savarankiškam politinės kampanijos dalyviui atsiranda šio įstatymo 20 straipsnio 1 dalyje nustatyta prievolė.“<text:s/></text:span></text:p>
      <text:p text:style-name="P341"><text:span text:style-name="T342">4</text:span><text:span text:style-name="T343">. Papildyti 22 straipsnį 8 dalimi:</text:span></text:p>
      <text:p text:style-name="P344"><text:span text:style-name="T345">„</text:span><text:span text:style-name="T346">8</text:span><text:span text:style-name="T347">. Šio straipsnio 7 dalyje nurodytą sprend</text:span><text:span text:style-name="T348">imą politinės kampanijos dalyvis per 7 dienas nuo sprendimo priėmimo dienos turi teisę apskųsti Lietuvos vyriausiajam administraciniam teismui. Skundas turi būti išnagrinėtas ne vėliau kaip per 48 valandas nuo jo gavimo. Lietuvos vyriausiojo administracini</text:span><text:span text:style-name="T349">o teismo sprendimas įsiteisėja nuo jo paskelbimo.“</text:span></text:p>
      <text:p text:style-name="P350"/>
      <text:p text:style-name="P351"><text:span text:style-name="T352">12</text:span><text:span text:style-name="T353"><text:s/>straipsnis.<text:s/></text:span><text:span text:style-name="T354">Įstatymo įsigaliojimas, įgyvendinimas ir taikymas<text:s/></text:span></text:p>
      <text:p text:style-name="P355"><text:span text:style-name="T356">1</text:span><text:span text:style-name="T357">. Šis įstatymas, išskyrus šio straipsnio 2 dalį, įsigalioja 2020 m. sausio 1 d.</text:span></text:p>
      <text:p text:style-name="P358"><text:span text:style-name="T359">2</text:span><text:span text:style-name="T360">. Lietuvos Respublikos vyriausioji<text:s/></text:span><text:span text:style-name="T361">rinkimų komisija iki 2019 m. gruodžio 31 d. priima šio įstatymo įgyvendinamuosius teisės aktus.</text:span></text:p>
      <text:p text:style-name="P362"><text:span text:style-name="T363">3</text:span><text:span text:style-name="T364">. Šio įstatymo nuostatos taikomos politinėms kampanijoms, kurios prasideda po šio įstatymo įsigaliojimo.</text:span></text:p>
      <text:p text:style-name="P365"/>
      <text:p text:style-name="P366"><text:span text:style-name="T367">Skelbiu šį Lietuvos Respublikos Seimo priimtą</text:span><text:span text:style-name="T368"><text:s/>įstatymą.<text:s/></text:span></text:p>
      <text:p text:style-name="P369"/>
      <text:p text:style-name="P370"/>
      <text:p text:style-name="P371"><text:span text:style-name="T372">Respublikos Prezidentas</text:span></text:p>
      <text:p text:style-name="P373"/>
      <text:p text:style-name="P374">Teikia<text:s/></text:p>
      <text:p text:style-name="P375">Valstybės valdymo ir savivaldybių<text:s/></text:p>
      <text:p text:style-name="P376">komiteto vardu</text:p>
      <text:p text:style-name="P377">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7-18T05:57:00Z</meta:creation-date>
    <dc:date>2019-07-18T05:57:00Z</dc:date>
    <meta:print-date>2019-07-18T04:11: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279" meta:word-count="1872" meta:character-count="14252" meta:row-count="468" meta:non-whitespace-character-count="12659"/>
  </office:meta>
</office:document-meta>
</file>