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7" style:parent-style-name="Normal" style:family="paragraph">
      <style:paragraph-properties fo:text-align="center"/>
      <style:text-properties fo:font-size="5pt" style:font-size-asian="5pt"/>
    </style:style>
    <style:style style:name="F2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justify" fo:line-height="150%" fo:text-indent="5.5in"/>
      <style:text-properties fo:font-weight="bold" style:font-weight-asian="bold" style:font-size-complex="12p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keep-with-next="always" fo:text-align="center" fo:line-height="150%"/>
      <style:text-properties fo:font-weight="bold" style:font-weight-asian="bold" fo:text-transform="uppercase" style:font-size-complex="12pt"/>
    </style:style>
    <style:style style:name="P33" style:parent-style-name="Normal" style:family="paragraph">
      <style:paragraph-properties fo:keep-with-next="always" fo:text-align="center" fo:line-height="150%"/>
      <style:text-properties fo:font-weight="bold" style:font-weight-asian="bold" fo:text-transform="uppercase" style:font-size-complex="12pt"/>
    </style:style>
    <style:style style:name="P34" style:parent-style-name="Normal" style:family="paragraph">
      <style:paragraph-properties fo:keep-with-next="always" fo:text-align="center" fo:line-height="150%"/>
      <style:text-properties fo:font-weight="bold" style:font-weight-asian="bold" fo:text-transform="uppercase" style:font-size-complex="12pt"/>
    </style:style>
    <style:style style:name="P35" style:parent-style-name="Normal" style:family="paragraph">
      <style:paragraph-properties fo:text-align="center" fo:line-height="150%"/>
      <style:text-properties fo:font-weight="bold" style:font-weight-asian="bold" style:font-size-complex="12pt"/>
    </style:style>
    <style:style style:name="P36" style:parent-style-name="Normal" style:family="paragraph">
      <style:paragraph-properties fo:text-align="center" fo:line-height="150%" fo:margin-right="0.0979in"/>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50%" fo:margin-left="3in" fo:text-indent="0.1722in">
        <style:tab-stops/>
      </style:paragraph-properties>
      <style:text-properties style:font-size-complex="12pt"/>
    </style:style>
    <style:style style:name="P39" style:parent-style-name="Normal" style:family="paragraph">
      <style:paragraph-properties fo:text-align="justify" fo:line-height="150%" fo:text-indent="0.7875in">
        <style:tab-stops>
          <style:tab-stop style:type="left" style:position="0.8861in"/>
        </style:tab-stops>
      </style:paragraph-properties>
      <style:text-properties style:font-size-complex="12p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875in">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875in">
        <style:tab-stops>
          <style:tab-stop style:type="left" style:position="0.9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875in">
        <style:tab-stops>
          <style:tab-stop style:type="left" style:position="0.9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right="0.1277in" fo:text-indent="0.7875in">
        <style:tab-stops>
          <style:tab-stop style:type="left" style:position="0.9in"/>
          <style:tab-stop style:type="center" style:position="2.884in"/>
          <style:tab-stop style:type="right" style:position="5.768in"/>
        </style:tab-stops>
      </style:paragraph-propertie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line-height="150%" fo:margin-right="0.1277in" fo:text-indent="0.7875in">
        <style:tab-stops>
          <style:tab-stop style:type="left" style:position="0.9in"/>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line-height="150%"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draw:text-box></draw:frame><draw:frame draw:style-name="F28" text:anchor-type="paragraph" svg:x="2.2in" svg:y="0.8006in" svg:width="4.3916in" draw:z-index="0"><draw:text-box fo:min-height="0in"><text:p text:style-name="P27"/><text:p text:style-name="P29"/></draw:text-box></draw:frame></text:p>
      <text:p text:style-name="P30">Projektas</text:p>
      <text:p text:style-name="P31"/>
      <text:p text:style-name="P32">PRIENŲ RAJONO SAVIVALDYBĖS TARYBA</text:p>
      <text:p text:style-name="P33"/>
      <text:p text:style-name="P34">Sprendimas</text:p>
      <text:p text:style-name="P35">DĖL TURTO PERDAVIMO VALDYTI, NAUDOTI IR DISPONUOTI <text:s/>PATIKĖJIMO TEISE<text:s/></text:p>
      <text:p text:style-name="P36"/>
      <text:p text:style-name="P37">2015 m. gruodžio 15 d. Nr. (1.3)-T1-271<text:s/></text:p>
      <text:p text:style-name="P38">Prienai</text:p>
      <text:p text:style-name="P39"/>
      <text:p text:style-name="P40"><text:span text:style-name="T41">Vadovaudamasi Lietuvos Respublikos valstybės ir savivaldybių turto valdymo, naudojimo ir disponavimo juo įstatymo 8 straipsnio 1 dalies 1 punktu, 12 straipsnio 1, 2 dalimis,<text:s/></text:span>Prienų rajono savivaldybei nuosavybės teise priklausančio turto valdymo, naudojimo<text:s/>ir disponavimo juo tvarkos aprašo, patvirtinto Prienų rajono savivaldybės tarybos 2015 m. vasario 23 d. sprendimu Nr. T3-26 „Dėl Prienų rajono savivaldybei nuosavybės teise priklausančio turto valdymo, naudojimo ir disponavimo juo tvarkos aprašo ir Prienų<text:s/>rajono savivaldybės materialiojo turto viešo nuomos konkurso organizavimo taisyklių patvirtinimo“, 10 ir 11 punktais ir atsižvelgdama į Prienų r. Balbieriškio pagrindinės mokyklos 2015-12-01 raštą Nr. (1.9)-D3-137<text:span text:style-name="T42">, Prienų rajono savivaldybės taryba <text:s/>n u s</text:span><text:span text:style-name="T43"><text:s/>p r e n d ž i a :</text:span></text:p>
      <text:p text:style-name="P44"><text:span text:style-name="T45">1</text:span><text:span text:style-name="T46">. Perduoti:</text:span></text:p>
      <text:p text:style-name="P47"><text:span text:style-name="T48">1.1</text:span><text:span text:style-name="T49">. Prienų rajono savivaldybės kūno kultūros ir sporto centrui patikėjimo teise valdyti, naudoti ir disponuoti Prienų rajono savivaldybei nuosavybės teise priklausantį ir šiuo metu Prienų rajono</text:span><text:s/>savivaldybės administracijos patikėjimo teise valdomą turtą pagal 1 ir 2 priedus;</text:p>
      <text:p text:style-name="P50"><text:span text:style-name="T51">1.2</text:span><text:span text:style-name="T52">.<text:s/></text:span>Prienų rajono savivaldybės administracijai patikėjimo teise valdyti, naudoti ir disponuoti Prienų rajono savivaldybei nuosavybės teise priklausantį ir šiuo metu Prienų r. Balbieriškio pagrindinės mokyklos patikėjimo teise valdomą ilgalaikį nekilnojamąjį turtą, esantį Mokyklos g. 17, Paprūdžių k., Balbieriškio sen., Prienų r. sav.:</text:p>
      <text:p text:style-name="P53">1.2.1. pastatą – mokyklą (nekilnojamojo turto kadastro duomenų byloje pastatas pažymėtas plane 1C2p, unikalus<text:s/>numeris 6997-2022-0010, bendras <text:s/>plotas – 1175,68 kv. m), kurio įsigijimo vertė – 39 452,91 Eur, nusidėvėjimas –<text:s/><text:span text:style-name="T54">15 066,32</text:span><text:s/>Eur, likutinė vertė (2015-12-01) <text:s text:c="20"/>– <text:s/><text:span text:style-name="T55">24 386,59</text:span><text:s/>Eur;</text:p>
      <text:p text:style-name="P56">1.2.2. kitus inžinerinius statinius – krepšinio aikštelę (nekilnojamojo turto kadastro duomenų byloje pažymėtas plane a, unikalus numeris 4400-2816-8481), kurių įsigijimo vertė – <text:s text:c="15"/>17 858,93 Eur, nusidėvėjimas<text:s/><text:span text:style-name="T57">–<text:s/></text:span><text:span text:style-name="T58">1 240,22</text:span><text:s/>Eur, likutinė vertė (2015-12-01) –<text:s/><text:span text:style-name="T59">16 618,71</text:span><text:s/>Eur.</text:p>
      <text:p text:style-name="P60"><text:span text:style-name="T61">2</text:span><text:span text:style-name="T62">. Įgalioti Prienų raj</text:span><text:span text:style-name="T63">ono savivaldybės administracijos direktorių pasirašyti 1 punkte nurodyto turto perdavimo ir priėmimo aktus.</text:span></text:p>
      <text:p text:style-name="P64"/>
      <text:p text:style-name="P65"><text:span text:style-name="T66">Savivaldybės meras<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CLUSadmin</dc:creator>
    <meta:creation-date>2015-12-17T08:21:00Z</meta:creation-date>
    <dc:date>2015-12-17T08:21:00Z</dc:date>
    <meta:print-date>2015-11-06T09:43:00Z</meta:print-date>
    <meta:template xlink:href="Normal.dotm" xlink:type="simple"/>
    <meta:editing-cycles>2</meta:editing-cycles>
    <meta:editing-duration>PT0S</meta:editing-duration>
    <meta:document-statistic meta:page-count="2" meta:paragraph-count="16" meta:word-count="316" meta:character-count="2376" meta:row-count="74" meta:non-whitespace-character-count="2076"/>
  </office:meta>
</office:document-meta>
</file>