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SPORTO GIMNAZIJOS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sporto gimnazijos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birželio 6 d. sprendimo Nr. T-221<text:s/></text:span><text:span text:style-name="T33">„Dėl Šiaulių gimnazijų nuostatų patvirtinimo“ 1.7 papunktį.</text:span></text:p>
      <text:p text:style-name="P34"><text:span text:style-name="T35">3</text:span><text:span text:style-name="T36">.</text:span><text:span text:style-name="T37"><text:tab/>Įgalioti Šiauli</text:span><text:span text:style-name="T38">ų sporto gimnazijos direktorių pateikti Juridinių asmenų registrui šio sprendimo identifikacinį kodą Teisės aktų registre per 30 dienų nuo šio sprendimo įsigaliojimo dienos.</text:span></text:p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4-09T16:31:00Z</meta:creation-date>
    <dc:date>2025-04-09T16:3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0" meta:character-count="852" meta:row-count="42" meta:non-whitespace-character-count="763"/>
  </office:meta>
</office:document-meta>
</file>