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justify" fo:margin-left="4.72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margin-left="4.72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4in"/>
        </style:tab-stops>
      </style:paragraph-properties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text-align="justify" fo:text-indent="0.2166in"/>
      <style:text-properties style:font-size-complex="12pt"/>
    </style:style>
    <style:style style:name="P79" style:parent-style-name="Normal" style:family="paragraph">
      <style:paragraph-properties fo:text-align="justify" fo:text-indent="0.2166in"/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4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8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text-transform="uppercase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 Nr. XIIP-3187</text:p>
      <text:p text:style-name="P10"/>
      <text:p text:style-name="P11">LIETUVOS RESPUBLIKOS</text:p>
      <text:p text:style-name="P12">Asmenų, represuotų už pasipriešinimą okupaciniams</text:p>
      <text:p text:style-name="P13">režimams, teisių atkūrimo</text:p>
      <text:p text:style-name="P14">įstatymO Nr. i–180 3 ir 5 straipsnių pakeitimo</text:p>
      <text:p text:style-name="P15">įstatymas</text:p>
      <text:p text:style-name="P16"/>
      <text:p text:style-name="P17">2016 m.          d. Nr.      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3 straipsnio pakeitimas</text:span></text:p>
      <text:p text:style-name="P24"><text:span text:style-name="T25">Pakeisti 3 straipsnio 1 dalį ir ją išdėstyti taip:</text:span></text:p>
      <text:p text:style-name="P26"><text:span text:style-name="T27">„</text:span><text:span text:style-name="T28">1</text:span><text:span text:style-name="T29">. Šio įstatymo 1 straipsnyje nurodytiems asmenims pažymėjimus apie jų nuteisimo, įkalinimo, ištrėmimo ar kitokio laisvės apribojimo laiką (toliau – pažymėjimas) pagal šių asmenų, jų sutuoktinių, giminaičių (vaikų, įvaikių, vaikaičių, taip pat brolių ir ses</text:span><text:span text:style-name="T30">erų) arba politinių kalinių ir tremtinių interesams atstovaujančių asociacijų, taip pat pagal kitų valstybės institucijų ir asociacijų, kurios kreipiasi už pasipriešinimą okupacijoms represuotų ir dėl to nukentėjusių asmenų interesais, rašytinius<text:s/></text:span><text:span text:style-name="T31">prašymus<text:s/></text:span><text:span text:style-name="T32">išduoda:</text:span></text:p>
      <text:p text:style-name="P33"><text:span text:style-name="T34">1</text:span><text:span text:style-name="T35">) Lietuvos Aukščiausiasis Teismas – teisminių institucijų represuotiems asmenims;</text:span></text:p>
      <text:p text:style-name="P36"><text:span text:style-name="T37">2</text:span><text:span text:style-name="T38">) Lietuvos Respublikos generalinė prokuratūra (toliau – Generalinė prokuratūra) – ne teismo tvarka represuotiems asmenims;</text:span></text:p>
      <text:p text:style-name="P39"><text:span text:style-name="T40">3</text:span><text:span text:style-name="T41">) Lietuvos Respublikos vidaus</text:span><text:span text:style-name="T42"><text:s/>reikalų ministerija (toliau – Vidaus reikalų ministerija) – ištremtiems asmenims.“</text:span><text:span text:style-name="T43"><text:s/></text:span></text:p>
      <text:p text:style-name="P44"/>
      <text:p text:style-name="P45"><text:span text:style-name="T46">2</text:span><text:span text:style-name="T47"><text:s/>straipsnis.<text:s/></text:span><text:span text:style-name="T48">5 straipsnio pakeitimas</text:span></text:p>
      <text:p text:style-name="P49"><text:span text:style-name="T50">1</text:span><text:span text:style-name="T51">. Pakeisti 5 straipsnio 4 dalį ir ją išdėstyti taip:</text:span></text:p>
      <text:p text:style-name="P52"><text:span text:style-name="T53">„</text:span><text:span text:style-name="T54">4</text:span><text:span text:style-name="T55">. Teismo posėdyje, kuriame nagrinėjamas skundas dėl sprend</text:span><text:span text:style-name="T56">imo išduoti pažymėjimą arba atsisakymo jį išduoti pagrįstumo, gali dalyvauti prokuroras, taip pat asmuo, kuriam buvo išduotas pažymėjimas arba atsisakyta jį išduoti, šio asmens sutuoktinis arba <text:s/>giminaičiai (vaikai, įvaikiai, vaikaičiai, <text:s/>broliai ir sesery</text:span><text:span text:style-name="T57">s), šio asmens atstovas, nukentėjusysis, <text:s/>nukentėjusiojo sutuoktinis arba giminaičiai (vaikai, įvaikiai, vaikaičiai, <text:s/>broliai ir seserys), nukentėjusiojo atstovas, taip pat politinių kalinių ir tremtinių interesams atstovaujančių asociacijų, kitų už pasipr</text:span><text:span text:style-name="T58">iešinimą okupacijoms represuotų ir dėl to nukentėjusių asmenų interesais besikreipiančių valstybės institucijų ir visuomeninių organizacijų įgaliotieji atstovai. Šių asmenų neatvykimas nekliudo nagrinėti bylą.“</text:span></text:p>
      <text:p text:style-name="P59"><text:span text:style-name="T60">2</text:span><text:span text:style-name="T61">. Pakeisti 5 straipsnio 6 dalį ir ją</text:span><text:span text:style-name="T62"><text:s/>išdėstyti taip:</text:span></text:p>
      <text:p text:style-name="P63"><text:span text:style-name="T64">„</text:span><text:span text:style-name="T65">6</text:span><text:span text:style-name="T66">. Po teisėjo kalba prokuroras. Šiam baigus, kalba asmuo, kuriam buvo išduotas pažymėjimas arba atsisakyta jį išduoti, kiti asmenys, nurodyti šio straipsnio 4 dalyje, jeigu jie yra pareiškėjai byloje.“</text:span></text:p>
      <text:p text:style-name="P67"/>
      <text:p text:style-name="P68"><text:span text:style-name="T69">3</text:span><text:span text:style-name="T70"><text:s/>straipsnis.<text:s/></text:span><text:span text:style-name="T71">Įstatymo<text:s/></text:span><text:span text:style-name="T72">įsigaliojimas</text:span></text:p>
      <text:p text:style-name="P73"><text:span text:style-name="T74">Šis įstatymas įsigalioja 2017 m. sausio 1 d.</text:span></text:p>
      <text:p text:style-name="P75"/>
      <text:p text:style-name="P76"><text:span text:style-name="T77">Skelbiu šį Lietuvos Respublikos Seimo priimtą įstatymą.</text:span></text:p>
      <text:p text:style-name="P78"/>
      <text:p text:style-name="P79"/>
      <text:p text:style-name="P80">Respublikos Prezidentas</text:p>
      <text:p text:style-name="P81"/>
      <text:p text:style-name="P82"/>
      <text:p text:style-name="P83"/>
      <text:p text:style-name="P84"/>
      <text:p text:style-name="P85"><text:span text:style-name="T86">Teikia Seimo narė <text:s text:c="85"/>Zita Žvikienė <text:s text:c="30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CLUSadmin</dc:creator>
    <meta:creation-date>2016-06-21T08:13:00Z</meta:creation-date>
    <dc:date>2016-06-21T08:13:00Z</dc:date>
    <meta:print-date>2015-06-03T11:43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38" meta:character-count="2642" meta:row-count="59" meta:non-whitespace-character-count="2333"/>
  </office:meta>
</office:document-meta>
</file>