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  <style:text-properties fo:color="#000000" style:font-size-complex="12pt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14 M. BIRŽELIO 26 D. SPRENDIMO NR. T-174 „DĖL ŠIAULIŲ MIESTO SAVIVALDYBĖS ATLIEKŲ TVARKYMO TAISYKLIŲ PATVIRTINIMO“ PAKEITIMO</text:p>
      <text:p text:style-name="P15"/>
      <text:p text:style-name="P16">2022 m.<text:s/><text:tab/><text:tab/>Nr.</text:p>
      <text:p text:style-name="P17">Šiauliai</text:p>
      <text:p text:style-name="P18"/>
      <text:p text:style-name="P19"><text:span text:style-name="T20">Vadovaudamasi Lietuvos Respublikos vietos savivaldos įstatymo 6 straipsnio 31 punktu, 18 straipsnio 1 dalimi,</text:span><text:span text:style-name="T21"><text:s/></text:span><text:span text:style-name="T22">Lietuvos Respublikos atliekų tvarkymo įstatymo 31 straipsnio 1 dalimi,</text:span><text:span text:style-name="T23"> </text:span><text:span text:style-name="T24">Šiaulių miesto savivaldybės taryba n u s p r e n d ž i a:</text:span></text:p>
      <text:p text:style-name="P25"><text:span text:style-name="T26">Pakeisti Šiauli</text:span><text:span text:style-name="T27">ų miesto savivaldybės atliekų tvarkymo taisykles, patvirtintas Šiaulių miesto savivaldybės tarybos 2014 m. birželio 26 d. sprendimu Nr. T-174 „Dėl Šiaulių miesto savivaldybės atliekų tvarkymo taisyklių patvirtinimo“</text:span><text:span text:style-name="T28">, ir išdėstyti jas nauja redakcija<text:s/></text:span><text:span text:style-name="T29">(pride</text:span><text:span text:style-name="T30">dama)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2-03-18T12:35:00Z</meta:creation-date>
    <dc:date>2022-03-18T12:35:00Z</dc:date>
    <meta:print-date>2019-11-04T11:4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11" meta:character-count="775" meta:row-count="76" meta:non-whitespace-character-count="688"/>
  </office:meta>
</office:document-meta>
</file>