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IRMALAIKIŲ PANEVĖŽIO MIESTO SAVIVALDYBĖS MERO RINKIMŲ PASKELBIMO</text:p>
      <text:p text:style-name="P23"/>
      <text:p text:style-name="P24"><text:span text:style-name="T25">2024</text:span><text:span text:style-name="T26"><text:s/>m.<text:s/></text:span><text:span text:style-name="T27">lapkričio<text:s/></text:span><text:span text:style-name="T28"><text:s/>d. Nr.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Lietuvos Respublikos Seimas, vadovaudamasis Lietuvos Respublikos rinkimų kodekso 13 straipsnio 5 ir 6 dalimis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elbti pirmalaikius Panevėžio miesto savivaldybės mero rinkimus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Nustatyti, kad pirmalaikiai Panevėžio miesto savivaldybės mero rinkimai rengiami 2025 m. kovo 16 d.</text:span></text:p>
        <text:p text:style-name="P50"/>
        <text:p text:style-name="P51"><text:span text:style-name="T52">3</text:span><text:span text:style-name="T53"><text:s/>straipsnis.</text:span></text:p>
        <text:p text:style-name="P54"><text:span text:style-name="T55">Nustatyti, kad šis nutarimas įsigalioja nuo jo oficialaus paskelbimo.</text:span></text:p>
        <text:p text:style-name="P56"/>
        <text:p text:style-name="P57"/>
        <text:p text:style-name="P58"><text:span text:style-name="T59">Seimo Pirmininkas</text:span></text:p>
        <text:p text:style-name="P60"/>
        <text:p text:style-name="P61">Teikia</text:p>
        <text:p text:style-name="P62">Seimo Pirmininkė<text:s/></text:p>
        <text:p text:style-name="P63"><text:span text:style-name="T64">Viktorija Čmilytė-Nielsen</text:span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4T11:11:00Z</meta:creation-date>
    <dc:date>2024-11-04T11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59" meta:row-count="10" meta:non-whitespace-character-count="580"/>
  </office:meta>
</office:document-meta>
</file>