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 fo:margin-left="4.8236in" fo:margin-right="-0.0013in">
        <style:tab-stops>
          <style:tab-stop style:type="left" style:position="0.098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left="0.6895in" fo:text-indent="-0.1895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margin-left="1.6736in" fo:text-indent="-1.1812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tyle="italic" style:font-style-asian="italic" fo:color="#000000" style:font-size-complex="12pt"/>
    </style:style>
    <style:style style:name="T75" style:parent-style-name="DefaultParagraphFont" style:family="text">
      <style:text-properties fo:font-style="italic" style:font-style-asian="italic" fo:color="#000000" style:font-size-complex="12pt"/>
    </style:style>
    <style:style style:name="P76" style:parent-style-name="Normal" style:family="paragraph">
      <style:paragraph-properties fo:text-align="justify" fo:text-indent="0.3937in"/>
      <style:text-properties fo:color="#000000" style:font-size-complex="12pt"/>
    </style:style>
    <style:style style:name="P77" style:parent-style-name="Normal" style:family="paragraph">
      <style:paragraph-properties fo:text-align="justify" fo:text-indent="0.3937in"/>
      <style:text-properties fo:color="#000000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<text:span text:style-name="T10">LIETUVOS RESPUBLIKOS</text:span></text:p>
      <text:p text:style-name="P11"><text:span text:style-name="T12">BRANDUOLINĖS SAUGOS ĮSTATYMO NR. XI-1539 25 STRAIPSNIO PAKEITIMO</text:span></text:p>
      <text:p text:style-name="P13"><text:span text:style-name="T14">ĮSTATYMAS</text:span></text:p>
      <text:p text:style-name="P15"/>
      <text:p text:style-name="P16"/>
      <text:p text:style-name="P17">2020 m. <text:s text:c="42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5 straipsnio pakeitimas</text:span></text:p>
      <text:p text:style-name="P25"><text:span text:style-name="T26">1</text:span><text:span text:style-name="T27">.</text:span><text:span text:style-name="T28"><text:tab/>Pakeisti 25 straipsnio 10<text:s/></text:span><text:span text:style-name="T29">dalį ir ją išdėstyti taip:</text:span></text:p>
      <text:p text:style-name="P30"><text:span text:style-name="T31">„</text:span><text:span text:style-name="T32">10</text:span><text:span text:style-name="T33">. Licencijos, nurodytos šio įstatymo 22 straipsnio 1 dalies 1 ir 3 punktuose, išduodamos tik kai Valstybinė atominės energetikos saugos inspekcija įsitikina, kad pareiškėjui išduotas ir galioja Valstybinės teritorijų planavi</text:span><text:span text:style-name="T34">mo ir statybos inspekcijos prie Aplinkos ministerijos leidimas statyti branduolinės energetikos objekto statinius. Valstybinė teritorijų planavimo ir statybos inspekcija prie Aplinkos ministerijos, išdavusi leidimą statyti branduolinės energetikos objekto<text:s/></text:span><text:span text:style-name="T35">statinius, ne vėliau kaip per 3 darbo dienas, kai priimamas atitinkamas sprendimas, praneša Valstybinei atominės energetikos saugos inspekcijai atitinkamai apie šio leidimo išdavimą, galiojimo sustabdymą, įspėjimą apie galiojimo sustabdymą, galiojimo susta</text:span><text:span text:style-name="T36">bdymo panaikinimą, įspėjimą apie galiojimo panaikinimą, galiojimo panaikinimą.“</text:span></text:p>
      <text:p text:style-name="P37"><text:span text:style-name="T38">2</text:span><text:span text:style-name="T39">.</text:span><text:span text:style-name="T40"><text:tab/>Pakeisti 25 straipsnio 11 dalį ir ją išdėstyti taip:</text:span></text:p>
      <text:p text:style-name="P41"><text:span text:style-name="T42">„</text:span><text:span text:style-name="T43">11</text:span><text:span text:style-name="T44">. Licencijas, nurodytas šio įstatymo 22 straipsnio 1 dalies 2, 4 ir 5 punktuose, Valstybinė atominės energe</text:span><text:span text:style-name="T45">tikos saugos inspekcija išduoda, kai įsitikina, kad pareiškėjui aplinkos ministro įgaliotos institucijos yra išduotas ir galioja leidimas, nurodytas Aplinkos apsaugos įstatymo 19</text:span><text:span text:style-name="T46">1</text:span><text:span text:style-name="T47"><text:s/>arba 19</text:span><text:span text:style-name="T48">2</text:span><text:span text:style-name="T49"><text:s/>straipsnyje, arba nurodyta, kad toks leidimas nereikalingas. Aplinkos ministro įgaliota institucija, išdavusi minėtą leidimą, ne vėliau kaip per 3 darbo dienas nuo sprendimo išduoti leidimą, jį pakeisti ar panaikinti jo galiojimą arba įspėjimo pareiškėjui</text:span><text:span text:style-name="T50"><text:s/>apie leidimo galiojimo panaikinimą praneša apie tai Valstybinei atominės energetikos saugos inspekcijai. Valstybinei atominės energetikos saugos inspekcijai paprašius, aplinkos ministro įgaliota institucija informuoja, ar reikia atitinkamo leidimo.</text:span><text:span text:style-name="T51">“</text:span></text:p>
      <text:p text:style-name="P52"><text:span text:style-name="T53">3</text:span><text:span text:style-name="T54">.</text:span><text:span text:style-name="T55"><text:tab/>Pakeisti 25 straipsnio 12 dalį ir ją išdėstyti taip:</text:span></text:p>
      <text:p text:style-name="P56"><text:span text:style-name="T57">„</text:span><text:span text:style-name="T58">12</text:span><text:span text:style-name="T59">. Licencijos, nurodytos šio įstatymo 22 straipsnio 1 dalies 2, 4 ir 5 punktuose, ir leidimai, nurodyti</text:span><text:span text:style-name="T60"><text:s/></text:span><text:span text:style-name="T61">šio įstatymo 22 straipsnio 2 dalies 2 ir 3 punktuose, išduodami tik kai Valstybinė<text:s/></text:span><text:span text:style-name="T62">atominės energetikos saugos inspekcija įsitikina, kad radiologinio aplinkos monitoringo programa suderinta su Radiacinės saugos centru. Radiacinės saugos centras ne vėliau kaip per 3 darbo dienas nuo sprendimo priėmimo praneša Valstybinei atominės energeti</text:span><text:span text:style-name="T63">kos saugos inspekcijai apie sprendimus, susijusius su šios programos suderinimu, atnaujinimo (pakeitimo) suderinimu.“</text:span></text:p>
      <text:p text:style-name="P64"/>
      <text:p text:style-name="P65"><text:span text:style-name="T66">2</text:span><text:span text:style-name="T67"><text:s/>straipsnis.<text:s/></text:span><text:span text:style-name="T68">Įstatymo įsigaliojimas</text:span></text:p>
      <text:p text:style-name="P69"><text:span text:style-name="T70">Šis įstatymas įsigalioja 2021 m. sausio 1 d.</text:span></text:p>
      <text:p text:style-name="P71"/>
      <text:p text:style-name="P72"/>
      <text:p text:style-name="P73"><text:span text:style-name="T74">Skelbiu šį Lietuvos Respublikos Seimo</text:span><text:span text:style-name="T75"><text:s/>priimtą įstatymą.</text:span></text:p>
      <text:p text:style-name="P76"/>
      <text:p text:style-name="P77"/>
      <text:p text:style-name="P78"><text:span text:style-name="T79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20-08-07T09:22:00Z</meta:creation-date>
    <dc:date>2020-08-07T09:22:00Z</dc:date>
    <meta:print-date>2018-03-14T09:0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34" meta:word-count="316" meta:character-count="2754" meta:row-count="58" meta:non-whitespace-character-count="2472"/>
  </office:meta>
</office:document-meta>
</file>