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end"/>
      <style:text-properties fo:font-weight="bold" style:font-weight-asian="bold" style:font-size-complex="12pt" style:language-asian="lt" style:country-asian="LT"/>
    </style:style>
    <style:style style:name="P15" style:parent-style-name="Normal" style:family="paragraph">
      <style:paragraph-properties fo:text-indent="3.6638in">
        <style:tab-stops>
          <style:tab-stop style:type="left" style:position="3.663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fo:font-size="8pt" style:font-size-asian="8pt" style:font-size-complex="8pt" style:language-asian="lt" style:country-asian="LT"/>
    </style:style>
    <style:style style:name="P23" style:parent-style-name="Normal" style:family="paragraph">
      <style:paragraph-properties fo:text-align="justify"/>
      <style:text-properties fo:font-size="8pt" style:font-size-asian="8pt" style:font-size-complex="8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0.366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66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298in"/>
        </style:tab-stops>
      </style:paragraph-properties>
    </style:style>
    <style:style style:name="P74" style:parent-style-name="Normal" style:family="paragraph">
      <style:paragraph-properties fo:text-align="justify" fo:text-indent="0.5in">
        <style:tab-stops>
          <style:tab-stop style:type="left" style:position="0.329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1.6812in" fo:text-indent="-1.1812in">
        <style:tab-stops>
          <style:tab-stop style:type="left" style:position="-1.3513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margin-left="1.6812in" fo:text-indent="-1.1812in">
        <style:tab-stops>
          <style:tab-stop style:type="left" style:position="-1.351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ab-stops>
          <style:tab-stop style:type="left" style:position="0.356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P113" style:parent-style-name="Normal" style:family="paragraph">
      <style:paragraph-properties fo:text-align="justify" fo:margin-left="1.6812in" fo:text-indent="-1.1812in">
        <style:tab-stops>
          <style:tab-stop style:type="left" style:position="-1.351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3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P129" style:parent-style-name="Normal" style:family="paragraph">
      <style:paragraph-properties fo:text-align="justify" fo:text-indent="0.5in">
        <style:tab-stops>
          <style:tab-stop style:type="left" style:position="0.3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P134" style:parent-style-name="Normal" style:family="paragraph">
      <style:paragraph-properties fo:text-align="justify" fo:margin-left="1.6812in" fo:text-indent="-1.1812in">
        <style:tab-stops>
          <style:tab-stop style:type="left" style:position="-1.3513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402in"/>
        </style:tab-stops>
      </style:paragraph-properties>
    </style:style>
    <style:style style:name="P147" style:parent-style-name="Normal" style:family="paragraph">
      <style:paragraph-properties fo:text-align="justify" fo:margin-left="1.6812in" fo:text-indent="-1.1812in">
        <style:tab-stops>
          <style:tab-stop style:type="left" style:position="-1.3409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in">
        <style:tab-stops>
          <style:tab-stop style:type="left" style:position="0.359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ab-stops>
          <style:tab-stop style:type="left" style:position="0.356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tab-stops>
          <style:tab-stop style:type="left" style:position="0.356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56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56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56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56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3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2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2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3298in"/>
        </style:tab-stops>
      </style:paragraph-properties>
    </style:style>
    <style:style style:name="P218" style:parent-style-name="Normal" style:family="paragraph">
      <style:paragraph-properties fo:text-align="justify" fo:text-indent="0.5in">
        <style:tab-stops>
          <style:tab-stop style:type="left" style:position="0.343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fo:color="#000000" style:font-size-complex="12pt" fo:language="en" fo:country="US"/>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style:vertical-align="baseline" fo:text-indent="0.5in"/>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3298in"/>
          <style:tab-stop style:type="center" style:position="3.59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FF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margin-left="1.6812in" fo:text-indent="-1.1812in">
        <style:tab-stops>
          <style:tab-stop style:type="left" style:position="-1.2812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margin-left="1.6812in" fo:text-indent="-1.1812in">
        <style:tab-stops>
          <style:tab-stop style:type="left" style:position="-1.2812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in">
        <style:tab-stops>
          <style:tab-stop style:type="left" style:position="0.34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46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4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P49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style="italic" style:font-style-asian="italic"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right" style:position="6.693in"/>
        </style:tab-stops>
      </style:paragraph-properties>
    </style:style>
    <style:style style:name="T499" style:parent-style-name="DefaultParagraphFont" style:family="text">
      <style:text-properties style:font-size-complex="12pt" style:language-asian="lt" style:country-asian="LT"/>
    </style:style>
  </office:automatic-styles>
  <office:body>
    <office:text text:use-soft-page-breaks="true">
      <text:p text:style-name="P1"/>
      <text:p text:style-name="P14">Projektas</text:p>
      <text:p text:style-name="P15"/>
      <text:p text:style-name="P16">LIETUVOS RESPUBLIKOS</text:p>
      <text:p text:style-name="P17">LIETUVOS KARIUOMENĖS RŪDNINKŲ KARINIO POLIGONO</text:p>
      <text:p text:style-name="P18">ĮSTATYMAS</text:p>
      <text:p text:style-name="P19"/>
      <text:p text:style-name="P20">2022 m. <text:s text:c="24"/>d. Nr.</text:p>
      <text:p text:style-name="P21">Vilnius</text:p>
      <text:p text:style-name="P22"/>
      <text:p text:style-name="P23"/>
      <text:p text:style-name="P24"><text:span text:style-name="T25">Lietuvos Respublikos Seimas,</text:span></text:p>
      <text:p text:style-name="P26"><text:span text:style-name="T27">konstatuodamas, kad Rusijos Federacijos vykdoma atvira karinė agresija prieš Ukrainą</text:span><text:span text:style-name="T28"><text:s/>turi reikšmingai neigiamą poveikį Lietuvos Respublikos nacionaliniam saugumui;</text:span></text:p>
      <text:p text:style-name="P29">pripažindamas, kad skubus karinio poligono įkūrimas turi ypatingą valstybinę svarbą užtikrinant Lietuvos Respublikos nacionalinio saugumo interesus;</text:p>
      <text:p text:style-name="P30">įgyvendindamas įsipareigojimus, susijusius su priimančiosios šalies pajėgumų stiprinimu;</text:p>
      <text:p text:style-name="P31">siekdamas užtikrinti Nacionalinio saugumo strategijoje nurodytus Lietuvos Respublikos nacionalinio saugumo interesus,</text:p>
      <text:p text:style-name="P32">p r i i m a šį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text:span><text:span text:style-name="T43">straipsnis.<text:s/></text:span><text:span text:style-name="T44">Įstatymo paskirtis, tikslas ir taikymas</text:span></text:p>
      <text:p text:style-name="P45"><text:span text:style-name="T46">1</text:span><text:span text:style-name="T47">. Šis įstatymas nustato Lietuvos kariuomenės Rūdninkų karinio</text:span><text:span text:style-name="T48"><text:s/></text:span><text:span text:style-name="T49">poligono (toliau – poligonas) teritoriją ir jos suformavimą, žemės, reikalingos poligonui įkurti, paėmimą visuomenės poreikiams,<text:s/></text:span><text:span text:style-name="T50">infrastruktūros poligono teritorijoje statybą (įrengimą) (toliau – poligono įkūrimas), taip pat nustato žemės, reikalingos poligonui įkurti, paėmimo visuomenės poreikiams procedūras, statybos (įrengimo) poligono teritorijoje reikalavimus ir sudaro teisines</text:span><text:span text:style-name="T51">, finansines ir organizacines sąlygas, reikalingas poligonui įkurti.</text:span></text:p>
      <text:p text:style-name="P52"><text:span text:style-name="T53">2</text:span><text:span text:style-name="T54">. Teisiniams santykiams, kylantiems šio įstatymo pagrindu, Lietuvos Respublikos teritorijų planavimo įstatymas, Lietuvos Respublikos statybos įstatymas, Lietuvos Respublikos žemės įs</text:span><text:span text:style-name="T55">tatymas, Lietuvos Respublikos žemės paėmimo visuomenės poreikiams įgyvendinant ypatingos valstybinės svarbos projektus įstatymas, Lietuvos Respublikos<text:s/></text:span><text:span text:style-name="T56">želdynų įstatymas</text:span><text:span text:style-name="T57">, Lietuvos Respublikos s</text:span><text:span text:style-name="T58">pecialiųjų žemės naudojimo sąlygų įstatymas, Lietuvos Respubliko</text:span><text:span text:style-name="T59">s miškų įstatymas,</text:span><text:span text:style-name="T60"><text:s/>Lietuvos Respublikos s</text:span><text:span text:style-name="T61">augomų teritorijų įstatymas,<text:s/></text:span><text:span text:style-name="T62">Lietuvos Respublikos kelių įstatymas</text:span><text:span text:style-name="T63">, Lietuvos Respublikos valstybės ir savivaldybių turto valdymo, naudojimo ir disponavimo juo įstatymas,<text:s/></text:span><text:span text:style-name="T64">Lietuvos Respublikos planuojamos ūkinės veiklo</text:span><text:span text:style-name="T65">s poveikio aplinkai vertinimo įstatymas,<text:s/></text:span><text:span text:style-name="T66">Lietuvos Respublikos</text:span><text:span text:style-name="T67"><text:s/>nekilnojamojo turto kadastro įstatymas,<text:s/></text:span><text:span text:style-name="T68">Lietuvos Respublikos<text:s/></text:span><text:span text:style-name="T69">nekilnojamojo turto registro įstatymas,<text:s/></text:span><text:span text:style-name="T70">Lietuvos Respublikos viešųjų pirkimas įstatymas, Lietuvos Respublikos viešųjų pirkimų, atliekamų gynybos ir saugumo srityje, įstatymas, Lietuvos Respublikos valstybės ir savivaldybės įmonių įstatymas<text:s/></text:span><text:span text:style-name="T71">ir šiuos įstatymus įgyvendinantys teisės aktai taikomi t</text:span><text:span text:style-name="T72">iek, kiek to nereglamentuoja šis įstatymas.</text:span></text:p>
      <text:p text:style-name="P73"/>
      <text:p text:style-name="P74"><text:span text:style-name="T75">2</text:span><text:span text:style-name="T76"><text:s/>straipsnis.<text:s/></text:span><text:span text:style-name="T77">Pagrindinės šio įstatymo sąvokos</text:span></text:p>
      <text:p text:style-name="P78"><text:span text:style-name="T79">Šiame įstatyme vartojamos sąvokos suprantamos taip, kaip jos apibrėžtos Teritorijų planavimo įstatyme, Statybos įstatyme,<text:s/></text:span><text:span text:style-name="T80">Specialiųjų žemės naudojimo sąlygų</text:span><text:span text:style-name="T81"><text:s/>įstatyme,<text:s/></text:span><text:span text:style-name="T82">Žemės įstatyme, Žemės paėmimo visuomenės poreikiams įgyvendinant ypatingos valstybinės svarbos projektus įstatyme, Želdynų įstatyme, Miškų įstatyme, Kelių įstatyme, Saugomų teritorijų įstatyme,<text:s/></text:span><text:soft-page-break/><text:span text:style-name="T83">Valstybės ir savivaldybių turto valdymo, naudojimo<text:s/></text:span><text:span text:style-name="T84">ir disponavimo juo įstatyme,<text:s/></text:span><text:span text:style-name="T85">Nekilnojamojo turto kadastro įstatyme, Nekilnojamojo turto registro įstatyme</text:span><text:span text:style-name="T86">, Planuojamos ūkinės veiklos poveikio aplinkai vertinimo įstatyme, V</text:span><text:span text:style-name="T87">iešųjų pirkimas įstatyme, Viešųjų pirkimų, atliekamų gynybos ir saugumo srityje, įs</text:span><text:span text:style-name="T88">tatyme, Valstybės ir savivaldybės įmonių įstatyme</text:span><text:span text:style-name="T89">.</text:span></text:p>
      <text:p text:style-name="P90"><text:span text:style-name="T91">ANTRASIS</text:span><text:span text:style-name="T92"><text:s/>SKIRSNIS</text:span></text:p>
      <text:p text:style-name="P93"><text:span text:style-name="T94">PRIPAŽINIMAS YPATINGOS VALSTYBINĖS SVARBOS PROJEKTAIS,<text:s/></text:span></text:p>
      <text:p text:style-name="P95"><text:span text:style-name="T96">JŲ ĮGYVENDINIMAS IR FINANSAVIMAS</text:span></text:p>
      <text:p text:style-name="P97"/>
      <text:p text:style-name="P98"><text:span text:style-name="T99">3</text:span><text:span text:style-name="T100"><text:s/>straipsnis.<text:s/></text:span><text:span text:style-name="T101">Sprendimas dėl pripažinimo</text:span><text:span text:style-name="T102"><text:s/></text:span><text:span text:style-name="T103">ypatingos valstybinės svarbos projektais</text:span></text:p>
      <text:p text:style-name="P104"><text:span text:style-name="T105">1</text:span><text:span text:style-name="T106">. Šiuo įstatymu poligono įkūrimas pripažįstamas ypatingos valstybinės svarbos krašto apsaugos srities projektu (toliau – Projektas).</text:span></text:p>
      <text:p text:style-name="P107"><text:span text:style-name="T108">2</text:span><text:span text:style-name="T109">. Poligono efektyvų naudojimą užtikrinančios inžinerinės infrastruktūros statyba (įrengimas) ne poligono teritorijoj</text:span><text:span text:style-name="T110">e ir naujų saugomų teritorijų už poligono teritorijos įsteigimas, kuriuo kompensuojamas karinio poligono nustatymo ir naudojimo neigiamas poveikis jame esančioms gamtos vertybėms, pripažįstamas ypatingos valstybinės svarbos krašto apsaugos srities projektu</text:span><text:span text:style-name="T111">. Šiam ypatingos valstybinės svarbos krašto apsaugos srities projektui šiame įstatyme numatytas reglamentavimas, išskyrus šio įstatymo 4 straipsnio 4 dalį ir 5 straipsnio 2 dalį, netaikomas.</text:span></text:p>
      <text:p text:style-name="P112"/>
      <text:p text:style-name="P113"><text:span text:style-name="T114">4</text:span><text:span text:style-name="T115"><text:s/>straipsnis.<text:s/></text:span><text:span text:style-name="T116">Ypatingos valstybinės svarbos projektų įgyve</text:span><text:span text:style-name="T117">ndinimas</text:span></text:p>
      <text:p text:style-name="P118"><text:span text:style-name="T119">1</text:span><text:span text:style-name="T120">. Projektą įgyvendina Lietuvos Respublikos krašto apsaugos ministerija (toliau – Projektą įgyvendinanti institucija).</text:span></text:p>
      <text:p text:style-name="P121"><text:span text:style-name="T122">2</text:span><text:span text:style-name="T123">. Projektą įgyvendinanti institucija ar jos įgaliota institucija organizuoja poligono infrastruktūros statybos (įrengim</text:span><text:span text:style-name="T124">o) darbus.</text:span></text:p>
      <text:p text:style-name="P125"><text:span text:style-name="T126">3</text:span><text:span text:style-name="T127">.<text:s/></text:span><text:span text:style-name="T128">Aplinkybės, dėl kurių priimtas šis įstatymas, lemia poreikį viešuosius pirkimus, būtinus poligono eksploatavimui pradėti, atlikti ypač skubiai.<text:s/></text:span></text:p>
      <text:p text:style-name="P129"><text:span text:style-name="T130">4</text:span><text:span text:style-name="T131">. Šio įstatymo 3 straipsnio 2 dalimi pripažintą ypatingos valstybinės svarbos projektą<text:s/></text:span><text:span text:style-name="T132">įgyvendina Vyriausybės paskirtos institucijos.</text:span></text:p>
      <text:p text:style-name="P133"/>
      <text:p text:style-name="P134"><text:span text:style-name="T135">5</text:span><text:span text:style-name="T136"><text:s/>straipsnis.<text:s/></text:span><text:span text:style-name="T137">Ypatingos valstybinės svarbos projektų</text:span><text:span text:style-name="T138"><text:s/>finansavimas</text:span></text:p>
      <text:p text:style-name="P139"><text:span text:style-name="T140">1</text:span><text:span text:style-name="T141">. Projektas finansuojamas iš Projektą įgyvendinančiai institucijai skirtų valstybės biudžeto asignavimų.</text:span></text:p>
      <text:p text:style-name="P142"><text:span text:style-name="T143">2</text:span><text:span text:style-name="T144">. Šio įstatymo 3<text:s/></text:span><text:span text:style-name="T145">straipsnio 2 dalimi pripažintas ypatingos valstybinės svarbos projektas finansuojamas iš Vyriausybės paskirtoms projektą įgyvendinančioms institucijoms skirtų valstybės biudžeto asignavimų.</text:span></text:p>
      <text:p text:style-name="P146"/>
      <text:p text:style-name="P147"><text:span text:style-name="T148">6</text:span><text:span text:style-name="T149"><text:s/>straipsnis.<text:s/></text:span><text:span text:style-name="T150">Sprendimų priėmimas</text:span></text:p>
      <text:p text:style-name="P151"><text:span text:style-name="T152">Valstybės ir savivaldyb</text:span><text:span text:style-name="T153">ių institucijos, įmonės, įstaigos ir organizacijos, pagal kompetenciją priimdamos sprendimus, susijusius su Projekto įgyvendinimu, visapusiškai bendradarbiauja tarpusavyje ir su Projektą įgyvendinančia institucija, keičiasi reikalinga informacija ir užtikr</text:span><text:span text:style-name="T154">ina sprendimų priėmimą laiku, suteikiantį Projektą įgyvendinančiai institucijai ir (ar) kitiems asmenims teisę vykdyti poligono infrastruktūros projektavimo, statybos (įrengimo) ir kitus susijusius darbus. Su Projekto įgyvendinimu susiję sprendimai turi bū</text:span><text:span text:style-name="T155">ti priimami per kuo trumpesnius terminus.</text:span></text:p>
      <text:p text:style-name="P156"/>
      <text:p text:style-name="P157"><text:span text:style-name="T158">TREČIASIS</text:span><text:span text:style-name="T159"><text:s/>SKIRSNIS</text:span></text:p>
      <text:p text:style-name="P160"><text:span text:style-name="T161">POLIGONO ĮKŪRIMAS <text:s/></text:span></text:p>
      <text:p text:style-name="P162"/>
      <text:p text:style-name="P163"><text:span text:style-name="T164">7</text:span><text:span text:style-name="T165"><text:s/>straipsnis.<text:s/></text:span><text:span text:style-name="T166">Poligono teritorija ir jos suformavimas</text:span></text:p>
      <text:p text:style-name="P167"><text:span text:style-name="T168">1</text:span><text:span text:style-name="T169">.</text:span><text:span text:style-name="T170"><text:tab/>Poligono teritorijos ribų schema pateikiama šio įstatymo 1 priede. Į poligono teritoriją patenkanti<text:s/></text:span><text:span text:style-name="T171">valstybinė žemė, kurioje yra atskirais žemės sklypais nesuformuota valstybinė žemė,<text:s/></text:span><text:soft-page-break/><text:span text:style-name="T172">valstybinės žemės sklypai ir jų kadastro duomenys bei vertė nurodyti šio įstatymo 2 priede. <text:s/>Į poligono teritoriją patenkantys privačios žemės sklypai ir jų kadastro duomen</text:span><text:span text:style-name="T173">ys nurodyti šio įstatymo 3 priede.</text:span></text:p>
      <text:p text:style-name="P174"><text:span text:style-name="T175">2</text:span><text:span text:style-name="T176">. Šiuo įstatymu nustatoma, kad:</text:span></text:p>
      <text:p text:style-name="P177"><text:span text:style-name="T178">1</text:span><text:span text:style-name="T179">) šio įstatymo 2 priede nurodyti valstybinės žemės sklypai ir atskirais žemės sklypais nesuformuota valstybinė žemė šiuo įstatymu perduodama patikėjimo teise valdyti, naudoti ir dis</text:span><text:span text:style-name="T180">ponuoti Krašto apsaugos ministerijai. Valstybinės žemės sklypų, kurie yra išnuomoti ar perduoti neatlygintinai naudotis kitiems asmenims, nuomos ir panaudos sutartys yra nutraukiamos;</text:span></text:p>
      <text:p text:style-name="P181"><text:span text:style-name="T182">2</text:span><text:span text:style-name="T183">) šio įstatymo 3 priede nurodytų žemės sklypų valstybės nuosavybės<text:s/></text:span><text:span text:style-name="T184">teisė ir Krašto apsaugos ministerijos patikėjimo teisė į šiuos žemės sklypus Projektą įgyvendinančios institucijos iniciatyva įregistruojami Nekilnojamojo turto registre ir patikėjimo teise perduodami Krašto apsaugos ministerijai po to, kai šio įstatymo ke</text:span><text:span text:style-name="T185">tvirtajame skirsnyje nustatyta tvarka bus atliktos žemės sklypų paėmimo visuomenės poreikiams procedūros;<text:s/></text:span></text:p>
      <text:p text:style-name="P186"><text:span text:style-name="T187">3</text:span><text:span text:style-name="T188">) poligono teritoriją sudarančių šio įstatymo 2 ir 3 prieduose nurodytų žemės sklypų pagrindinė žemės naudojimo paskirtis keičiama į kitos paski</text:span><text:span text:style-name="T189">rties žemę, naudojimo būdas – teritorijos krašto apsaugos tikslams. Šio įstatymo 3 priede nurodytų žemės sklypų paskirtis ir naudojimo būdas pasikeičia po to, kai atliekamos ketvirtajame skirsnyje nurodytos žemės paėmimo visuomenės poreikiams procedūros;</text:span></text:p>
      <text:p text:style-name="P190"><text:span text:style-name="T191">4</text:span><text:span text:style-name="T192">) poligono teritorijoje esantys valstybinės reikšmės miškų plotai išbraukiami iš valstybinės reikšmės miškų plotų;</text:span></text:p>
      <text:p text:style-name="P193"><text:span text:style-name="T194">5</text:span><text:span text:style-name="T195">) poligono teritorijoje esantys valstybinės reikšmės keliai ir vietinės reikšmės keliai ir (arba) jų dalys perduodami Lietuvos<text:s/></text:span><text:span text:style-name="T196">kariuomenei patikėjimo teise. Valstybinės reikšmės keliai ir jų vertės nurodyti šio įstatymo 4 priede. Vietinės reikšmės keliai ir (arba) jų dalys ir kiti šiam turtui perduoti reikalingi duomenys nurodomi perdavimo–priėmimo akte;</text:span></text:p>
      <text:p text:style-name="P197"><text:span text:style-name="T198">6</text:span><text:span text:style-name="T199">) poligono teritorijo</text:span><text:span text:style-name="T200">je esantys valstybinės reikšmės keliai, perduoti Lietuvos kariuomenei patikėjimo teise, išbraukiami iš Valstybinės reikšmės automobilių kelių sąrašo;</text:span></text:p>
      <text:p text:style-name="P201"><text:span text:style-name="T202">7</text:span><text:span text:style-name="T203">) poligono teritorijoje esantis valstybei priklausantis nekilnojamasis turtas perduodamas patikėjimo<text:s/></text:span><text:span text:style-name="T204">teise valdyti, naudoti ir disponuoti Lietuvos kariuomenei. Perduodamas nekilnojamasis turtas ir kiti šiam turtui perduoti reikalingi duomenys nurodomi perdavimo–priėmimo akte.</text:span></text:p>
      <text:p text:style-name="P205"><text:span text:style-name="T206">3</text:span><text:span text:style-name="T207">. Projekto įgyvendinimui netaikomi Žemės paėmimo visuomenės poreikiams įg</text:span><text:span text:style-name="T208">yvendinant ypatingos valstybinės svarbos projektus įstatyme ir kituose įstatymuose, reglamentuojančiuose teritorijų planavimą, numatyti reikalavimai parengti teritorijų planavimo dokumentus.</text:span></text:p>
      <text:p text:style-name="P209"><text:span text:style-name="T210">4</text:span><text:span text:style-name="T211">. Šiame įstatyme nustatytose poligono teritorijos ribose žem</text:span><text:span text:style-name="T212">ės sklypai pertvarkomi ir (arba) suformuojami Žemės įstatymo nustatyta tvarka rengiant žemės sklypų formavimo ir pertvarkymo projektus.</text:span></text:p>
      <text:p text:style-name="P213"><text:span text:style-name="T214">5</text:span><text:span text:style-name="T215">. Šiuo įstatymu poligono teritorijoje esantiems valstybinės žemės sklypams (tarnaujantys daiktai) nustatomi kelio s</text:span><text:span text:style-name="T216">ervitutai, suteikiantys teisę įvairiomis transporto priemonėmis privažiuoti ar naudojantis jais kaip pėsčiųjų takais prieiti prie žemės sklypų ir statinių (viešpataujantys daiktai). Kelio servitutai ir jų nustatymo schemos pateiktos įstatymo 5 priede.</text:span></text:p>
      <text:p text:style-name="P217"/>
      <text:p text:style-name="P218"><text:span text:style-name="T219">8</text:span><text:span text:style-name="T220"><text:s/>straipsnis.<text:s/></text:span><text:span text:style-name="T221">Žemės naudojimas poligonui įkurti ir veiklai vykdyti, su statinių statyba bei įrenginių įrengimu susijusių darbų vykdymas</text:span></text:p>
      <text:p text:style-name="P222"><text:span text:style-name="T223">1</text:span><text:span text:style-name="T224">.</text:span><text:span text:style-name="T225"><text:tab/>Poligono teritorijoje esantys keliai<text:s/></text:span><text:span text:style-name="T226">ir (arba) jų dalys</text:span><text:span text:style-name="T227">, kurie dėl poligono teritorijoje vykdomos veiklos nėra</text:span><text:span text:style-name="T228"><text:s/>suderinami su visuomenės saugumu, interesais dėl eismo ribojimų, paliekami naudotis pagal poreikį kaip poligono infrastruktūros objektai, visuomenės poreikiams nutiesiant artimiausią kelio atkarpą susisiekimui užtikrinti.</text:span></text:p>
      <text:p text:style-name="P229"><text:span text:style-name="T230">2</text:span><text:span text:style-name="T231">. Poligono teritorijoje vykd</text:span><text:span text:style-name="T232">omiems darbams, susijusiems su statinių statyba, įrenginių įrengimu, poligono paruošimu kariniams mokymams ir pratyboms, taip pat karinių mokymų ir pratybų vykdymui netaikomi:</text:span></text:p>
      <text:p text:style-name="P233"><text:span text:style-name="T234">1</text:span><text:span text:style-name="T235">)<text:s/></text:span><text:span text:style-name="T236">Statybos įstatyme ir jį įgyvendinančiuose teisės aktuose nustatyti reikalav</text:span><text:span text:style-name="T237">imai, susiję su visos apimties statinio projekto iki statybos pradžios parengimu, statinio projekto ekspertizės atlikimu (išskyrus ypatinguosius statinius) ir statybą leidžiančio dokumento gavimu. Šio straipsnio 5 dalyje išvardyti statybos darbai, kurie ga</text:span><text:span text:style-name="T238">li būti vykdomi<text:s/></text:span><text:span text:style-name="T239">ypatingųjų statinių statybos poligono teritorijoje atveju, neturint statinio projekto ekspertizės akto</text:span><text:span text:style-name="T240">;</text:span></text:p>
      <text:p text:style-name="P241"><text:span text:style-name="T242">2</text:span><text:span text:style-name="T243">) Planuojamos ūkinės veiklos poveikio aplinkai vertinimo įstatyme ir jį įgyvendinančiuose teisės aktuose nustatyti reikalavimai, su</text:span><text:span text:style-name="T244">siję su planuojamos ūkinės veiklos poveikio aplinkai vertinimu ir planuojamos ūkinės veiklos atranka dėl poveikio aplinkai vertinimo;</text:span></text:p>
      <text:p text:style-name="P245"><text:span text:style-name="T246">3</text:span><text:span text:style-name="T247">) Miškų įstatyme, Specialiųjų žemės naudojimo sąlygų įstatyme, Teritorijų planavimo įstatyme, Žemės įstatyme ir juos<text:s/></text:span><text:span text:style-name="T248">įgyvendinančiuose teisės aktuose nustatyti apribojimai, susiję su statinių statyba ir (arba) įrenginių įrengimu miško žemėje ir miško kirtimu;</text:span></text:p>
      <text:p text:style-name="P249"><text:span text:style-name="T250">4</text:span><text:span text:style-name="T251">) Saugomų teritorijų įstatyme, Specialiųjų žemės naudojimo sąlygų įstatyme ir juos įgyvendinančiuose teisės<text:s/></text:span><text:span text:style-name="T252">aktuose nustatyti apribojimai, susiję su statinių statyba, kilnojamųjų objektų ir įrenginių laikymu ir naudojimu, miškų ūkio darbų vykdymu neįšalus gruntui, važiavimu ne keliais savaeigėmis motorinėmis transporto priemonėmis, draustiniuose neleidžiama veik</text:span><text:span text:style-name="T253">la;</text:span></text:p>
      <text:p text:style-name="P254"><text:span text:style-name="T255">5</text:span><text:span text:style-name="T256">) Specialiųjų žemės naudojimo sąlygų įstatyme, Želdynų įstatyme ir juos įgyvendinančiuose teisės aktuose nustatyti reikalavimai gauti leidimą kirsti saugotinus želdinius ir kompensuoti želdinių atkuriamąją vertę;</text:span></text:p>
      <text:p text:style-name="P257"><text:span text:style-name="T258">6</text:span><text:span text:style-name="T259">) galiojančių savivaldybės ir</text:span><text:span text:style-name="T260"><text:s/>vietovės lygmens teritorijų planavimo dokumentų sprendiniai, jeigu jie riboja poligono teritorijos ribose esančių žemės sklypų pertvarkymą ir (arba) suformavimą, poligono statinių ir (arba) įrenginių statybos, įrengimo galimybes.</text:span></text:p>
      <text:p text:style-name="P261"><text:span text:style-name="T262">3</text:span><text:span text:style-name="T263">. Projektą<text:s/></text:span><text:span text:style-name="T264">įgyvendinanti institucija, vykdydama statinių ir (arba) įrenginių statybą ir (arba) įrengimą, poligono teritorijos parengimą karinių mokymų ir pratybų veiklai, turi siekti kuo mažesnių neigiamų aplinkos būklės pasikeitimų.</text:span></text:p>
      <text:p text:style-name="P265"><text:span text:style-name="T266">4</text:span><text:span text:style-name="T267">.<text:s/></text:span><text:span text:style-name="T268">Statinių statyba poligono<text:s/></text:span><text:span text:style-name="T269">teritorijoje vykdoma neviršijant šio įstatymo 6 priede nustatytų kiekybinių ir kokybinių rodiklių</text:span><text:span text:style-name="T270">.</text:span></text:p>
      <text:p text:style-name="P271"><text:span text:style-name="T272">5</text:span><text:span text:style-name="T273">. Ypatingųjų statinių statybos atveju, neturint statinio projekto ekspertizės akto, kuriame nurodyta, kad statinio projektą galima tvirtinti, poligono t</text:span><text:span text:style-name="T274">eritorijoje gali būti vykdomi šie statybos darbai:</text:span></text:p>
      <text:p text:style-name="P275"><text:span text:style-name="T276">1</text:span><text:span text:style-name="T277">) žemės darbai (statybos sklypo reljefo tvarkymas, pamatų duobių, iškasų, tranšėjų kasimas ir užpylimas, pylimų supylimas, kanalų ir griovių kasimas bei jų tvirtinimas, kasimo ir užpylimo darbai sausini</text:span><text:span text:style-name="T278">mo ir drėkinimo sistemoms įrengti);</text:span></text:p>
      <text:p text:style-name="P279"><text:span text:style-name="T280">2</text:span><text:span text:style-name="T281">) mechanikos darbai (vandentiekio ir nuotekų šalinimo tinklų tiesimas; betranšėjis inžinerinių tinklų tiesimas, šilumos tiekimo tinklų tiesimas; naftos, dujų tinklų tiesimas; lauko gaisrinio vandentiekio tinklų įren</text:span><text:span text:style-name="T282">gimas);<text:s/></text:span></text:p>
      <text:p text:style-name="P283"><text:span text:style-name="T284">3</text:span><text:span text:style-name="T285">) elektrotechnikos darbai (elektros energijos tiekimo ir skirstymo įrenginių montavimas; elektros tinklų (išskyrus žemos ir vidutinės įtampos) tiesimas, nuotolinio ryšio (telekomunikacijų) tinklų tiesimas).</text:span></text:p>
      <text:p text:style-name="P286"><text:span text:style-name="T287">6</text:span><text:span text:style-name="T288">. Poligono</text:span><text:span text:style-name="T289"><text:s/></text:span><text:span text:style-name="T290">teritorijoje<text:s/></text:span><text:span text:style-name="T291">statomų ypatingųjų</text:span><text:span text:style-name="T292"><text:s/></text:span><text:span text:style-name="T293">ir neypatingųjų statinių statyba (naujo statinio statyba, statinio rekonstravimas, statinio kapitalinis remontas) baigiama statytojui surašius deklaraciją apie statybos užbaigimą, ją patvirtinus ir įregistravus Valstybinėje teritorijų pl</text:span><text:span text:style-name="T294">anavimo ir statybos inspekcijoje prie Aplinkos ministerijos.</text:span></text:p>
      <text:p text:style-name="P295"><text:span text:style-name="T296">7</text:span><text:span text:style-name="T297">. Saugomų teritorijų įstatymą įgyvendinančios institucijos kartu su Projektą įgyvendinančia institucija stebi poligono teritorijoje esančių saugomų teritorijų būklę ir imasi veiksmų, kad tas neigiamas poveikis saugomoms teritorijoms, kurio neįmanoma išveng</text:span><text:span text:style-name="T298">ti dėl poligono įkūrimo, jo statinių<text:s/></text:span><text:span text:style-name="T299">statybos ir (arba) įrenginių<text:s/></text:span><text:span text:style-name="T300">įrengimo, poligono teritorijos parengimo karinių mokymų ir pratybų veiklai ir šios veiklos vykdymo, būtų kompensuojamas įsteigiant lygiavertes saugomas teritorijas kitose vietose.</text:span></text:p>
      <text:p text:style-name="P301"><text:span text:style-name="T302">8</text:span><text:span text:style-name="T303">. Pol</text:span><text:span text:style-name="T304">igone planuojami statyti sprogmenų sandėliai projektuojami numatant ne mažesnį kaip<text:s/></text:span><text:soft-page-break/><text:span text:style-name="T305">400 metrų atstumą nuo sprogmenų sandėlio iki poligono teritorijos ribos.</text:span></text:p>
      <text:p text:style-name="P306"/>
      <text:p text:style-name="P307"><text:span text:style-name="T308">KETVIRTASIS</text:span><text:span text:style-name="T309"><text:s/>SKIRSNIS</text:span></text:p>
      <text:p text:style-name="P310"><text:span text:style-name="T311">POLIGONUI ĮKURTI REIKALINGOS<text:s/></text:span><text:span text:style-name="T312">ŽEMĖS PAĖMIMO VISUOMENĖS POREIKIAMS PROC</text:span><text:span text:style-name="T313">EDŪRA</text:span></text:p>
      <text:p text:style-name="P314"/>
      <text:p text:style-name="P315"><text:span text:style-name="T316">9</text:span><text:span text:style-name="T317"><text:s/>straipsnis.<text:s/></text:span><text:span text:style-name="T318">Žemės paėmimo visuomenės poreikiams procedūra</text:span></text:p>
      <text:p text:style-name="P319"><text:span text:style-name="T320">1</text:span><text:span text:style-name="T321">. Žemės paėmimo visuomenės poreikiams procedūros pradžia yra šio įstatymo įsigaliojimo data. Nuo šio įstatymo įsigaliojimo momento žemės savininkai neturi teisės perleisti, įkeisti</text:span><text:span text:style-name="T322"><text:s/>ar kitaip suvaržyti daiktinių teisių į šio įstatymo 3 priede nurodytus žemės sklypus, taip pat neturi teisės šių žemės sklypų pertvarkyti (atidalyti, padalyti, perdalyti, sujungti).</text:span></text:p>
      <text:p text:style-name="P323"><text:span text:style-name="T324">2</text:span><text:span text:style-name="T325">. Projektą įgyvendinanti institucija ne vėliau kaip per 5 darbo dien</text:span><text:span text:style-name="T326">as nuo šio įstatymo įsigaliojimo dienos Žemės paėmimo visuomenės poreikiams įgyvendinant ypatingos valstybinės svarbos projektus įstatymo 16 straipsnyje nustatyta tvarka išsiunčia pranešimą žemės savininkui ir (ar) kitam naudotojui apie šio įstatymo įsigal</text:span><text:span text:style-name="T327">iojimą ir žemės paėmimo visuomenės poreikiams procedūros pradžią.</text:span></text:p>
      <text:p text:style-name="P328"><text:span text:style-name="T329">3</text:span><text:span text:style-name="T330">. Projektą įgyvendinanti institucija apie įsigaliojusį įstatymą ir juo pradėtą žemės paėmimo visuomenės poreikiams procedūrą nedelsdama, tačiau ne vėliau kaip kitą darbo dieną praneša N</text:span><text:span text:style-name="T331">ekilnojamojo turto registro tvarkytojui ir pateikia privačių žemės sklypų, kuriuos numatoma paimti visuomenės poreikiams, sąrašą ir prašymą Nekilnojamojo turto registre įrašyti žymas apie pradėtą žemės sklypų paėmimą visuomenės poreikiams procedūrą.<text:s/></text:span></text:p>
      <text:p text:style-name="P332"><text:span text:style-name="T333">4</text:span><text:span text:style-name="T334">. Nuo to momento, kai žemės savininkui ir (ar) kitam naudotojui šio straipsnio 2 dalyje nustatyta tvarka yra pranešta apie šio įstatymo įsigaliojimą ir <text:s/>žemės paėmimo visuomenės poreikiams procedūros pradžią, žemės savininkas ir (ar) kitas naudotojas negal</text:span><text:span text:style-name="T335">i kliudyti Projektą įgyvendinančiai institucijai ar jos atstovams įgyvendinti šiame įstatyme nustatytų žemės paėmimo<text:s/></text:span><text:soft-page-break/><text:span text:style-name="T336">visuomenės poreikiams procedūrų. Asmenims, pažeidusiems šio įstatymo reikalavimus, taikoma Lietuvos Respublikos įstatymų nustatyta administ</text:span><text:span text:style-name="T337">racinė atsakomybė. Taip pat tokiais atvejais šio įstatymo nustatyta tvarka žemės savininkui ir (ar) kitam naudotojui pervedant atlyginimą už visuomenės poreikiams paimamą turtą atlyginimo suma yra sumažinama Projektą įgyvendinančios institucijos išlaidų, p</text:span><text:span text:style-name="T338">atirtų šalinant žemės savininko ir (ar) kito naudotojo sudarytas kliūtis tinkamai šiame įstatyme nustatytoms žemės paėmimo visuomenės poreikiams procedūroms įgyvendinti, dydžiu.</text:span></text:p>
      <text:p text:style-name="P339"/>
      <text:p text:style-name="P340"><text:span text:style-name="T341">10</text:span><text:span text:style-name="T342"><text:s/>straipsnis.<text:s/></text:span><text:span text:style-name="T343">Žemės paėmimo visuomenės poreikiams akto parengimas ir a</text:span><text:span text:style-name="T344">tlyginimas už visuomenės poreikiams paimamą turtą ir turto vertę</text:span></text:p>
      <text:p text:style-name="P345"><text:span text:style-name="T346">1</text:span><text:span text:style-name="T347">. Projektą įgyvendinanti institucija organizuoja paimamo visuomenės poreikiams turto vertinimą, kuris atliekamas Žemės paėmimo visuomenės poreikiams įgyvendinant ypatingos valstybinės sv</text:span><text:span text:style-name="T348">arbos projektus įstatymo 13 straipsnio nustatyta tvarka.</text:span></text:p>
      <text:p text:style-name="P349"><text:span text:style-name="T350">2</text:span><text:span text:style-name="T351">. Projektą įgyvendinanti institucija, gavusi turto vertinimo ataskaitą, kreipiasi į Nacionalinę žemės tarnybą prie Žemės ūkio ministerijos (toliau – Nacionalinė žemės tarnyba) su prašymu priimti</text:span><text:span text:style-name="T352"><text:s/>sprendimą paimti žemę visuomenės poreikiams, kuriame nurodo visuomenės poreikiams paimamuose žemės sklypuose esančių statinių ir įrenginių savininkus, naudotojus ir patikėjimo teisės subjektus. Jeigu visuomenės poreikiams paimamas žemės sklypas, jame esan</text:span><text:span text:style-name="T353">tys statiniai ir įrenginiai yra įkeisti, Projektą įgyvendinanti institucija kartu su prašymu taip pat turi pateikti Projekto įgyvendinančios institucijos, turto savininko ir kreditoriaus susitarimą dėl nuostolių atlyginimo.<text:s/></text:span></text:p>
      <text:p text:style-name="P354"><text:span text:style-name="T355">3</text:span><text:span text:style-name="T356">. Nacionalinė žemės<text:s/></text:span><text:span text:style-name="T357">tarnyba Projektą įgyvendinančios institucijos prašymą išnagrinėja per 15 dienų nuo prašymo pateikimo dienos. Sprendimas paimti žemę visuomenės poreikiams įforminamas Nacionalinės žemės tarnybos direktoriaus tvirtinamu žemės paėmimo visuomenės poreikiams ak</text:span><text:span text:style-name="T358">tu. Žemės paėmimo visuomenės poreikiams akte nurodoma:</text:span></text:p>
      <text:p text:style-name="P359"><text:span text:style-name="T360">1</text:span><text:span text:style-name="T361">) paimamo visuomenės poreikiams žemės sklypo kadastro duomenys (unikalus numeris, pagrindinė žemės naudojimo paskirtis, žemės sklypo naudojimo būdas, žemės sklypo plotas, adresas, jeigu yra suteikta</text:span><text:span text:style-name="T362">s, arba gyvenamosios vietovės, savivaldybės pavadinimas), žemės sklype esančių statinių kadastro duomenys (unikalus statinio numeris, statinio pavadinimas, pagrindinė statinio naudojimo paskirtis);</text:span></text:p>
      <text:p text:style-name="P363"><text:span text:style-name="T364">2</text:span><text:span text:style-name="T365">) žemės savininko ir (ar) kito naudotojo, kurių priva</text:span><text:span text:style-name="T366">čios žemės ir joje esančio kito turto nuomos ir panaudos sutartys prieš terminą nutraukiamos ir panaikinamos daiktinės teisės ir jų suvaržymai į žemę ir joje esantį kitą turtą, vardas, pavardė arba juridinio asmens pavadinimas, kodas, buveinė;</text:span></text:p>
      <text:p text:style-name="P367"><text:span text:style-name="T368">3</text:span><text:span text:style-name="T369">) atlyg</text:span><text:span text:style-name="T370">inimo už paimamą visuomenės poreikiams žemę ir kitą turtą dydis, šiame įstatyme nustatytas jo sumokėjimo terminas ir tvarka;</text:span></text:p>
      <text:p text:style-name="P371"><text:span text:style-name="T372">4</text:span><text:span text:style-name="T373">)<text:s/></text:span><text:span text:style-name="T374">statinių patikėjimo teisės subjektas (patikėtinis), kurį nurodo Projektą įgyvendinanti institucija;</text:span></text:p>
      <text:p text:style-name="P375"><text:span text:style-name="T376">5</text:span><text:span text:style-name="T377">) išsikėlimo iš vis</text:span><text:span text:style-name="T378">uomenės poreikiams paimamo turto terminas, kuris negali būti ilgesnis negu 3 mėnesiai, skaičiuojant nuo pasirašytame žemės paėmimo visuomenės poreikiams akte nurodytos atlyginimo sumos pervedimo į žemės savininko ir (ar) kito naudotojo nurodytą sąskaitą di</text:span><text:span text:style-name="T379">enos.<text:s/></text:span></text:p>
      <text:p text:style-name="P380"><text:span text:style-name="T381">4</text:span><text:span text:style-name="T382">. Projektą įgyvendinanti institucija Žemės paėmimo visuomenės poreikiams įgyvendinant ypatingos valstybinės svarbos projektus įstatymo 16 straipsnyje nustatyta tvarka žemės savininkui ir (ar) kitam naudotojui, kreditoriui (jeigu turtas<text:s/></text:span><text:span text:style-name="T383">įkeistas) išsiunčia pranešimą apie žemės paėmimo visuomenės poreikiams aktą. Pranešimu žemės savininkas ir (ar) kitas naudotojas, kreditorius (jeigu turtas įkeistas) kviečiamas per 30 dienų nuo pranešimo jam įteikimo Žemės paėmimo visuomenės poreikiams įgy</text:span><text:span text:style-name="T384">vendinant ypatingos valstybinės svarbos projektus įstatymo 16 straipsnyje nustatyta tvarka dienos pasirašyti žemės paėmimo visuomenės poreikiams aktą ir raštu pranešti Projektą įgyvendinančiai institucijai banko sąskaitos, į kurią bus pervedamas atlyginima</text:span><text:span text:style-name="T385">s<text:s/></text:span><text:soft-page-break/><text:span text:style-name="T386">už visuomenės poreikiams paimamą turtą, rekvizitus.</text:span></text:p>
      <text:p text:style-name="P387"><text:span text:style-name="T388">5</text:span><text:span text:style-name="T389">. Jeigu žemės savininkas ir (ar) kitas naudotojas pasirašo žemės paėmimo visuomenės poreikiams aktą, projektą įgyvendinanti institucija ne vėliau kaip per 10 darbo dienų nuo žemės paėmimo visuomenė</text:span><text:span text:style-name="T390">s poreikiams akto pasirašymo dienos perveda žemės paėmimo visuomenės poreikiams akte nurodytą atlyginimo sumą į žemės savininko ir (ar) kito naudotojo nurodytą sąskaitą. Projektą įgyvendinanti institucija, per šiame įstatyme nurodytus terminus nepervedusi<text:s/></text:span><text:span text:style-name="T391">atlyginimo sumos, žemės savininkui ir (ar) kitam naudotojui turi sumokėti 5 procentų dydžio metines palūkanas nuo nepervestos atlyginimo sumos dydžio už kiekvieną uždelstą dieną.</text:span></text:p>
      <text:p text:style-name="P392"><text:span text:style-name="T393">6</text:span><text:span text:style-name="T394">. Jeigu per šio straipsnio 4 dalyje nurodytą terminą žemės savininkas ir</text:span><text:span text:style-name="T395"><text:s/>(ar) kitas naudotojas žemės paėmimo visuomenės poreikiams akto nepasirašo, Projektą įgyvendinanti institucija šio įstatymo 11</text:span><text:span text:style-name="T396"><text:s/></text:span><text:span text:style-name="T397">straipsnio nustatyta tvarka privalo kreiptis į teismą dėl žemės paėmimo visuomenės poreikiams akto teisėtumo patvirtinimo. Tokiu<text:s/></text:span><text:span text:style-name="T398">atveju Projektą įgyvendinanti institucija iki kreipimosi į teismą dienos perveda žemės paėmimo visuomenės poreikiams akte nurodytą atlyginimo sumą į notaro, banko ar kitos kredito įstaigos depozitinę sąskaitą ir apie tai Žemės paėmimo visuomenės poreikiams</text:span><text:span text:style-name="T399"><text:s/>įgyvendinant ypatingos valstybinės svarbos projektus įstatymo 16 straipsnio nustatyta tvarka praneša žemės savininkui ir (ar) kitam naudotojui.</text:span></text:p>
      <text:p text:style-name="P400"/>
      <text:p text:style-name="P401"><text:span text:style-name="T402">11</text:span><text:span text:style-name="T403"><text:s/>straipsnis.<text:s/></text:span><text:span text:style-name="T404">Ginčų dėl žemės paėmimo visuomenės poreikiams nagrinėjimas</text:span></text:p>
      <text:p text:style-name="P405"><text:span text:style-name="T406">1</text:span><text:span text:style-name="T407">. Projektą įgyvendinanti<text:s/></text:span><text:span text:style-name="T408">institucija per 30 dienų nuo žemės savininkui ir (ar) kitam naudotojui suteikto 30 dienų termino pasirašyti žemės paėmimo visuomenės poreikiams akto pasibaigimo ir per šį terminą negavus pasirašyto žemės paėmimo visuomenės poreikiams akto</text:span><text:span text:style-name="T409"><text:s/></text:span><text:span text:style-name="T410"><text:s/>Lietuvos Respubl</text:span><text:span text:style-name="T411">ikos administracinių bylų teisenos įstatymo nustatyta tvarka privalo kreiptis į apygardos administracinį teismą pagal visuomenės poreikiams paimamo žemės sklypo buvimo vietą dėl žemės paėmimo visuomenės poreikiams akto teisėtumo patvirtinimo. Teismas, gavę</text:span><text:span text:style-name="T412">s Projektą įgyvendinančios institucijos pareiškimą, nustato žemės savininkui ir (ar) kitam naudotojui,<text:s/></text:span><text:soft-page-break/><text:span text:style-name="T413">nesutinkančiam pasirašyti žemės paėmimo visuomenės poreikiams akto, 15 dienų terminą raštu pateikti savo atsiliepimą į Projektą įgyvendinančios instituci</text:span><text:span text:style-name="T414">jos pareiškimą.</text:span></text:p>
      <text:p text:style-name="P415"><text:span text:style-name="T416">2</text:span><text:span text:style-name="T417">. Teismas ne vėliau kaip per 14 dienų nuo žemės savininko ir (ar) kito naudotojo atsiliepimo pateikimo dienos arba termino, nustatyto atsiliepimui pateikti, pabaigos priimdamas nutartį išsprendžia klausimą, ar patvirtinti žemės paėmimo</text:span><text:span text:style-name="T418"><text:s/>visuomenės poreikiams akto teisėtumą. Priimdamas nutartį dėl žemės paėmimo visuomenės poreikiams akto teisėtumo patvirtinimo, teismas įvertina, ar:</text:span></text:p>
      <text:p text:style-name="P419"><text:span text:style-name="T420">1</text:span><text:span text:style-name="T421">) žemės savininkas ir (ar) kitas naudotojas buvo tinkamai pagal šio įstatymo reikalavimus informuoti api</text:span><text:span text:style-name="T422">e žemės paėmimo visuomenės poreikiams procedūrą;</text:span></text:p>
      <text:p text:style-name="P423"><text:span text:style-name="T424">2</text:span><text:span text:style-name="T425">) yra parengta paimamo visuomenės poreikiams turto vertinimo ataskaita;</text:span></text:p>
      <text:p text:style-name="P426"><text:span text:style-name="T427">3</text:span><text:span text:style-name="T428">) yra priimtas žemės paėmimo visuomenės poreikiams aktas;</text:span></text:p>
      <text:p text:style-name="P429"><text:span text:style-name="T430">4</text:span><text:span text:style-name="T431">) Projektą įgyvendinanti institucija yra pervedusi žemės<text:s/></text:span><text:span text:style-name="T432">paėmimo visuomenės poreikiams akte nurodytą atlyginimo už visuomenės poreikiams paimamą žemę sumą į notaro, banko ar kitos kredito įstaigos depozitinę sąskaitą.</text:span></text:p>
      <text:p text:style-name="P433"><text:span text:style-name="T434">3</text:span><text:span text:style-name="T435">. Teismas, priimdamas nutartį patvirtinti žemės paėmimo visuomenės poreikiams akto teisė</text:span><text:span text:style-name="T436">tumą, leidžia įregistruoti paimtą visuomenės poreikiams žemės sklypą valstybės vardu ir pradėti šį žemės sklypą naudoti visuomenės poreikiams. Teismo nutartyje patvirtinti žemės paėmimo visuomenės poreikiams akto teisėtumą nurodomas terminas, per kurį žemė</text:span><text:span text:style-name="T437">s savininkas ir (ar) kitas naudotojas turi išsikelti iš visuomenės poreikiams paimamo turto. Jeigu, įsiteisėjus teismo nutarčiai patvirtinti žemės paėmimo visuomenės poreikiams akto teisėtumą, žemės savininkas ir (ar) kitas naudotojas atsisako išsikelti iš</text:span><text:span text:style-name="T438"><text:s/>visuomenės poreikiams paimamo turto teismo nutartyje nurodytais terminais ir tvarka, Projektą įgyvendinančios institucijos į notaro, banko ar kitos kredito įstaigos depozitinę sąskaitą pervesta suma yra mažinama Projektą įgyvendinančios institucijos išlai</text:span><text:span text:style-name="T439">dų, patiriamų iškeldinant šiuos asmenis, suma.</text:span></text:p>
      <text:p text:style-name="P440"><text:span text:style-name="T441">4</text:span><text:span text:style-name="T442">. Teismas, priėmęs nutartį dėl žemės paėmimo visuomenės poreikiams akto teisėtumo<text:s/></text:span><text:soft-page-break/><text:span text:style-name="T443">patvirtinimo, toliau nagrinėja ginčą dėl kitų Projektą įgyvendinančios institucijos pareiškime, žemės savininko ir (ar) ki</text:span><text:span text:style-name="T444">to naudotojo atsiliepime nurodytų klausimų, tarp jų ir dėl atlyginimo už visuomenės poreikiams paimamą žemę, Žemės paėmimo visuomenės poreikiams įgyvendinant ypatingos valstybinės svarbos projektus įstatymo 6 straipsnio 4–6 dalyse nustatyta tvarka.</text:span></text:p>
      <text:p text:style-name="P445"/>
      <text:p text:style-name="P446"><text:span text:style-name="T447">12</text:span><text:span text:style-name="T448"><text:s/>straipsnis.<text:s/></text:span><text:span text:style-name="T449">Nuosavybės registravimas valstybės vardu</text:span></text:p>
      <text:p text:style-name="P450"><text:span text:style-name="T451">1</text:span><text:span text:style-name="T452">. Kai paimamos visuomenės poreikiams žemės savininkas ir (ar) kitas naudotojas pasirašo žemės paėmimo visuomenės poreikiams aktą ir Projektą įgyvendinanti institucija žemės paėmimo visuomenės por</text:span><text:span text:style-name="T453">eikiams akte nurodytą atlyginimo sumą perveda į žemės savininko ir (ar) kito naudotojo nurodytą sąskaitą, Projektą įgyvendinanti institucija tokio žemės sklypo valstybės nuosavybės teisę ir Krašto apsaugos ministerijos patikėjimo teisę į šį žemės sklypą be</text:span><text:span text:style-name="T454">i valstybės nuosavybės teisę ir Krašto apsaugos ministerijos patikėjimo teisę į statinius ir įrenginius įregistruoja Nekilnojamojo turto registre.</text:span></text:p>
      <text:p text:style-name="P455"><text:span text:style-name="T456">2</text:span><text:span text:style-name="T457">. Šio įstatymo 10 straipsnio 6 dalyje numatytu atveju Projektą įgyvendinanti institucija paimamą visuome</text:span><text:span text:style-name="T458">nės poreikiams žemės sklypą kaip valstybinę žemę, Krašto apsaugos ministerijos patikėjimo teisę į šį žemės sklypą, valstybės nuosavybės teisę ir Krašto apsaugos ministerijos patikėjimo teisę į statinius ir įrenginius Nekilnojamojo turto registre įregistruo</text:span><text:span text:style-name="T459">ja po to, kai įsiteisėja teismo nutartis, patvirtinti žemės paėmimo visuomenės poreikiams akto teisėtumą, kaip tai nustatyta šio įstatymo 11 straipsnio 3 dalyje, arba kai Projektą įgyvendinanti institucija teismo sprendime nurodytomis sąlygomis atsiskaito<text:s/></text:span><text:span text:style-name="T460">su paimamo visuomenės poreikiams žemės sklypo savininku ir (ar) kitu naudotoju.</text:span></text:p>
      <text:p text:style-name="P461"><text:span text:style-name="T462">3</text:span><text:span text:style-name="T463">. Nuosavybės teisė valstybei ir patikėjimo teisė Krašto apsaugos ministerijai į visuomenės poreikiams paimamą žemę, statinius ir įrenginius pereina nuo žemės sklypo, stati</text:span><text:span text:style-name="T464">nių ir įrenginių įregistravimo Nekilnojamojo turto registre kaip valstybės nuosavybės momento. Įregistravus valstybės nuosavybę, žyma, nurodyta šio įstatymo 9 straipsnio 3 dalyje, panaikinama.</text:span></text:p>
      <text:p text:style-name="P465"/>
      <text:p text:style-name="P466"><text:span text:style-name="T467">PENKTASIS</text:span><text:span text:style-name="T468"><text:s/>SKIRSNIS</text:span></text:p>
      <text:p text:style-name="P469"><text:span text:style-name="T470">BAIGIAMOSIOS NUOSTATOS</text:span></text:p>
      <text:p text:style-name="P471"/>
      <text:p text:style-name="P472"><text:span text:style-name="T473">13</text:span><text:span text:style-name="T474"><text:s/>stra</text:span><text:span text:style-name="T475">ipsnis.<text:s/></text:span><text:span text:style-name="T476">Įstatymo įgyvendinimas</text:span></text:p>
      <text:p text:style-name="P477"><text:span text:style-name="T478">1</text:span><text:span text:style-name="T479">. Vyriausybė, naudodamasi jai suteiktomis teisėmis ir atlikdama pavestas pareigas, ir jai pavaldžios institucijos užtikrina tinkamą teisinių, finansinių ir organizacinių sąlygų įgyvendinimą, kad poligonas būtų įrengtas kiek įmanoma greičiau.<text:s/></text:span></text:p>
      <text:p text:style-name="P480"><text:span text:style-name="T481">2</text:span><text:span text:style-name="T482">. Vyriau</text:span><text:span text:style-name="T483">sybė priima šio įstatymo įgyvendinamuosius teisės aktus.</text:span></text:p>
      <text:p text:style-name="P484"><text:span text:style-name="T485">3</text:span><text:span text:style-name="T486">. Savivaldybės, kurių vietinės reikšmės keliai šiuo įstatymu perduoti Lietuvos kariuomenei, patikslina joms priklausančių vietinės reikšmės kelių sąrašus.</text:span></text:p>
      <text:p text:style-name="P487"><text:span text:style-name="T488">4</text:span><text:span text:style-name="T489">. V</text:span><text:span text:style-name="T490">idaus reikalų ministro valdymo<text:s/></text:span><text:span text:style-name="T491">srities statutinės įstaigos poligonu ir jame esančia infrastruktūra naudojasi pagal krašto apsaugos ministro nustatytą tvarką.</text:span></text:p>
      <text:p text:style-name="P492"/>
      <text:p text:style-name="P493"/>
      <text:p text:style-name="P494"><text:span text:style-name="T495">Skelbiu šį Lietuvos Respublikos Seimo priimtą įstatymą.</text:span></text:p>
      <text:p text:style-name="P496"/>
      <text:p text:style-name="P497"/>
      <text:p text:style-name="P498"><text:span text:style-name="T4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LEX PASTABA: 2018 12 18 įstatymu Nr</dc:title>
    <meta:initial-creator>violeta</meta:initial-creator>
    <dc:creator>adlibuser</dc:creator>
    <meta:creation-date>2022-04-01T15:33:00Z</meta:creation-date>
    <dc:date>2022-04-01T15:33:00Z</dc:date>
    <meta:print-date>2022-03-28T07:15:00Z</meta:print-date>
    <meta:template xlink:href="Normal.dotm" xlink:type="simple"/>
    <meta:editing-cycles>2</meta:editing-cycles>
    <meta:editing-duration>PT0S</meta:editing-duration>
    <meta:document-statistic meta:page-count="15" meta:paragraph-count="338" meta:word-count="3505" meta:character-count="26725" meta:row-count="1121" meta:non-whitespace-character-count="23558"/>
  </office:meta>
</office:document-meta>
</file>