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language-asian="lt" style:country-asian="LT"/>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861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fo:line-height="150%" fo:text-indent="0.8861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fo:line-height="150%" fo:text-indent="0.8861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fo:line-height="150%" fo:text-indent="0.8861in">
        <style:tab-stops>
          <style:tab-stop style:type="left" style:position="0.8659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indent="0.5in"/>
      <style:text-properties style:font-size-complex="12pt" style:language-asian="lt" style:country-asian="LT"/>
    </style:style>
    <style:style style:name="TableColumn49" style:family="table-column">
      <style:table-column-properties style:column-width="2.5118in"/>
    </style:style>
    <style:style style:name="TableColumn50" style:family="table-column">
      <style:table-column-properties style:column-width="2.802in"/>
    </style:style>
    <style:style style:name="Table48" style:family="table">
      <style:table-properties style:width="5.3138in" fo:margin-left="0in" table:align="left"/>
    </style:style>
    <style:style style:name="TableRow51" style:family="table-row">
      <style:table-row-properties style:min-row-height="0.0437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06%"/>
      <style:text-properties style:font-size-complex="12pt" fo:language="en" fo:country="GB"/>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line-height="106%"/>
      <style:text-properties style:font-size-complex="12pt" fo:language="en" fo:country="GB"/>
    </style:style>
    <style:style style:name="TableRow56" style:family="table-row">
      <style:table-row-properties style:min-row-height="0.4576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line-height="106%"/>
      <style:text-properties style:font-size-complex="12pt" fo:language="en" fo:country="GB"/>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line-height="106%" fo:text-indent="0.1291in"/>
      <style:text-properties style:font-size-complex="12pt" fo:language="en" fo:country="GB"/>
    </style:style>
    <style:style style:name="TableRow61" style:family="table-row">
      <style:table-row-properties style:min-row-height="0.1493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line-height="106%"/>
      <style:text-properties style:font-size-complex="12pt" fo:language="en" fo:country="GB"/>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line-height="106%"/>
      <style:text-properties style:font-size-complex="12pt" fo:language="en" fo:country="GB"/>
    </style:style>
    <style:style style:name="TableRow66" style:family="table-row">
      <style:table-row-properties style:min-row-height="0.1576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06%"/>
      <style:text-properties style:font-size-complex="12pt" fo:language="en" fo:country="GB"/>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line-height="106%"/>
      <style:text-properties style:font-size-complex="12pt" fo:language="en" fo:country="GB"/>
    </style:style>
    <style:style style:name="P71" style:parent-style-name="Normal" style:family="paragraph">
      <style:paragraph-properties fo:text-indent="0.043in"/>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style:text-properties style:language-asian="lt" style:country-asian="LT"/>
    </style:style>
  </office:automatic-styles>
  <office:body>
    <office:text text:use-soft-page-breaks="true">
      <text:p text:style-name="P1"/>
      <text:p text:style-name="P8">Projektas Nr. TSP-218</text:p>
      <text:p text:style-name="P9"/>
      <text:p text:style-name="P10">KUPIŠKIO RAJONO SAVIVALDYBĖS TARYBA</text:p>
      <text:p text:style-name="P11"/>
      <text:p text:style-name="P12">SPRENDIMAS</text:p>
      <text:p text:style-name="P13">DĖL KUPIŠKIO RAJONO SAVIVALDYBĖS BŪSTŲ NUOMOS MOKESČIŲ DYDŽIŲ</text:p>
      <text:p text:style-name="P14">NUSTATYMO</text:p>
      <text:p text:style-name="P15"/>
      <text:p text:style-name="P16">2019 m. rugpjūčio <text:s text:c="2"/>d. Nr. TS-</text:p>
      <text:p text:style-name="P17">Kupiškis</text:p>
      <text:p text:style-name="P18"/>
      <text:p text:style-name="P19"><text:span text:style-name="T20">Vadovaudamasi<text:s/></text:span><text:span text:style-name="T21">Lietuvos Respublikos vietos savivaldos įstatymo 16<text:s/></text:span><text:span text:style-name="T22">straipsnio 2 dalies 31 punktu, 18 straipsnio 1 dalimi, Lietuvos Respublikos p</text:span><text:span text:style-name="T23">aramos būstui įsigyti ar išsinuomoti įstatymo 4 straipsnio 5 dalies 5 punktu, 21 straipsnio 1 dalimi, Savivaldybės būsto, socialinio būsto nuomos mokesčių ir būsto nuomos ar išper</text:span><text:span text:style-name="T24">kamosios būsto nuomos mokesčių dalies kompensacijos dydžio apskaičiavimo metodika, patvirtinta Lietuvos Respublikos Vyriausybės 2001 m. balandžio <text:s text:c="2"/>25 d. nutarimu Nr. 472 „Dėl Savivaldybės būsto, socialinio būsto nuomos mokesčių ir būsto nuomos ar išperkam</text:span><text:span text:style-name="T25">osios būsto nuomos mokesčių dalies kompensacijos dydžio apskaičiavimo metodikos ir bazinio būsto nuomos ar išperkamosios būsto nuomos mokesčių dalies kompensacijos dydžio perskaičiavimo koeficiento patvirtinimo“, Kupiškio rajono savivaldybės tarybos 2015 m</text:span><text:span text:style-name="T26">. vasario <text:s text:c="5"/>19 d. sprendimu Nr. TS-34 „Dėl rinkos pataisos koeficiento, taikomo Kupiškio rajono savivaldybės būsto fondo gyvenamųjų patalpų nuomos mokesčiui apskaičiuoti, nustatymo“, Kupiškio rajono savivaldybės tarybos 2015 m. vasario 19 d. sprendimu N</text:span><text:span text:style-name="T27">r. TS-35 „Dėl pastatų, kuriuose yra Kupiškio rajono Savivaldybės būsto fondo ir socialinio būsto fondo gyvenamosios patalpos, amortizacinių atskaitymų nusidėvėjimui atkurti normatyvų (metais) nustatymo“ ir<text:s/></text:span><text:span text:style-name="T28">atsižvelgdama į valstybės įmonės Registrų centro d</text:span><text:span text:style-name="T29">irektoriaus 2018 m. gruodžio 27 d. įsakymą Nr. v-495 „Dėl 2018 m. nekilnojamojo turto (statinių) masinio vertinimo duomenų ir vietovės pataisos koeficientų pagal turto paskirtį ir vietovę nuo 2019 m. sausio 1 d. patvirtinimo“ ir valstybės įmonės Registrų c</text:span><text:span text:style-name="T30">entro direktoriaus <text:s text:c="7"/>2018 m. gruodžio 27 d. įsakymą Nr. v-496 „Dėl gyvenamųjų ir negyvenamųjų pastatų vidutinių statybos verčių nustatymo nuo 2019 m. sausio 1 d.“,<text:s/></text:span><text:span text:style-name="T31">Kupiškio rajono savivaldybės taryba <text:s text:c="25"/>n u s p r e n d ž i a:</text:span></text:p>
      <text:p text:style-name="P32"><text:span text:style-name="T33">1</text:span><text:span text:style-name="T34">. Nustatyti Kupiškio rajono savivaldybės būstų nuomos mokesčių dydžius pagal šio sprendimo priedą.</text:span></text:p>
      <text:p text:style-name="P35"><text:span text:style-name="T36">2</text:span><text:span text:style-name="T37">. Pripažinti netekusiu galios Kupiškio rajono savivaldybės tarybos 2015 m. gegužės <text:s/>28 d. sprendimą Nr. TS-189 „Dėl Kupiškio rajono savivaldybės būstų n</text:span><text:span text:style-name="T38">uomos mokesčių dydžių“ su visais pakeitimais ir papildymais.<text:s/></text:span></text:p>
      <text:p text:style-name="P39"><text:span text:style-name="T40">3</text:span><text:span text:style-name="T41">. Šis sprendimas įsigalioja nuo 2019 m. lapkričio 4 d.</text:span></text:p>
      <text:p text:style-name="P42"/>
      <text:soft-page-break/>
      <text:p text:style-name="P4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4"/>
      <text:p text:style-name="P45">Savivaldybės mero pavaduotojas,</text:p>
      <text:p text:style-name="P46">laikinai einantis Savivaldybės mero pareigas<text:s/></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Parengė</text:p>
          </table:table-cell>
          <table:table-cell table:style-name="TableCell54">
            <text:p text:style-name="P55"/>
          </table:table-cell>
        </table:table-row>
        <table:table-row table:style-name="TableRow56">
          <table:table-cell table:style-name="TableCell57">
            <text:p text:style-name="P58">Infrastruktūros skyriaus vedėjas<text:s/></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Mažvydas Šalkauskas</text:p>
          </table:table-cell>
          <table:table-cell table:style-name="TableCell69">
            <text:p text:style-name="P70"/>
          </table:table-cell>
        </table:table-row>
      </table:table>
      <text:p text:style-name="Normal"/>
      <text:p text:style-name="P71"><text:span text:style-name="T72">Projektas suderintas DVS</text:span></text:p>
      <text:p text:style-name="P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ė Veščiūnienė</meta:initial-creator>
    <dc:creator>adlibuser</dc:creator>
    <meta:creation-date>2019-08-13T10:31:00Z</meta:creation-date>
    <dc:date>2019-08-13T10:31:00Z</dc:date>
    <meta:print-date>2019-08-08T14:03:00Z</meta:print-date>
    <meta:template xlink:href="Normal.dotm" xlink:type="simple"/>
    <meta:editing-cycles>2</meta:editing-cycles>
    <meta:editing-duration>PT0S</meta:editing-duration>
    <meta:user-defined meta:name="LabbisDVSAttachmentId">36d7c94d-35f4-462c-bf77-78b28e0f29cb</meta:user-defined>
    <meta:document-statistic meta:page-count="2" meta:paragraph-count="50" meta:word-count="374" meta:character-count="2951" meta:row-count="119" meta:non-whitespace-character-count="2627"/>
  </office:meta>
</office:document-meta>
</file>