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25in">
        <style:tab-stops>
          <style:tab-stop style:type="left" style:position="5.125in"/>
        </style:tab-stops>
      </style:paragraph-properties>
      <style:text-properties fo:font-weight="bold" style:font-weight-asian="bold" style:font-weight-complex="bold" style:font-size-complex="12pt"/>
    </style:style>
    <style:style style:name="P8" style:parent-style-name="Normal" style:family="paragraph">
      <style:paragraph-properties fo:text-indent="5.125in">
        <style:tab-stops>
          <style:tab-stop style:type="left" style:position="5.125in"/>
        </style:tab-stops>
      </style:paragraph-properties>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master-page-name="MP1" style:family="paragraph">
      <style:paragraph-properties fo:break-before="page" fo:text-align="justify" fo:margin-left="3.5798in" fo:margin-right="0.3597in" fo:background-color="#FFFFFF">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3" style:parent-style-name="Normal" style:family="paragraph">
      <style:paragraph-properties fo:text-align="center"/>
      <style:text-properties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B05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fo:hyphenate="false"/>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style:font-size-complex="12pt" style:language-asian="lt" style:country-asian="LT" fo:hyphenate="false"/>
    </style:style>
    <style:style style:name="P24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margin-left="0.0041in" fo:margin-right="0.0159in" fo:text-indent="0.5354in" fo:background-color="#FFFFFF">
        <style:tab-stops>
          <style:tab-stop style:type="left" style:position="0.620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069in" fo:margin-right="0.0131in" fo:text-indent="0.4923in" fo:background-color="#FFFFFF">
        <style:tab-stops>
          <style:tab-stop style:type="left" style:position="0.618in"/>
        </style:tab-stops>
      </style:paragraph-properties>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style:font-size-complex="12pt" style:language-asian="lt" style:country-asian="LT" fo:hyphenate="false"/>
    </style:style>
    <style:style style:name="P333"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7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8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39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0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1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20" style:parent-style-name="Normal" style:family="paragraph">
      <style:paragraph-properties fo:text-align="justify" fo:margin-left="3.5437in">
        <style:tab-stops/>
      </style:paragraph-properties>
    </style:style>
    <style:style style:name="P421" style:parent-style-name="Normal" style:family="paragraph">
      <style:paragraph-properties fo:text-align="justify" fo:margin-left="3.5437in">
        <style:tab-stops/>
      </style:paragraph-properties>
    </style:style>
    <style:style style:name="T422" style:parent-style-name="DefaultParagraphFont" style:family="text">
      <style:text-properties fo:letter-spacing="-0.002in" fo:font-size="10pt" style:font-size-asian="10pt"/>
    </style:style>
    <style:style style:name="P423" style:parent-style-name="Normal" style:family="paragraph">
      <style:paragraph-properties fo:text-align="justify" fo:margin-left="3.5437in">
        <style:tab-stops/>
      </style:paragraph-properties>
    </style:style>
    <style:style style:name="T424" style:parent-style-name="DefaultParagraphFont" style:family="text">
      <style:text-properties fo:letter-spacing="-0.002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margin-left="3.5437in">
        <style:tab-stops/>
      </style:paragraph-properties>
      <style:text-properties style:font-size-complex="12pt"/>
    </style:style>
    <style:style style:name="P429" style:parent-style-name="Normal" style:family="paragraph">
      <style:paragraph-properties fo:text-align="center"/>
      <style:text-properties style:font-style-complex="italic" style:font-size-complex="12pt"/>
    </style:style>
    <style:style style:name="P430" style:parent-style-name="Normal" style:family="paragraph">
      <style:paragraph-properties fo:text-align="center"/>
      <style:text-properties style:font-style-complex="italic" style:font-size-complex="12pt"/>
    </style:style>
    <style:style style:name="P431" style:parent-style-name="Normal" style:family="paragraph">
      <style:paragraph-properties fo:text-align="center"/>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text-position="super 66.6%" style:font-size-complex="12pt"/>
    </style:style>
    <style:style style:name="P435" style:parent-style-name="Normal" style:family="paragraph">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size-complex="12pt" style:text-underline-type="single" style:text-underline-style="solid" style:text-underline-width="auto" style:text-underline-mode="continuous" style:language-complex="he" style:country-complex="IL"/>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language-complex="he" style:country-complex="IL"/>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6.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P452" style:parent-style-name="Normal" style:family="paragraph">
      <style:paragraph-properties fo:text-indent="5.1423in">
        <style:tab-stops>
          <style:tab-stop style:type="left" style:position="6.625in"/>
        </style:tab-stops>
      </style:paragraph-properties>
      <style:text-properties style:text-position="super 66.6%" style:font-size-complex="12pt"/>
    </style:style>
    <style:style style:name="P453" style:parent-style-name="Normal" style:family="paragraph">
      <style:paragraph-properties fo:text-indent="0.4923in">
        <style:tab-stops>
          <style:tab-stop style:type="left" style:position="6.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P456" style:parent-style-name="Normal" style:family="paragraph">
      <style:paragraph-properties fo:text-indent="3.2729in"/>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tyle-complex="italic" style:text-position="super 66.6%" style:font-size-complex="12pt"/>
    </style:style>
    <style:style style:name="P460" style:parent-style-name="Normal" style:family="paragraph">
      <style:paragraph-properties fo:text-indent="0.4923in">
        <style:tab-stops>
          <style:tab-stop style:type="left" style:position="6.625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6.625in"/>
        </style:tab-stops>
      </style:paragraph-properties>
    </style:style>
    <style:style style:name="T462" style:parent-style-name="DefaultParagraphFont" style:family="text">
      <style:text-properties fo:font-size="10pt" style:font-size-asian="10pt" fo:language="en" fo:country="US"/>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4923in">
        <style:tab-stops>
          <style:tab-stop style:type="left" style:position="6.625in"/>
        </style:tab-stops>
      </style:paragraph-properties>
    </style:style>
    <style:style style:name="T465" style:parent-style-name="DefaultParagraphFont" style:family="text">
      <style:text-properties fo:font-size="10pt" style:font-size-asian="10pt" fo:language="en" fo:country="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tab-stops>
          <style:tab-stop style:type="left" style:position="6.625in"/>
        </style:tab-stops>
      </style:paragraph-properties>
    </style:style>
    <style:style style:name="T469" style:parent-style-name="DefaultParagraphFont" style:family="text">
      <style:text-properties fo:font-size="10pt" style:font-size-asian="10pt" fo:language="en" fo:country="U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tab-stops>
          <style:tab-stop style:type="left" style:position="6.625in"/>
        </style:tab-stops>
      </style:paragraph-properties>
    </style:style>
    <style:style style:name="T472" style:parent-style-name="DefaultParagraphFont" style:family="text">
      <style:text-properties fo:font-size="10pt" style:font-size-asian="10pt" fo:language="en" fo:country="U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tab-stops>
          <style:tab-stop style:type="left" style:position="6.625in"/>
        </style:tab-stops>
      </style:paragraph-properties>
    </style:style>
    <style:style style:name="T475" style:parent-style-name="DefaultParagraphFont" style:family="text">
      <style:text-properties fo:font-size="10pt" style:font-size-asian="10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tab-stops>
          <style:tab-stop style:type="left" style:position="6.625in"/>
        </style:tab-stops>
      </style:paragraph-propertie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indent="0.4923in">
        <style:tab-stops>
          <style:tab-stop style:type="left" style:position="6.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margin-left="1.8in" fo:text-indent="1.8423in">
        <style:tab-stops/>
      </style:paragraph-properties>
      <style:text-properties style:text-position="super 66.6%" style:font-size-complex="12pt"/>
    </style:style>
    <style:style style:name="P488" style:parent-style-name="Normal" style:family="paragraph">
      <style:paragraph-properties fo:text-indent="0.4923in">
        <style:tab-stops>
          <style:tab-stop style:type="left" style:position="0.7875in"/>
        </style:tab-stops>
      </style:paragraph-properties>
      <style:text-properties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font-size="10pt" style:font-size-asian="10pt" fo:language="en" fo:country="US"/>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font-size="10pt" style:font-size-asian="10pt" fo:language="en" fo:country="US"/>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4923in">
        <style:tab-stops>
          <style:tab-stop style:type="left" style:position="0in"/>
          <style:tab-stop style:type="left" style:position="0.7875in"/>
          <style:tab-stop style:type="left" style:position="1.125in"/>
          <style:tab-stop style:type="left" style:position="1.2347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P528" style:parent-style-name="Normal" style:family="paragraph">
      <style:paragraph-properties fo:text-indent="3.0326in">
        <style:tab-stops>
          <style:tab-stop style:type="left" style:position="0.7875in"/>
        </style:tab-stops>
      </style:paragraph-properties>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text-position="super 66.6%"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444in"/>
    </style:style>
    <style:style style:name="T538" style:parent-style-name="DefaultParagraphFont" style:family="text">
      <style:text-properties style:text-position="super 66.6%" style:font-size-complex="12pt"/>
    </style:style>
    <style:style style:name="P539" style:parent-style-name="Normal" style:family="paragraph">
      <style:paragraph-properties fo:text-align="justify" fo:margin-left="3.8395in">
        <style:tab-stops/>
      </style:paragraph-properties>
    </style:style>
    <style:style style:name="T540" style:parent-style-name="DefaultParagraphFont" style:family="text">
      <style:text-properties fo:letter-spacing="-0.002in" fo:font-size="10pt" style:font-size-asian="10pt"/>
    </style:style>
    <style:style style:name="P541" style:parent-style-name="Normal" style:family="paragraph">
      <style:paragraph-properties fo:text-align="justify" fo:margin-left="3.8395in">
        <style:tab-stops/>
      </style:paragraph-properties>
    </style:style>
    <style:style style:name="T542" style:parent-style-name="DefaultParagraphFont" style:family="text">
      <style:text-properties fo:letter-spacing="-0.002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indent="2.7548in">
        <style:tab-stops>
          <style:tab-stop style:type="left" style:position="2.7548in"/>
        </style:tab-stops>
      </style:paragraph-properties>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language-complex="he" style:country-complex="IL"/>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language-complex="he" style:country-complex="IL"/>
    </style:style>
    <style:style style:name="P563" style:parent-style-name="Normal" style:family="paragraph">
      <style:paragraph-properties fo:text-align="justify">
        <style:tab-stops>
          <style:tab-stop style:type="left" style:position="6.625in"/>
        </style:tab-stops>
      </style:paragraph-properties>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style>
    <style:style style:name="P566" style:parent-style-name="Normal" style:family="paragraph">
      <style:paragraph-properties fo:text-indent="5.2284in"/>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tab-stops>
          <style:tab-stop style:type="left" style:position="6.3965in"/>
          <style:tab-stop style:type="left" style:position="6.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text-underline-type="single" style:text-underline-style="solid" style:text-underline-width="auto" style:text-underline-mode="continuous"/>
    </style:style>
    <style:style style:name="P572" style:parent-style-name="Normal" style:family="paragraph">
      <style:paragraph-properties fo:text-indent="6.3909in"/>
    </style:style>
    <style:style style:name="T573" style:parent-style-name="DefaultParagraphFont" style:family="text">
      <style:text-properties style:text-position="super 66.6%" style:font-size-complex="12pt"/>
    </style:style>
    <style:style style:name="P574" style:parent-style-name="Normal" style:family="paragraph">
      <style:paragraph-properties fo:text-align="justify">
        <style:tab-stops>
          <style:tab-stop style:type="left" style:position="6.625in"/>
        </style:tab-stops>
      </style:paragraph-properties>
      <style:text-properties style:font-size-complex="12pt"/>
    </style:style>
    <style:style style:name="P575" style:parent-style-name="Normal" style:family="paragraph">
      <style:paragraph-properties fo:text-align="justify" fo:text-indent="4.5638in">
        <style:tab-stops>
          <style:tab-stop style:type="left" style:position="6.625in"/>
        </style:tab-stops>
      </style:paragraph-properties>
      <style:text-properties style:text-position="super 66.6%" style:font-size-complex="12pt"/>
    </style:style>
    <style:style style:name="P576" style:parent-style-name="Normal" style:family="paragraph">
      <style:paragraph-properties fo:text-align="justify">
        <style:tab-stops>
          <style:tab-stop style:type="left" style:position="5.7548in"/>
          <style:tab-stop style:type="left" style:position="6.1506in"/>
          <style:tab-stop style:type="left" style:position="6.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P580" style:parent-style-name="Normal" style:family="paragraph">
      <style:paragraph-properties fo:text-indent="5.1236in"/>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tyle-complex="italic" style:text-position="super 66.6%" style:font-size-complex="12pt"/>
    </style:style>
    <style:style style:name="P583" style:parent-style-name="Normal" style:family="paragraph">
      <style:paragraph-properties>
        <style:tab-stops>
          <style:tab-stop style:type="left" style:position="0.875in"/>
        </style:tab-stops>
      </style:paragraph-properties>
      <style:text-properties style:font-size-complex="12pt"/>
    </style:style>
    <style:style style:name="P584" style:parent-style-name="Normal" style:family="paragraph">
      <style:paragraph-properties fo:text-indent="3.9805in"/>
      <style:text-properties style:text-position="super 66.6%" style:font-size-complex="12pt"/>
    </style:style>
    <style:style style:name="P585" style:parent-style-name="Normal" style:family="paragraph">
      <style:paragraph-properties>
        <style:tab-stops>
          <style:tab-stop style:type="left" style:position="0.875in"/>
        </style:tab-stops>
      </style:paragraph-properties>
      <style:text-properties style:font-size-complex="12pt"/>
    </style:style>
    <style:style style:name="P586" style:parent-style-name="Normal" style:family="paragraph">
      <style:paragraph-properties fo:text-indent="5.2791in"/>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1.1194in"/>
      <style:text-properties style:text-position="super 66.6%" style:font-size-complex="12pt"/>
    </style:style>
    <style:style style:name="P594" style:parent-style-name="Normal" style:family="paragraph">
      <style:paragraph-properties fo:text-align="justify" fo:margin-left="0.9in" fo:text-indent="0.4784in">
        <style:tab-stops/>
      </style:paragraph-properties>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P602" style:parent-style-name="Normal" style:family="paragraph">
      <style:paragraph-properties fo:text-indent="4.7361in">
        <style:tab-stops>
          <style:tab-stop style:type="left" style:position="0.875in"/>
        </style:tab-stops>
      </style:paragraph-properties>
      <style:text-properties style:text-position="super 66.6%" style:font-size-complex="12pt"/>
    </style:style>
    <style:style style:name="P603" style:parent-style-name="Normal" style:family="paragraph">
      <style:paragraph-properties fo:text-indent="0.043in">
        <style:tab-stops>
          <style:tab-stop style:type="left" style:position="0.875in"/>
        </style:tab-stops>
      </style:paragraph-properties>
      <style:text-properties style:font-size-complex="12pt"/>
    </style:style>
    <style:style style:name="P604" style:parent-style-name="Normal" style:family="paragraph">
      <style:paragraph-properties fo:text-indent="5.5111in">
        <style:tab-stops>
          <style:tab-stop style:type="left" style:position="0.875in"/>
        </style:tab-stops>
      </style:paragraph-properties>
    </style:style>
    <style:style style:name="T605" style:parent-style-name="DefaultParagraphFont" style:family="text">
      <style:text-properties style:text-position="super 66.6%"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indent="1.593in">
        <style:tab-stops>
          <style:tab-stop style:type="left" style:position="0.875in"/>
        </style:tab-stops>
      </style:paragraph-properties>
    </style:style>
    <style:style style:name="T610" style:parent-style-name="DefaultParagraphFont" style:family="text">
      <style:text-properties style:text-position="super 66.6%" style:font-size-complex="12pt"/>
    </style:style>
    <style:style style:name="P611" style:parent-style-name="Normal" style:family="paragraph">
      <style:paragraph-properties>
        <style:tab-stops>
          <style:tab-stop style:type="left" style:position="0.875in"/>
        </style:tab-stops>
      </style:paragraph-properties>
      <style:text-properties style:font-size-complex="12pt"/>
    </style:style>
    <style:style style:name="P612" style:parent-style-name="Normal" style:family="paragraph">
      <style:paragraph-properties>
        <style:tab-stops>
          <style:tab-stop style:type="left" style:position="0.875in"/>
        </style:tab-stops>
      </style:paragraph-properties>
      <style:text-properties style:font-size-complex="12pt"/>
    </style:style>
    <style:style style:name="P613" style:parent-style-name="Normal" style:family="paragraph">
      <style:paragraph-properties fo:text-indent="3.8076in"/>
      <style:text-properties style:text-position="super 66.6%" style:font-size-complex="12pt"/>
    </style:style>
    <style:style style:name="P614" style:parent-style-name="Normal" style:family="paragraph">
      <style:paragraph-properties>
        <style:tab-stops>
          <style:tab-stop style:type="left" style:position="0.875in"/>
        </style:tab-stops>
      </style:paragraph-properties>
      <style:text-properties style:font-size-complex="12pt"/>
    </style:style>
    <style:style style:name="P615" style:parent-style-name="Normal" style:family="paragraph">
      <style:paragraph-properties fo:text-indent="5.0562in"/>
      <style:text-properties style:text-position="super 66.6%" style:font-size-complex="12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1.1194in"/>
    </style:style>
    <style:style style:name="T620" style:parent-style-name="DefaultParagraphFont" style:family="text">
      <style:text-properties style:text-position="super 66.6%"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style:font-size-complex="12pt"/>
    </style:style>
    <style:style style:name="P623" style:parent-style-name="Normal" style:family="paragraph">
      <style:paragraph-properties fo:text-indent="0.2958in"/>
      <style:text-properties style:font-size-complex="12pt"/>
    </style:style>
    <style:style style:name="P624" style:parent-style-name="Normal" style:family="paragraph">
      <style:paragraph-properties fo:text-indent="0.5166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style:style>
    <style:style style:name="P625" style:parent-style-name="Normal" style:family="paragraph">
      <style:text-properties style:font-size-complex="12pt"/>
    </style:style>
    <style:style style:name="P626" style:parent-style-name="Normal" style:family="paragraph">
      <style:text-properties fo:font-weight="bold" style:font-weight-asian="bold" style:font-size-complex="12pt"/>
    </style:style>
    <style:style style:name="P627" style:parent-style-name="Normal" style:master-page-name="MP2" style:family="paragraph">
      <style:paragraph-properties fo:break-before="page" fo:text-align="justify" fo:margin-left="6.3in">
        <style:tab-stops>
          <style:tab-stop style:type="center" style:position="-2.9534in"/>
          <style:tab-stop style:type="right" style:position="0.393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text-align="justify" fo:margin-left="6.3in">
        <style:tab-stops>
          <style:tab-stop style:type="center" style:position="-2.9534in"/>
          <style:tab-stop style:type="right" style:position="0.393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center">
        <style:tab-stops>
          <style:tab-stop style:type="left" style:position="3.8333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ab-stops>
          <style:tab-stop style:type="left" style:position="3.8333in"/>
        </style:tab-stops>
      </style:paragraph-properties>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ab-stops>
          <style:tab-stop style:type="left" style:position="3.8333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left" style:position="3.8333in"/>
        </style:tab-stops>
      </style:paragraph-properties>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tab-stops>
          <style:tab-stop style:type="left" style:position="3.8333in"/>
        </style:tab-stops>
      </style:paragraph-properties>
    </style:style>
    <style:style style:name="P647" style:parent-style-name="Normal" style:family="paragraph">
      <style:paragraph-properties fo:text-align="center">
        <style:tab-stops>
          <style:tab-stop style:type="left" style:position="3.8333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TableColumn653" style:family="table-column">
      <style:table-column-properties style:column-width="0.7875in"/>
    </style:style>
    <style:style style:name="TableColumn654" style:family="table-column">
      <style:table-column-properties style:column-width="0.8826in"/>
    </style:style>
    <style:style style:name="TableColumn655" style:family="table-column">
      <style:table-column-properties style:column-width="1.4284in"/>
    </style:style>
    <style:style style:name="TableColumn656" style:family="table-column">
      <style:table-column-properties style:column-width="1.5138in"/>
    </style:style>
    <style:style style:name="TableColumn657" style:family="table-column">
      <style:table-column-properties style:column-width="1.7576in"/>
    </style:style>
    <style:style style:name="TableColumn658" style:family="table-column">
      <style:table-column-properties style:column-width="1.3666in"/>
    </style:style>
    <style:style style:name="TableColumn659" style:family="table-column">
      <style:table-column-properties style:column-width="1.4638in"/>
    </style:style>
    <style:style style:name="TableColumn660" style:family="table-column">
      <style:table-column-properties style:column-width="1.3659in"/>
    </style:style>
    <style:style style:name="Table652" style:family="table">
      <style:table-properties style:width="10.5666in" fo:margin-left="0in" table:align="center"/>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align="center">
        <style:tab-stops>
          <style:tab-stop style:type="left" style:position="3.8333in"/>
        </style:tab-stops>
      </style:paragraph-properties>
    </style:style>
    <style:style style:name="P70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1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1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1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13" style:parent-style-name="Normal" style:master-page-name="MP3" style:family="paragraph">
      <style:paragraph-properties fo:break-before="page"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style:font-weight-complex="bold" style:font-size-complex="12pt"/>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15%" fo:text-indent="0.4923in">
        <style:tab-stops>
          <style:tab-stop style:type="left" style:position="5.217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5.217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15%" fo:text-indent="0.4923in">
        <style:tab-stops>
          <style:tab-stop style:type="left" style:position="5.217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5.2173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15%" fo:text-indent="0.4923in">
        <style:tab-stops>
          <style:tab-stop style:type="left" style:position="5.217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5.2173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15%" fo:text-indent="0.4923in">
        <style:tab-stops>
          <style:tab-stop style:type="left" style:position="5.2173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15%" fo:text-indent="0.4923in">
        <style:tab-stops>
          <style:tab-stop style:type="left" style:position="5.2173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5.2173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15%" fo:text-indent="0.4923in">
        <style:tab-stops>
          <style:tab-stop style:type="left" style:position="5.217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5.2173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15%" fo:text-indent="0.4923in">
        <style:tab-stops>
          <style:tab-stop style:type="left" style:position="5.2173in"/>
        </style:tab-stops>
      </style:paragraph-properties>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5.2173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15%" fo:text-indent="0.4923in">
        <style:tab-stops>
          <style:tab-stop style:type="left" style:position="5.2173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15%" fo:text-indent="0.4923in">
        <style:tab-stops>
          <style:tab-stop style:type="left" style:position="5.2173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15%" fo:text-indent="0.4923in">
        <style:tab-stops>
          <style:tab-stop style:type="left" style:position="5.2173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15%" fo:text-indent="0.4923in">
        <style:tab-stops>
          <style:tab-stop style:type="left" style:position="5.217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15%" fo:text-indent="0.4923in">
        <style:tab-stops>
          <style:tab-stop style:type="left" style:position="5.2173in"/>
        </style:tab-stops>
      </style:paragraph-properties>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4923in">
        <style:tab-stops>
          <style:tab-stop style:type="left" style:position="5.2173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15%" fo:text-indent="0.4923in">
        <style:tab-stops>
          <style:tab-stop style:type="left" style:position="5.217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15%"/>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SPRENDIMAS</text:p>
      <text:p text:style-name="P13">DĖL LEIDIMO VYKDYTI ŽEMĖS KASIMO DARBUS IŠDAVIMO<text:s/></text:p>
      <text:p text:style-name="P14">IR PANAIKINIMO TVARKOS APRAŠO PATVIRTINIMO</text:p>
      <text:p text:style-name="P15"/>
      <text:p text:style-name="P16">2025 m. lapkričio 27 d. Nr. T-</text:p>
      <text:p text:style-name="P17">Radviliškis</text:p>
      <text:p text:style-name="P18"/>
      <text:p text:style-name="P19"><text:span text:style-name="T20">Vadovaudamasi Lietuvos Respublikos vietos savivaldos įstatymo 15 straipsnio 4 dalimi, Leidimų vykdyti žemės kasimo darbus išdavimo ir panaikinimo tvarkos aprašo, patvirtinto Lietuvos Respublikos aplinkos ministro 2024 m. birželio 18 d. įsakymu Nr. D1-202 „</text:span><text:span text:style-name="T21">Dėl Leidimo vykdyti žemės kasimo darbus išdavimo ir panaikinimo tvarkos aprašo patvirtinimo“, 29 punktu, Radviliškio rajono savivaldybės taryba<text:s/></text:span><text:span text:style-name="T22">nusprendži</text:span><text:span text:style-name="T23">a:</text:span></text:p>
      <text:p text:style-name="P24"><text:span text:style-name="T25">1</text:span><text:span text:style-name="T26">. Patvirtinti Leidimo vykdyti žemės kasimo darbus išdavimo ir panaikinimo Radviliškio rajono s</text:span><text:span text:style-name="T27">avivaldybėje tvarkos aprašą (pridedama).</text:span></text:p>
      <text:p text:style-name="P28"><text:span text:style-name="T29">2</text:span><text:span text:style-name="T30">. Pripažinti netekusiu galios Radviliškio rajono savivaldybės tarybos 2011 m. kovo 24 d. sprendimą Nr. T-1168 „Dėl leidimų atlikti kasinėjimo darbus Radviliškio rajono savivaldybės viešojo naudojimo teritorijoj</text:span><text:span text:style-name="T31">e (gatvėse, vietinės Reikšmės keliuose, aikštėse, žaliuosiuose plotuose), atitverti ją ar jos dalį arba apriboti eismą joje išdavimo tvarkos aprašo, bei vietinės rinkliavos nuostatų už šių leidimų išdavimą, patvirtinimo“.</text:span></text:p>
      <text:p text:style-name="P32"><text:span text:style-name="T33">3</text:span><text:span text:style-name="T34">. Nustatyti, kad šis sprendim</text:span><text:span text:style-name="T35">as įsigalioja nuo 2026 m. sausio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5"/></text:span></text:p>
      <text:p text:style-name="P45"/>
      <text:p text:style-name="Normal"/>
      <text:p text:style-name="P46"><text:span text:style-name="T50">PATVIRTINTA</text:span></text:p>
      <text:p text:style-name="P51">Radviliškio rajono savivaldybės<text:s/>tarybos</text:p>
      <text:p text:style-name="P52">2025 m. lapkričio 27 d. sprendimu Nr. T-</text:p>
      <text:p text:style-name="P53"/>
      <text:p text:style-name="P54"><text:span text:style-name="T55">LEIDIMŲ VYKDYTI ŽEMĖS KASIMO DARBUS IŠDAVIMO<text:s/></text:span></text:p>
      <text:p text:style-name="P56"><text:span text:style-name="T57">IR PANAIKINIMO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eidimo vykdyti žemės kasimo darbus (toliau – Leidimas) išdavimo ir panaikinimo Radviliškio rajono savivaldybėje tvarkos aprašas (toliau – Aprašas) nustato leidimo atlikti kasinėjimo, inžinerinių komunikacijų klojimo, medžiagų sandėliavimo ir kitus darbu</text:span><text:span text:style-name="T69">s savivaldybės viešojo naudojimo teritorijoje (gatvėse, vietinės reikšmės keliuose, kelių juostose ar jų apsaugos zonose, aikštėse, žaliuosiuose plotuose), atitverti ją ar jos dalį arba apriboti eismą joje ( toliau Darbai) išdavimo, leidimo galiojimo pratę</text:span><text:span text:style-name="T70">simo, leidimo galiojimo sustabdymo, leidimo galiojimo sustabdymo panaikinimo ir leidimo galiojimo panaikinimo tvarką.<text:s/></text:span></text:p>
      <text:p text:style-name="P71"><text:span text:style-name="T72">2</text:span><text:span text:style-name="T73">. Aprašas galioja visiems fiziniams ir juridiniams asmenims, norintiems atlikti Darbus Radviliškio rajono savivaldybės (toliau – Sav</text:span><text:span text:style-name="T74">ivaldybė) viešojo naudojimo teritorijoje (toliau – Leidimo turėtojas).</text:span></text:p>
      <text:p text:style-name="P75"><text:span text:style-name="T76">3</text:span><text:span text:style-name="T77">.<text:s/></text:span><text:span text:style-name="T78">Viešojo naudojimo teritorija</text:span><text:span text:style-name="T79"><text:s/>– Savivaldybei nuosavybės teise priklausanti ir (ar) Savivaldybės patikėjimo teise valdoma teritorija: gatvės, vietinės reikšmės keliai, kelių juosto</text:span><text:span text:style-name="T80">s ar jų apsaugos zonos, aikštės, žalieji plotai. <text:s text:c="207"/></text:span><text:span text:style-name="T81"><text:s text:c="256"/></text:span><text:span text:style-name="T82"><text:s text:c="256"/></text:span><text:span text:style-name="T83"><text:s text:c="256"/></text:span><text:span text:style-name="T84"><text:s text:c="256"/></text:span><text:span text:style-name="T85"><text:s text:c="256"/></text:span><text:span text:style-name="T86"><text:s text:c="256"/></text:span><text:span text:style-name="T87"><text:s text:c="74"/></text:span></text:p>
      <text:p text:style-name="P88"/>
      <text:p text:style-name="P89"><text:span text:style-name="T90">II</text:span><text:span text:style-name="T91"><text:s/>SKYRIUS</text:span></text:p>
      <text:p text:style-name="P92"><text:span text:style-name="T93">LEIDIMŲ IŠDAVIMO TVARKA</text:span></text:p>
      <text:p text:style-name="P94"/>
      <text:p text:style-name="P95"><text:span text:style-name="T96">4</text:span><text:span text:style-name="T97">. Fiziniams ir juridiniams asmenims Leidimus (2 priedas) atlikti Apraše numatytus Darbus, išduoda Savivaldybės seniūnijų seniūnai ar<text:s/></text:span><text:span text:style-name="T98">jo įgaliotas asmuo pagal pateiktą prašymą (1 priedas, toliau – Prašymas):</text:span></text:p>
      <text:p text:style-name="P99"><text:span text:style-name="T100">4.1</text:span><text:span text:style-name="T101">.</text:span><text:span text:style-name="T102"><text:s/>Prašymą galima pateikti raštu, el. paštu, ir per informacines sistemas: <text:s/>www.epaslaugos.lt, TPS „Vartai“;</text:span></text:p>
      <text:p text:style-name="P103"><text:span text:style-name="T104">4.2</text:span><text:span text:style-name="T105">.<text:s/></text:span><text:span text:style-name="T106">Prašyme nurodoma tik viena Viešojo naudojimo teritorija, kur</text:span><text:span text:style-name="T107">ioje numatoma atlikti Darbus. Kiekvienai nurodytai Viešojo naudojimo teritorijai pildomas atskiras prašymas ir išduodamas atskiras Leidimas atlikti Darbus, jeigu tai nėra ta pati statybvietė, ir mokama atskira vietinė rinkliava už kiekvieną Leidimą atlikti</text:span><text:span text:style-name="T108"><text:s/>Darbus.</text:span></text:p>
      <text:p text:style-name="P109"><text:span text:style-name="T110">5</text:span><text:span text:style-name="T111">. Savivaldybės seniūnijų seniūnai ar jo įgaliotas asmuo Leidimą išduoda <text:s/>per 5 darbo dienas nuo Prašymo pateikimo su visais reikiamais dokumentais, nurodytais Aprašo 8 punkte kartu su vietinės rinkliavos sumokėjimą patvirtinančiu dokumentu,</text:span><text:span text:style-name="T112"><text:s/>arba raštu pateikia motyvuotą atsakymą, kai Leidimas neišduodamas.<text:s/></text:span></text:p>
      <text:p text:style-name="P113"><text:span text:style-name="T114">6</text:span><text:span text:style-name="T115">. Seniūnai, išdavę Leidimą, skelbia Leidimo turėtojo paruoštą informaciją apie eismo ribojimą ar uždarymą keliuose, gatvėse per visuomenės informavimo priemones, kontroliuoja Darbų e</text:span><text:span text:style-name="T116">igą ir dangų atstatymo terminus.</text:span></text:p>
      <text:p text:style-name="P117"><text:span text:style-name="T118">7</text:span><text:span text:style-name="T119">. Prašyme nurodoma pareiškėjo, juridinio ar fizinio asmens pavadinimas (vardas, pavardė), adresas, telefono numeris, tiksli darbų vykdymo vieta, numatomų Darbų paskirtis ir pobūdis, Darbų atlikimo pradžios ir pabaigos<text:s/></text:span><text:span text:style-name="T120">laikas, dangos atstatymo laiką, atsakingo Darbų vadovo vardas, pavardė, telefono numeris. Juridinio asmens prašymą pasirašo vadovas arba jo įgaliotas asmuo.<text:s/></text:span></text:p>
      <text:p text:style-name="P121"><text:span text:style-name="T122">8</text:span><text:span text:style-name="T123">. Kartu su prašymu pateikiama:</text:span></text:p>
      <text:p text:style-name="P124"><text:span text:style-name="T125">8.1</text:span><text:span text:style-name="T126">. Savivaldybės administracijos išduoto statybą<text:s/></text:span><text:span text:style-name="T127">leidžiančio dokumento (toliau – SLD) kopija, kai toks leidimas privalomas pagal teisės aktus, kartu su statinio, kuriam išduotas SLD, projekto ištraukos kopija su pažymėtomis dangos perkasimo vietomis arba Darbų vykdymo schema, darbų organizavimo planu;</text:span></text:p>
      <text:p text:style-name="P128"><text:span text:style-name="T129">8.2</text:span><text:span text:style-name="T130">. sklypo ar teritorijos planą su pažymėtomis dangos perkasimo vietomis arba Darbų vykdymo schemą, Darbų organizavimo planą ir atstatomų dangų detalių brėžinį;</text:span></text:p>
      <text:p text:style-name="P131"><text:span text:style-name="T132">8.3</text:span><text:span text:style-name="T133">. kelių, gatvių, sklypų ar teritorijų savininkų (nuomininkų) suderinimai;</text:span></text:p>
      <text:p text:style-name="P134"><text:span text:style-name="T135">8.4</text:span><text:span text:style-name="T136">. Da</text:span><text:span text:style-name="T137">rbų vykdymo planas – schema su elektros, dujotiekio, vandentiekio ir nuotekų, telefono tinklų, šiluminių trasų ir kitų inžinerinių tinklų valdytojų derinimais</text:span><text:span text:style-name="T138"><text:s/></text:span><text:span text:style-name="T139">dėl Darbų schemoje nurodytoje zonoje;</text:span></text:p>
      <text:p text:style-name="P140"><text:span text:style-name="T141">8.5</text:span><text:span text:style-name="T142">. Darbų organizavimo planas ar atitveriamų teritorij</text:span><text:span text:style-name="T143">ų schemos dėl apylankų bei techninių eismo reguliavimo priemonių įrengimo, kurios turi būti suderintos su policija, kai Darbai vykdomi miestų aikštėse, gatvėse, privažiavimuose bei keliuose;</text:span></text:p>
      <text:p text:style-name="P144"><text:span text:style-name="T145">8.6</text:span><text:span text:style-name="T146">. sutartys ar suderinimai dėl medžių, krūmų kirtimo ir (ar</text:span><text:span text:style-name="T147">) iškasamo grunto išvežimo vietos;</text:span></text:p>
      <text:p text:style-name="P148"><text:span text:style-name="T149">8.7</text:span><text:span text:style-name="T150">. Kultūros paveldo departamento prie Kultūros ministerijos suderinimas, jeigu Darbai vykdomi kultūros paveldo teritorijoje.</text:span></text:p>
      <text:p text:style-name="P151"><text:span text:style-name="T152">9</text:span><text:span text:style-name="T153">. Informaciją apie pasikeitusius asmens rekvizitus, su veikla, kuriai išduotas Leid</text:span><text:span text:style-name="T154">imas, susijusių sąlygų pasikeitimus, taip pat teisines formas ar kitus pasikeitimus, asmuo privalo pateikti Savivaldybės Seniūnijos seniūnui ar jo įgaliotam asmeniui ne vėliau kaip per 10 darbo dienų nuo tos dienos, kai informacija jam tapo žinoma, ir pate</text:span><text:span text:style-name="T155">ikia prašymą patikslinti išduotą Leidimą. Jei asmuo pateikia neišsamų ar netinkamai įformintą prašymą arba pateikia ne visus dokumentus ar informaciją, kurių reikia Leidimui išduoti, Savivaldybės Seniūnijos seniūnas ar jo įgaliotas asmuo per 3 darbo dienas</text:span><text:span text:style-name="T156"><text:s/>nuo tokio prašymo gavimo informuoja asmenį apie būtinybę pateikti trūkstamus dokumentus ar informaciją ir apie tai, kad terminas Leidimui išduoti skaičiuojamas nuo visų tinkamai įformintų dokumentų ir informacijos pateikimo dienos.</text:span></text:p>
      <text:p text:style-name="P157"><text:span text:style-name="T158">10</text:span><text:span text:style-name="T159">. Pasibaigus<text:s/></text:span><text:span text:style-name="T160">Leidimo galiojimo terminui tęsiami Darbai laikomi savavališkais.</text:span></text:p>
      <text:p text:style-name="P161"><text:span text:style-name="T162">11</text:span><text:span text:style-name="T163">. Leidimo galiojimo termino pratęsimas:</text:span></text:p>
      <text:p text:style-name="P164"><text:span text:style-name="T165">11.1</text:span><text:span text:style-name="T166">. nebaigus vykdyti Darbų iki Leidime nurodytos Darbų vykdymo pabaigos datos, L</text:span><text:span text:style-name="T167">eidimo turėtojas Savivaldybės seniūnijos seniūnui ar jo įgali</text:span><text:span text:style-name="T168">otam asmeniui ne vėliau kaip prieš 3 darbo dienas iki Leidimo galiojimo pabaigos raštu pateikia prašymą (laisvos formos) pratęsti Leidimo galiojimą nurodant terminą;</text:span></text:p>
      <text:p text:style-name="P169"><text:span text:style-name="T170">11.2</text:span><text:span text:style-name="T171">. Leidimo galiojimas pratęsiamas laikotarpiui, už kurį sumokėta papildomai paskaič</text:span><text:span text:style-name="T172">iuota vietinė rinkliava.<text:s/></text:span></text:p>
      <text:p text:style-name="P173"><text:span text:style-name="T174">12</text:span><text:span text:style-name="T175">. Leidimas neišduodamas, jeigu:</text:span></text:p>
      <text:p text:style-name="P176"><text:span text:style-name="T177">12.1</text:span><text:span text:style-name="T178">. nustatyta, kad pareiškėjas per paskutinius dvylika mėnesių vykdė Darbus Radviliškio rajono viešojo naudojimo teritorijoje be išduoto Leidimo;</text:span></text:p>
      <text:p text:style-name="P179"><text:span text:style-name="T180">12.2</text:span><text:span text:style-name="T181">. nustatyta, kad pareiškėjas per</text:span><text:span text:style-name="T182"><text:s/>paskutinius 2 (dvejus) metus po Darbų atlikimo nesutvarkė išardytos dangos šio Aprašo V skyriuje nustatyta tvarka pagal anksčiau išduotus leidimus atlikti darbus Radviliškio rajono viešojo naudojimo teritorijose ir iki paraiškos pateikimo dienos nepašalin</text:span><text:span text:style-name="T183">o šių prievolių pažeidimų.</text:span></text:p>
      <text:p text:style-name="P184"><text:span text:style-name="T185">13</text:span><text:span text:style-name="T186">. Leidimo galiojimas gali būti sustabdomas, jeigu atsiranda aplinkybės, neleidžiančios pradėti vykdyti numatytų Darbų. Prašymas sustabdyti Leidimo galiojimą gali būti pateiktas raštu ar el. paštu.<text:s/></text:span></text:p>
      <text:p text:style-name="P187"><text:span text:style-name="T188">14</text:span><text:span text:style-name="T189">. Leidimo galiojimas atnaujinamas išnykus Leidimo galiojimo sustabdymo pagrindams, esant asmens rašytiniam pranešimui.<text:s/></text:span></text:p>
      <text:p text:style-name="P190"><text:span text:style-name="T191">15</text:span><text:span text:style-name="T192">. Leidimo galiojimas panaikinamas, jeigu:<text:s/></text:span></text:p>
      <text:p text:style-name="P193"><text:span text:style-name="T194">15.1</text:span><text:span text:style-name="T195">. paaiškėja, kad asmuo Leidimui gauti pateikė melagingus ar suklastotus dokumentu</text:span><text:span text:style-name="T196">s;<text:s/></text:span></text:p>
      <text:p text:style-name="P197"><text:span text:style-name="T198">15.2</text:span><text:span text:style-name="T199">. asmuo pateikia prašymą dėl Leidimo galiojimo panaikinimo;</text:span></text:p>
      <text:p text:style-name="P200"><text:span text:style-name="T201">15.3</text:span><text:span text:style-name="T202">. asmuo, atlikdamas Darbus, nesilaiko šio Aprašo ir kitų teisės aktų reikalavimų.<text:s/></text:span></text:p>
      <text:p text:style-name="P203"><text:span text:style-name="T204">16</text:span><text:span text:style-name="T205">. Leidimo galiojimo panaikinimas įforminamas Savivaldybės Seniūnijos seniūno įsakymu.</text:span><text:span text:style-name="T206"><text:s/>Apie Leidimo galiojimo panaikinimą asmuo informuojamas raštu per 3 darbo dienas nuo sprendimo priėmimo dienos.<text:s/></text:span></text:p>
      <text:p text:style-name="P207"><text:span text:style-name="T208">17</text:span><text:span text:style-name="T209">. Savivaldybės Seniūnijos seniūno įgaliotas asmuo tvarko išduotų Leidimų registrą (3 priedas). Išduotų Leidimų kopijos, kartu su pateikta</text:span><text:span text:style-name="T210">is prašymais bei jų dokumentais, saugomos teisės aktų nustatyta tvarka.<text:s/></text:span></text:p>
      <text:p text:style-name="P211"><text:span text:style-name="T212">III</text:span><text:span text:style-name="T213"><text:s/>SKYRIUS</text:span></text:p>
      <text:p text:style-name="P214"><text:span text:style-name="T215">LEIDIMO TURĖTOJO PAREIGOS</text:span></text:p>
      <text:p text:style-name="P216"/>
      <text:p text:style-name="P217"><text:span text:style-name="T218">18</text:span><text:span text:style-name="T219">. Leidimo turėtojas privalo užtikrinti, kad Darbo vietos kelyje (gatvėje) ar šalia kelio (gatvės) būtų aptvertos ir pažymėtos reikia</text:span><text:span text:style-name="T220">mais kelio ženklais, atitvarais ir nukreipiamaisiais įtaisais, o tamsiuoju paros metu ar esant blogam matomumui – šviesomis pagal transporto eismo organizavimo schemą. Kelyje (gatvėje) dirbantys asmenys privalo vilkėti ryškiaspalvius darbo drabužius, įspėj</text:span><text:span text:style-name="T221">amąsias liemenes arba uniformas. Įrengti saugius takus pėstiesiems ir laikinus uždarytų kelių (gatvių) apvažiavimus. Išlaidas apylankoms įrengti, techniškai tvarkyti, prižiūrėti, išardyti ir vietovei sutvarkyti apmoka Leidimo turėtojas.</text:span></text:p>
      <text:p text:style-name="P222"><text:span text:style-name="T223">19</text:span><text:span text:style-name="T224">. Išardytos š</text:span><text:span text:style-name="T225">aligatvių plytelės, kelio bortai, trinkelės turi būti tvarkingai sandėliuojamos ir naudojamos dangų atstatymui. Betono gaminių ir asfaltbetonio laužas išvežamas į atitinkamą atliekų sąvartyną. Perteklinio grunto sandėliavimo vietos turi būti suderintos su<text:s/></text:span><text:span text:style-name="T226">žemės savininkais ir informuota seniūnija, kurios teritorijoje vykdomi darbai.</text:span></text:p>
      <text:p text:style-name="P227"><text:span text:style-name="T228">20</text:span><text:span text:style-name="T229">. Darbai vykdomi pagal teisės aktais nustatytą tvarką:<text:s/></text:span></text:p>
      <text:p text:style-name="P230"><text:span text:style-name="T231">20.1</text:span><text:span text:style-name="T232">. už inžinerinių tinklų apgadinimą atsako Leidimo turėtojas. Dėl kiekvieno apgadinto inžinerinio statinio sur</text:span><text:span text:style-name="T233">ašomas aktas dalyvaujant suinteresuotos įstaigos ar organizacijos atstovams. Akte nurodomas apgadinimų pobūdis, priežastis, kaltininkai, priemonės ir terminai apgadinimui likviduoti;<text:s/></text:span></text:p>
      <text:p text:style-name="P234"><text:span text:style-name="T235">20.2</text:span><text:span text:style-name="T236">. jei kasant gruntą aptinkami brėžiniuose ar plane (topografinėj</text:span><text:span text:style-name="T237">e geodezinėje nuotraukoje) nenurodyti inžineriniai statiniai ar kultūros paveldo objektas, darbai laikinai sustabdomi. Leidimo turėtojas išsiaiškina, kam priklauso inžineriniai tinklai, suderina tolesnę kasinėjimo darbų vykdymo eigą ir gavęs papildomą sude</text:span><text:span text:style-name="T238">rinimą iš organizacijų, kurioms priklauso rasti inžineriniai tinklai ar kultūros paveldo objektas, leidžiama tęsti darbus. Leidimo pratęsimu rūpinasi Leidimo turėtojas.</text:span></text:p>
      <text:p text:style-name="P239"/>
      <text:p text:style-name="P240"><text:span text:style-name="T241">IV</text:span><text:span text:style-name="T242"><text:s/>SKYRIUS</text:span></text:p>
      <text:p text:style-name="P243"><text:span text:style-name="T244">IŠARDYTOS DANGOS SUTVARKYMAS IR LEIDIMO UŽBAIGIMAS</text:span></text:p>
      <text:p text:style-name="P245"/>
      <text:p text:style-name="P246"><text:span text:style-name="T247">21</text:span><text:span text:style-name="T248">. Suardyta vietinės reikšmės kelių, gatvių, įvažiuojamųjų kelių, pėsčiųjų ir dviračių takų, aikščių, kiemų ir žaliųjų plotų danga sutvarkoma vadovaujantis statybos techniniu reglamentu STR 1.06.01:2016 „Statybos darbai. Statinio statybos priežiūra“, Automo</text:span><text:span text:style-name="T249">bilių kelių dangos konstrukcijos asfalto sluoksnių įrengimo taisyklėmis ir Aprašu:<text:s/></text:span></text:p>
      <text:p text:style-name="P250"><text:span text:style-name="T251">21.1</text:span><text:span text:style-name="T252">. įrengiamos gatvių, šaligatvių, pėsčiųjų ir dviračių takų dangos konstrukcijos plotas privalo būti taisyklingos geometrinės formos, o esamo asfaltbetonio briaunos apipjautos vertikaliai;<text:s/></text:span></text:p>
      <text:p text:style-name="P253"><text:span text:style-name="T254">21.2</text:span><text:span text:style-name="T255">. i</text:span><text:span text:style-name="T256">šardyta tašytų arba netašytų akmenų danga sutvarkoma (je</text:span><text:span text:style-name="T257">i statinio projekte numatyta palikti buvusią dangą) per dvigubą iškasos plotį;</text:span></text:p>
      <text:p text:style-name="P258"><text:span text:style-name="T259">21</text:span><text:span text:style-name="T260">.3</text:span><text:span text:style-name="T261">. inžinerinių tinklų rekonstrukcijos metu, kai klojant tinklus suardoma 60 proc. ir daugiau vietinės reikšmės kelių, gatvių, pėsčiųjų ir dviračių takų, aikščių, kiemų da</text:span><text:span text:style-name="T262">ngų (procentas skaičiuojamas nuo bendro<text:s/></text:span><text:span text:style-name="T263">kelio, gatvės, pėsčiųjų ir dviračių tako, aikščių, kiemų ploto</text:span><text:span text:style-name="T264">) ir kai nėra praėję 5 metai po dangos įrengimo arba atnaujinimo, kelių, gatvių, pėsčiųjų ir dviračių takų, aikščių, kiemų danga sutvarkoma per visą plotą</text:span><text:span text:style-name="T265">; <text:s/></text:span></text:p>
      <text:p text:style-name="P266"><text:span text:style-name="T267">21.4</text:span><text:span text:style-name="T268">. į</text:span><text:span text:style-name="T269">rengiant daugiasluoksnes dangų konstrukcijas, atskirų sluoksnių siūlės turi būti perstumtos viena kitos atžvilgiu mažiausiai 15 cm. Jeigu siūlės perstumti neįmanoma, tai turi būti numatoma įrengti ištisinę sandarintą siūlę. Išilginės siūlės<text:s/></text:span><text:span text:style-name="T270">neturi būti išdėstytos rato važiavimo vietoje arba dangos ženklinimo srityje. Dangos konstrukcijos asfalto sluoksnių siūlės šonai visu plotu ir padengiami karštu bitumu, karštu polimerais modifikuotu bitumu arba kitu bituminiu rišikliu;</text:span></text:p>
      <text:p text:style-name="P271"><text:span text:style-name="T272">21.5</text:span><text:span text:style-name="T273">. ž</text:span><text:span text:style-name="T274">vyro dan</text:span><text:span text:style-name="T275">gų ir pagrindų sutvarkymo metu gruntas turi būti sutankinamas;</text:span></text:p>
      <text:p text:style-name="P276"><text:span text:style-name="T277">21.6</text:span><text:span text:style-name="T278">. Darbų metu sugadintus antžeminius kelio (gatvės) statinius (apsauginius pėsčiųjų atitvarus, šulinius, kelio ženklus, transporto sustojimo vietų ženklus, suolus ir pan.) atstato Darbus</text:span><text:span text:style-name="T279"><text:s/>vykdęs Leidimo turėtojas;</text:span></text:p>
      <text:p text:style-name="P280"><text:span text:style-name="T281">21.7</text:span><text:span text:style-name="T282">. kasinėjimo darbus vykdęs Leidimo turėtojas privalo užtikrinti, kad būtų atkurtas horizontalusis kelių, gatvių, pėsčiųjų ir dviračių takų, aikščių, kiemų ženklinimas tokiomis pačiomis medžiagomis ir ženklinimo būdais, ko</text:span><text:span text:style-name="T283">kie buvo naudojami ženklinant kelio dangą prieš atliekant Darbus. Vykdant horizontaliojo ženklinimo darbus privaloma vadovautis<text:s/></text:span><text:span text:style-name="T284">Kelių horizontaliojo ženklinimo taisyklėmis, patvirtintomis Lietuvos Respublikos susisiekimo ministro 2012 m. sausio 31 d. įsaky</text:span><text:span text:style-name="T285">mu Nr. 3-82.</text:span></text:p>
      <text:p text:style-name="P286"><text:span text:style-name="T287">22</text:span><text:span text:style-name="T288">. Pasibaigus leidime nurodytam Darbų vykdymo terminui, Leidimo turėtojas privalo sutvarkytą Darbų vykdymo vietą ir dangų atstatymo darbus perduoti tos seniūnijos, kurios teritorijoje buvo vykdomi Darbai, seniūnui ar jo įgaliotam asmeni</text:span><text:span text:style-name="T289">ui. Jeigu buvo vykdomi dangų ardymo darbai, Leidimo turėtojas pateikia šiuos dokumentus:<text:s/></text:span></text:p>
      <text:p text:style-name="P290"><text:span text:style-name="T291">22.1</text:span><text:span text:style-name="T292">. akredituotos laboratorijos išduotą grunto ir pagrindų sutankinimo tyrimų, bandymų, matavimų protokolą, patvirtinantį, kad gruntas ir pagrindai sutankinti tink</text:span><text:span text:style-name="T293">amai;</text:span></text:p>
      <text:p text:style-name="P294"><text:span text:style-name="T295">22.2</text:span><text:span text:style-name="T296">. akredituotos laboratorijos išduotą tyrimų, bandymų, matavimų protokolą dėl asfalto sluoksnio storio nustatymo;</text:span></text:p>
      <text:p text:style-name="P297"><text:span text:style-name="T298">22.3</text:span><text:span text:style-name="T299">. Darbų vietos vaizdinę medžiagą (nuotraukas) prieš darbus ir atstačius išardytas dangas;</text:span></text:p>
      <text:p text:style-name="P300"><text:span text:style-name="T301">22.4</text:span><text:span text:style-name="T302">. Savivaldybės administracijos Seniūnijos seniūno įgaliotas asmuo apžiūrėjęs Darbų vietą, įvertina, ar<text:s/></text:span><text:span text:style-name="T303">dangos ir aplinka sutvarkyta ir pritaria arba nepritaria<text:s/></text:span><text:span text:style-name="T304">užbaigti</text:span><text:span text:style-name="T305"><text:s/>leidimą<text:s/></text:span><text:span text:style-name="T306">padarant atitinkamus įrašus leidime (priedas Nr. 2)</text:span><text:span text:style-name="T307">.<text:s/></text:span></text:p>
      <text:p text:style-name="P308"><text:span text:style-name="T309">23</text:span><text:span text:style-name="T310">. Atliktų statybo</text:span><text:span text:style-name="T311">s darbų kokybės garantinis terminas yra ne mažesnis nei numatytas Lietuvos Respublikos statybos įstatyme. Jei per Lietuvos Respublikos statybos įstatyme numatytą statinio garantinį terminą (skaičiuojant nuo dangos atstatymo dienos) dėl nekokybiškai sutanki</text:span><text:span text:style-name="T312">nto grunto, nekokybiškai įrengtos dangos ar kitų leidimo turėtojo netinkamai atliktų darbų, danga nusėda, ištrupa ar atsiranda kiti dangos defektai / pažaidos, darbus vykdęs Leidimo turėtojas privalo juos pašalinti. Jeigu Leidimo turėtojas per garantinį te</text:span><text:span text:style-name="T313">rminą nepašalina pirmiau šiame punkte nurodytų atstatytų dangų defektų / pažaidų / trūkumų, atsiradusių per Lietuvos Respublikos statybos įstatyme numatytą statinio garantinį terminą, šiuos defektus / pažaidas / trūkumus viešojo naudojimo teritorijos savin</text:span><text:span text:style-name="T314">inkas arba valdytojas turi teisę pašalinti pats, o su tuo susijusios išlaidos pripažįstamos tiesioginiais nuostoliais, kuriuos viešojo naudojimo teritorijos savininkas arba valdytojas Lietuvos Respublikos galiojančių teisės aktų nustatyta tvarka išieško iš</text:span><text:span text:style-name="T315"><text:s/>leidimo turėtojo.<text:s/></text:span></text:p>
      <text:p text:style-name="P316"><text:span text:style-name="T317">24</text:span><text:span text:style-name="T318">.<text:s/></text:span><text:span text:style-name="T319">Nuo gruodžio 1 d. iki balandžio 15 d. draudžiama vykdyti kelių (gatvių) dangos konstrukcijos ardymo darbus, išskyrus<text:s/></text:span><text:span text:style-name="T320">likviduojant Avarijas. Draudžiamuoju laikotarpiu po keliais (gatvėmis) leidžiama įrengti inžinerinius tinklus n</text:span><text:span text:style-name="T321">eardančiaisiais metodais (pavyzdžiui, uždaruoju kryptiniu gręžimo būdu). Dangos konstrukcijos ardymo darbai draudžiamuoju laikotarpiu gali būti vykdomi tik kelio (gatvės) savininkui pritarus.</text:span></text:p>
      <text:p text:style-name="P322"><text:span text:style-name="T323">25</text:span><text:span text:style-name="T324">. Požeminiai inžineriniai tinklai po keliu (gatve) su asfalto danga gali būti tiesiami tik uždaruoju būdu, tai yra neardant kelio dangos. Kai uždaruoju būdu nutiesti tinklų negalima, kelio dangos konstrukcijos ardymo darbai gali būti vykdomi tik kelio (gat</text:span><text:span text:style-name="T325">vės) savininkui pritarus.<text:s/></text:span></text:p>
      <text:p text:style-name="P326"/>
      <text:p text:style-name="P327"><text:span text:style-name="T328">V</text:span><text:span text:style-name="T329"><text:s/>SKYRIUS</text:span></text:p>
      <text:p text:style-name="P330"><text:span text:style-name="T331">AVARIJŲ LIKVIDAVIMAS<text:s/></text:span></text:p>
      <text:p text:style-name="P332"/>
      <text:p text:style-name="P333"><text:span text:style-name="T334">26</text:span><text:span text:style-name="T335">. Likviduojant požeminių tinklų avarinius gedimus (Avarijas) Darbai gali būti pradėti vykdyti nedelsiant, tačiau būtina apie pradedamus vykdyti Darbus pranešti Savivaldybės administra</text:span><text:span text:style-name="T336">cijos direktoriui ir leidimus išduodančiam Seniūnijos seniūnui, ar jo įgaliotam asmeniui. Avarijos faktas (pranešimas) pateikiamas telefonu ir elektroniniu paštu.</text:span></text:p>
      <text:p text:style-name="P337"><text:span text:style-name="T338">27</text:span><text:span text:style-name="T339">.<text:s/></text:span><text:span text:style-name="T340">Požeminių inžinerinių tinklų savininkas tą pačią dieną, o avarijai įvykus ne darbo di</text:span><text:span text:style-name="T341">eną – artimiausią darbo dieną, pateikia Prašymą šio Aprašo nustatyta tvarka. <text:s/>Nemokamas leidimas atlikti Darbus Avarijos likvidavimui išduodamas</text:span><text:span text:style-name="T342"><text:s/>per 3 darbo dienas.<text:s/></text:span></text:p>
      <text:p text:style-name="P343"><text:span text:style-name="T344">28</text:span><text:span text:style-name="T345">. Avarijos likvidavimo vietoje privalo būti požeminių inžinerinių tinklų savininko a</text:span><text:span text:style-name="T346">tsakingas asmuo, turintis darbų vadovo įgaliojimus.</text:span></text:p>
      <text:p text:style-name="P347"><text:span text:style-name="T348">29</text:span><text:span text:style-name="T349">. Avarijos likviduojamos ir dangos sutvarkomos per 5 darbo dienas nustatyta tvarka. Išardytos dangos, gatvių važiuojamojoje dalyje, sutvarkomos įrengiant laikiną dangą (šaltuoju asfaltbetoniu), iki<text:s/></text:span><text:span text:style-name="T350">kol įrengiama asfaltbetonio danga. Avarijos likvidavimui (įskaitant dangų sutvarkymą) užtrukus ilgiau kaip 5 darbo dienas, i</text:span><text:span text:style-name="T351">nžinerinių tinklų savininkas</text:span><text:span text:style-name="T352">, nepertraukdamas darbo, privalo leidimą<text:s/></text:span><text:span text:style-name="T353">pratęsti.<text:s/></text:span></text:p>
      <text:p text:style-name="P354"><text:span text:style-name="T355">30</text:span><text:span text:style-name="T356">. Apie avarinių darbų pabaigą (įskaitant dangų</text:span><text:span text:style-name="T357"><text:s/>ir aplinkos sutvarkymą) tą pačią dieną pranešama el. paštu leidimą išdavusios Seniūnijos seniūnui ar jo įgaliotam asmeniui.<text:s/></text:span><text:span text:style-name="T358">Leidimo turėtojas privalo užbaigti leidimą</text:span><text:span text:style-name="T359"><text:s/>šio Aprašo nustatyta tvarka.<text:s/></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31</text:span><text:span text:style-name="T369">. Asmenys,</text:span><text:span text:style-name="T370"><text:s/>pažeidę šį Aprašą, atsako Lietuvos Respublikos įstatymų nustatyta tvarka.</text:span></text:p>
      <text:p text:style-name="P371"><text:span text:style-name="T372">32</text:span><text:span text:style-name="T373">. Aprašas papildomas, keičiamas ir pripažįstamas netekusiu galios Radviliškio rajono savivaldybės tarybos sprendimu.</text:span></text:p>
      <text:p text:style-name="P374"><text:span text:style-name="T375">____________________</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Leidimų vykdyti žemės kasimo darbus išdavimo<text:s/></text:span></text:p>
      <text:p text:style-name="P423"><text:span text:style-name="T424">Ir panaikinimo tvarkos<text:s/></text:span><text:span text:style-name="T425">aprašo<text:s/></text:span><text:span text:style-name="T426">1</text:span><text:span text:style-name="T427"><text:s/>priedas</text:span></text:p>
      <text:p text:style-name="P428"/>
      <text:p text:style-name="P429">________________________________________________________________________________</text:p>
      <text:p text:style-name="P430">________________________________________________________________________________</text:p>
      <text:p text:style-name="P431"><text:span text:style-name="T432">(užsakovo, statytojo</text:span><text:span text:style-name="T433"><text:s/></text:span><text:span text:style-name="T434">vardas, pavardė, įmonės pavadinimas, įmonės kodas, adresas, el. p., tel. Nr.)</text:span></text:p>
      <text:p text:style-name="P435"/>
      <text:p text:style-name="Normal"><text:span text:style-name="T436">Radviliškio rajono savivaldybės administracijos____________________ seniūni</text:span><text:span text:style-name="T437">jai</text:span></text:p>
      <text:p text:style-name="P438"/>
      <text:p text:style-name="P439"><text:span text:style-name="T440">PRAŠYMAS LEISTI VYKDYTI KASINĖJIMO, INŽINERINIŲ KOMUNIKACIJŲ KLOJIMO, MEDŽIAGŲ SANDĖLIAVIMO IR KITUS DARBUS SAVIVALDYBĖS VIEŠOJO NAUDOJIMO TERITORIJOJE, ATITVERTI JĄ AR JOS DALĮ ARBA APRIBOTI EISMĄ JOJE<text:s/></text:span></text:p>
      <text:p text:style-name="P441"/>
      <text:p text:style-name="P442"><text:span text:style-name="T443">202__.___.___ Nr. ____________</text:span></text:p>
      <text:p text:style-name="P444"><text:span text:style-name="T445">Radviliškis</text:span></text:p>
      <text:p text:style-name="P446"/>
      <text:p text:style-name="P447"><text:span text:style-name="T448">Prašau leisti atlikti kasinėjimo, inžinerinių komunikacijų klojimo, medžiagų sandėliavimo ir kitus darbus savivaldybės viešojo naudojimo teritorijoje, atitverti ją ar jos dalį arba apriboti eismą joje.</text:span></text:p>
      <text:p text:style-name="P449"><text:span text:style-name="T450">Darbų vieta<text:s/></text:span><text:span text:style-name="T451"><text:tab/></text:span></text:p>
      <text:p text:style-name="P452">(adresas)</text:p>
      <text:p text:style-name="P453"><text:span text:style-name="T454">Darbų vadovas<text:s/></text:span><text:span text:style-name="T455"><text:tab/></text:span></text:p>
      <text:p text:style-name="P456"><text:span text:style-name="T457">(vardas, pavar</text:span><text:span text:style-name="T458">dė, , tel.<text:s/></text:span><text:span text:style-name="T459">Nr., el. p.)</text:span></text:p>
      <text:p text:style-name="P460">Darbų tikslas ir pobūdis:</text:p>
      <text:p text:style-name="P461"><text:span text:style-name="T462"><draw:custom-shape svg:x="0in" svg:y="0in" svg:width="0.16528in" svg:height="0.15903in" draw:z-index="251666432" draw:id="id0" draw:style-name="a0" draw:name="Stačiakampis 1" text:anchor-type="paragraph"><svg:title/><svg:desc/><draw:enhanced-geometry draw:type="non-primitive" svg:viewBox="0 0 21600 21600" draw:enhanced-path="M 0 0 L 21600 0 21600 21600 0 21600 Z N"/></draw:custom-shape></text:span><text:span text:style-name="T463">vietinės reikšmės kelio, gatvės važiuojamosios dalies perkasimas arba atitvėrimas, kai iš dalies apribojamas eismas;</text:span></text:p>
      <text:p text:style-name="P464"><text:span text:style-name="T465"><draw:custom-shape svg:x="0in" svg:y="0in" svg:width="0.16528in" svg:height="0.15903in" draw:z-index="251667456" draw:id="id1" draw:style-name="a1" draw:name="Stačiakampis 1" text:anchor-type="paragraph"><svg:title/><svg:desc/><draw:enhanced-geometry draw:type="non-primitive" svg:viewBox="0 0 21600 21600" draw:enhanced-path="M 0 0 L 21600 0 21600 21600 0 21600 Z N"/></draw:custom-shape></text:span><text:span text:style-name="T466">vietinės reikšmės kelio, gatvės važiuojamosios dalies perkasimas arba atitvėrimas, kai<text:s/></text:span><text:span text:style-name="T467">visiškai uždaromas eismas;</text:span></text:p>
      <text:p text:style-name="P468"><text:span text:style-name="T469"><draw:custom-shape svg:x="0in" svg:y="0in" svg:width="0.16528in" svg:height="0.15903in" draw:z-index="251668480" draw:id="id2" draw:style-name="a2" draw:name="Stačiakampis 1" text:anchor-type="paragraph"><svg:title/><svg:desc/><draw:enhanced-geometry draw:type="non-primitive" svg:viewBox="0 0 21600 21600" draw:enhanced-path="M 0 0 L 21600 0 21600 21600 0 21600 Z N"/></draw:custom-shape></text:span><text:span text:style-name="T470">šaligatvių, pėsčiųjų ar dviračio takų perkasimas arba atitvėrimas, kai iš dalies apribojamas eismas;</text:span></text:p>
      <text:p text:style-name="P471"><text:span text:style-name="T472"><draw:custom-shape svg:x="0in" svg:y="0in" svg:width="0.16528in" svg:height="0.15903in" draw:z-index="251670528" draw:id="id3" draw:style-name="a3" draw:name="Stačiakampis 1" text:anchor-type="paragraph"><svg:title/><svg:desc/><draw:enhanced-geometry draw:type="non-primitive" svg:viewBox="0 0 21600 21600" draw:enhanced-path="M 0 0 L 21600 0 21600 21600 0 21600 Z N"/></draw:custom-shape></text:span><text:span text:style-name="T473">šaligatvių, pėsčiųjų ar dviračio takų perkasimas arba atitvėrimas, kai visiškai uždaromas eismas;</text:span></text:p>
      <text:p text:style-name="P474"><text:span text:style-name="T475"><draw:custom-shape svg:x="0in" svg:y="0in" svg:width="0.16528in" svg:height="0.15903in" draw:z-index="251669504" draw:id="id4" draw:style-name="a4" draw:name="Stačiakampis 1" text:anchor-type="paragraph"><svg:title/><svg:desc/><draw:enhanced-geometry draw:type="non-primitive" svg:viewBox="0 0 21600 21600" draw:enhanced-path="M 0 0 L 21600 0 21600 21600 0 21600 Z N"/></draw:custom-shape></text:span><text:span text:style-name="T476">žaliųjų plotų perkasimas<text:s/></text:span><text:span text:style-name="T477">arba atitvėrimas;</text:span></text:p>
      <text:p text:style-name="P478"><text:span text:style-name="T479"><draw:custom-shape svg:x="0in" svg:y="0in" svg:width="0.16528in" svg:height="0.15903in" draw:z-index="251671552" draw:id="id5" draw:style-name="a5" draw:name="Stačiakampis 1" text:anchor-type="paragraph"><svg:title/><svg:desc/><draw:enhanced-geometry draw:type="non-primitive" svg:viewBox="0 0 21600 21600" draw:enhanced-path="M 0 0 L 21600 0 21600 21600 0 21600 Z N"/></draw:custom-shape></text:span><text:span text:style-name="T480">teritorijos atitvėrimas aikštėse, skveruose, žaliuosiuose plotuose, miško parkuose, vandens telkinių pakrantėse, jų naudojimas sandėliavimo, krovimo, mechaninių priemonių pastatymo ir kitoms reikmėms, nesusijusiomis su žemės kasimo darba</text:span><text:span text:style-name="T481">is.</text:span></text:p>
      <text:p text:style-name="P482"><text:span text:style-name="T483">Papildoma informacija<text:s/></text:span><text:span text:style-name="T484"><text:tab/></text:span><text:span text:style-name="T485"><text:s/></text:span></text:p>
      <text:p text:style-name="P486">Atliekamų darbų terminai: darbų pradžia ______________, darbų pabaiga _____________</text:p>
      <text:p text:style-name="P487">(data) <text:s text:c="63"/>(data) <text:s text:c="2"/></text:p>
      <text:p text:style-name="P488">PRIDEDAMA:<text:s/></text:p>
      <text:p text:style-name="P489"><text:span text:style-name="T490"><draw:custom-shape svg:x="0in" svg:y="0in" svg:width="0.16528in" svg:height="0.15903in" draw:z-index="251665408" draw:id="id6" draw:style-name="a6" draw:name="Stačiakampis 1" text:anchor-type="paragraph"><svg:title/><svg:desc/><draw:enhanced-geometry draw:type="non-primitive" svg:viewBox="0 0 21600 21600" draw:enhanced-path="M 0 0 L 21600 0 21600 21600 0 21600 Z N"/></draw:custom-shape></text:span><text:span text:style-name="T491">Savivaldybės administracijos išduoto statybą leidž</text:span><text:span text:style-name="T492">iančio dokumento (toliau – SLD) kopija, __________</text:span><text:span text:style-name="T493"><text:s/>lapai.</text:span></text:p>
      <text:p text:style-name="P494"><text:span text:style-name="T495"><draw:custom-shape svg:x="0in" svg:y="0in" svg:width="0.16528in" svg:height="0.15903in" draw:z-index="251659264" draw:id="id7" draw:style-name="a7" draw:name="Stačiakampis 1" text:anchor-type="paragraph"><svg:title/><svg:desc/><draw:enhanced-geometry draw:type="non-primitive" svg:viewBox="0 0 21600 21600" draw:enhanced-path="M 0 0 L 21600 0 21600 21600 0 21600 Z N"/></draw:custom-shape></text:span><text:span text:style-name="T496">statinio, kuriam išduotas SLD, projekto ištraukos kopiją su pažymėtomis dangos perkasimo vietomis arba darbų vykdymo schemą, darbų organizavimo planą ir atstatomų dangų detalių brėžinį, _________</text:span><text:span text:style-name="T497"><text:s/>l</text:span><text:span text:style-name="T498">apai.</text:span></text:p>
      <text:p text:style-name="P499"><text:span text:style-name="T500"><draw:custom-shape svg:x="0in" svg:y="0in" svg:width="0.16528in" svg:height="0.15903in" draw:z-index="251660288" draw:id="id8" draw:style-name="a8" draw:name="Stačiakampis 1" text:anchor-type="paragraph"><svg:title/><svg:desc/><draw:enhanced-geometry draw:type="non-primitive" svg:viewBox="0 0 21600 21600" draw:enhanced-path="M 0 0 L 21600 0 21600 21600 0 21600 Z N"/></draw:custom-shape></text:span><text:span text:style-name="T501">kelių, gatvių, sklypų ar teritorijų savininkų (nuomininkų) suderinimai,<text:s/></text:span><text:span text:style-name="T502">_________ lapai.</text:span></text:p>
      <text:p text:style-name="P503"><text:span text:style-name="T504"><draw:custom-shape svg:x="0in" svg:y="0in" svg:width="0.16528in" svg:height="0.15903in" draw:z-index="251661312" draw:id="id9" draw:style-name="a9" draw:name="Stačiakampis 1" text:anchor-type="paragraph"><svg:title/><svg:desc/><draw:enhanced-geometry draw:type="non-primitive" svg:viewBox="0 0 21600 21600" draw:enhanced-path="M 0 0 L 21600 0 21600 21600 0 21600 Z N"/></draw:custom-shape></text:span><text:span text:style-name="T505">žemės darbų vykdymo planas – schema su elektros, dujotiekio, vandentiekio ir nuotekų, telefono tinklų, šiluminių trasų ir kitų inžinerinių tinklų valdytojų der</text:span><text:span text:style-name="T506">inimais, dėl kasimo darbų schemoje nurodytoje zonoje,<text:s/></text:span><text:span text:style-name="T507"><text:tab/></text:span><text:span text:style-name="T508"><text:s/>lapai.</text:span></text:p>
      <text:p text:style-name="P509"><text:span text:style-name="T510"><draw:custom-shape svg:x="0in" svg:y="-0.00069in" svg:width="0.16528in" svg:height="0.15903in" draw:z-index="251662336" draw:id="id10" draw:style-name="a10" draw:name="Stačiakampis 1" text:anchor-type="paragraph"><svg:title/><svg:desc/><draw:enhanced-geometry draw:type="non-primitive" svg:viewBox="0 0 21600 21600" draw:enhanced-path="M 0 0 L 21600 0 21600 21600 0 21600 Z N"/></draw:custom-shape></text:span><text:span text:style-name="T511">Darbų organizavimo planas ar atitveriamų teritorijų schemos, dėl apylankų bei techninių eismo reguliavimo priemonių įrengimo, kurios turi būti suderintos su policija, kai Darbai vykdomi miestų</text:span><text:span text:style-name="T512"><text:s/>aikštėse, gatvėse, privažiavimuose bei keliuose, _______ lapai.</text:span></text:p>
      <text:p text:style-name="P513"><text:span text:style-name="T514"><draw:custom-shape svg:x="0in" svg:y="-0.00069in" svg:width="0.16528in" svg:height="0.15903in" draw:z-index="251663360" draw:id="id11" draw:style-name="a11" draw:name="Stačiakampis 1" text:anchor-type="paragraph"><svg:title/><svg:desc/><draw:enhanced-geometry draw:type="non-primitive" svg:viewBox="0 0 21600 21600" draw:enhanced-path="M 0 0 L 21600 0 21600 21600 0 21600 Z N"/></draw:custom-shape></text:span><text:span text:style-name="T515">sutarčių ar suderinimų dėl medžių, krūmų kirtimo ir (ar) iškasamo grunto išvežimo vietos (kopijos), ______lapai.;</text:span></text:p>
      <text:p text:style-name="P516"><text:span text:style-name="T517"><draw:custom-shape svg:x="0in" svg:y="-0.00069in" svg:width="0.16528in" svg:height="0.15903in" draw:z-index="251664384" draw:id="id12" draw:style-name="a12" draw:name="Stačiakampis 1" text:anchor-type="paragraph"><svg:title/><svg:desc/><draw:enhanced-geometry draw:type="non-primitive" svg:viewBox="0 0 21600 21600" draw:enhanced-path="M 0 0 L 21600 0 21600 21600 0 21600 Z N"/></draw:custom-shape></text:span><text:span text:style-name="T518">Kultūros paveldo departamento prie Kultūros ministerijos suderinimas, jeigu</text:span><text:span text:style-name="T519"><text:s/>darbai vykdomi kultūros paveldo teritorijoje,<text:s/></text:span><text:span text:style-name="T520"><text:tab/></text:span><text:span text:style-name="T521"><text:s/>lapai.</text:span></text:p>
      <text:p text:style-name="P522"><text:span text:style-name="T523">_______________________________________________________</text:span><text:span text:style-name="T524"><text:s text:c="33"/></text:span><text:span text:style-name="T525">kopija,<text:s/></text:span><text:span text:style-name="T526"><text:s text:c="9"/></text:span><text:span text:style-name="T527"><text:s/>lapai.</text:span></text:p>
      <text:p text:style-name="P528"><text:span text:style-name="T529">(kiti<text:s/></text:span><text:span text:style-name="T530"><text:s/></text:span><text:span text:style-name="T531">dokumentai)</text:span></text:p>
      <text:p text:style-name="P532"/>
      <text:p text:style-name="P533"><text:span text:style-name="T534">______________________</text:span><text:span text:style-name="T535"><text:tab/>____________________</text:span><text:span text:style-name="T536"><text:tab/>____________________</text:span></text:p>
      <text:p text:style-name="P537"><text:span text:style-name="T538">(pareigų pavadinimas) <text:s text:c="65"/>(parašas) <text:s text:c="48"/>(vardas, pavardė)</text:span></text:p>
      <text:p text:style-name="P539"><text:span text:style-name="T540">Leidimų vykdyti žemės kasimo darbus išdavimo<text:s/></text:span></text:p>
      <text:p text:style-name="P541"><text:span text:style-name="T542">Ir panaikinimo tvarkos aprašo</text:span><text:span text:style-name="T543"><text:s/></text:span><text:span text:style-name="T544">2</text:span><text:span text:style-name="T545"><text:s/>priedas</text:span></text:p>
      <text:p text:style-name="P546"/>
      <text:p text:style-name="P547"><text:span text:style-name="T548">RADVILIŠKIO RAJONO SAVIVALDYBĖS ADMINISTRACIJOS</text:span></text:p>
      <text:p text:style-name="P549"><text:span text:style-name="T550">___________________ SENIŪNIJA</text:span></text:p>
      <text:p text:style-name="P551"/>
      <text:p text:style-name="P552"><text:span text:style-name="T553">LEIDIMAS</text:span><text:span text:style-name="T554"><text:s/></text:span><text:span text:style-name="T555">VYKDYTI KASINĖJIMO, INŽINERINIŲ KOMUNIKACIJŲ KLOJIMO, MEDŽIAGŲ SANDĖLIAVIMO IR KITUS DARBUS SAVIVALDYBĖS VIEŠOJO NAUDOJIMO TERITORIJOJE, ATITVERTI JĄ AR JOS DALĮ<text:s/></text:span></text:p>
      <text:p text:style-name="P556"><text:span text:style-name="T557">ARB</text:span><text:span text:style-name="T558">A APRIBOTI EISMĄ JOJE</text:span></text:p>
      <text:p text:style-name="P559"/>
      <text:p text:style-name="P560"><text:span text:style-name="T561">202__.___.___ Nr. ____________</text:span></text:p>
      <text:p text:style-name="P562"/>
      <text:p text:style-name="P563"><text:span text:style-name="T564">Leidimas išduotas: <text:s text:c="43"/></text:span><text:span text:style-name="T565">_______________________________________</text:span></text:p>
      <text:p text:style-name="P566"><text:span text:style-name="T567">(vardas, pavardė, įmonės pavadinimas, įmonės kodas)</text:span></text:p>
      <text:p text:style-name="P568"><text:span text:style-name="T569">Viešojo naudojimo teritorijoje: <text:s text:c="13"/></text:span><text:span text:style-name="T570"><text:s text:c="10"/></text:span><text:span text:style-name="T571"><text:tab/></text:span></text:p>
      <text:p text:style-name="P572"><text:span text:style-name="T573">(pavadinimas, adresas)</text:span></text:p>
      <text:p text:style-name="P574">Atlikti: <text:s text:c="61"/>________________________________________</text:p>
      <text:p text:style-name="P575">(darbų pavadinimas)</text:p>
      <text:p text:style-name="P576"><text:span text:style-name="T577">Darbų vadovas: <text:s text:c="47"/></text:span><text:span text:style-name="T578"><text:tab/></text:span><text:span text:style-name="T579"><text:tab/></text:span></text:p>
      <text:p text:style-name="P580"><text:span text:style-name="T581">(vardas, pavardė, tel.<text:s/></text:span><text:span text:style-name="T582">Nr.)</text:span></text:p>
      <text:p text:style-name="P583">Darbų pradžia ir darbų pabaiga: <text:s text:c="21"/>__________________________ <text:s text:c="2"/></text:p>
      <text:p text:style-name="P584">(data) <text:s text:c="12"/></text:p>
      <text:p text:style-name="P585">Atstatyti / atkurti dangas iki: <text:s text:c="28"/>__________________________ <text:s text:c="2"/></text:p>
      <text:p text:style-name="P586"><text:span text:style-name="T587">(data)</text:span><text:span text:style-name="T588"><text:s/></text:span><text:span text:style-name="T589"><text:s/></text:span></text:p>
      <text:p text:style-name="P590"><text:span text:style-name="T591">Leidimą išdavė:<text:s/></text:span></text:p>
      <text:p text:style-name="P592">______________________<text:tab/>_________________<text:tab/><text:tab/>_______________</text:p>
      <text:p text:style-name="P593">(pareigos) <text:s text:c="64"/>(parašas) <text:s text:c="65"/>(vardas, pavardė)</text:p>
      <text:p text:style-name="P594">A. V.</text:p>
      <text:p text:style-name="P595"/>
      <text:p text:style-name="P596"><text:span text:style-name="T597">Leidimo galiojimo termino pratęsimas:</text:span></text:p>
      <text:p text:style-name="P598"><text:span text:style-name="T599">Leidimo galio</text:span><text:span text:style-name="T600">jimas pratęstas iki: <text:s text:c="38"/>____________</text:span><text:span text:style-name="T601"><text:s text:c="10"/></text:span></text:p>
      <text:p text:style-name="P602">(data) <text:s text:c="3"/></text:p>
      <text:p text:style-name="P603">Atstatyti / atkurti dangas iki: <text:s text:c="45"/>__________________________ <text:s text:c="2"/></text:p>
      <text:p text:style-name="P604"><text:span text:style-name="T605">(data) <text:s text:c="11"/></text:span></text:p>
      <text:p text:style-name="P606"><text:span text:style-name="T607">Leidimą pratęsė:</text:span></text:p>
      <text:p text:style-name="P608">______________________<text:tab/>_________________<text:tab/>______________</text:p>
      <text:p text:style-name="P609"><text:span text:style-name="T610">(pareigos) <text:s text:c="64"/>(parašas) <text:s text:c="36"/>(vardas, pavardė)</text:span></text:p>
      <text:p text:style-name="P611"/>
      <text:p text:style-name="P612">Leidimo galiojimas pakartotinai pratęstas: <text:s text:c="9"/>_______________ <text:s text:c="2"/></text:p>
      <text:p text:style-name="P613">(data) <text:s text:c="4"/></text:p>
      <text:p text:style-name="P614">Atstatyti / atkurti dangas iki: <text:s text:c="45"/>__________________________ <text:s text:c="2"/></text:p>
      <text:p text:style-name="P615">(data) <text:s text:c="3"/><text:tab/><text:tab/><text:s text:c="72"/></text:p>
      <text:p text:style-name="P616"><text:span text:style-name="T617">Leidimą pakartotinai pratęsė:</text:span></text:p>
      <text:p text:style-name="P618">______________________<text:tab/>_________________<text:tab/>______________</text:p>
      <text:p text:style-name="P619"><text:span text:style-name="T620">(pareigos) <text:s text:c="64"/>(parašas) <text:s text:c="32"/>(vardas, pavardė)</text:span></text:p>
      <text:p text:style-name="Normal"><text:span text:style-name="T621">Sutvarkytą Darbų vietą:</text:span></text:p>
      <text:p text:style-name="P622">Perdavė:<text:tab/><text:tab/><text:tab/><text:tab/>Priėmė:</text:p>
      <text:p text:style-name="P623">_______________________<text:tab/><text:tab/>_______________________</text:p>
      <text:p text:style-name="P624">(pareigos, vardas, pavardė, data, parašas) <text:s text:c="53"/>(pareigos, vardas, pavardė, data, parašas)</text:p>
      <text:p text:style-name="P625"/>
      <text:p text:style-name="P626"/>
      <text:p text:style-name="P627"><text:span text:style-name="T631">Leidimų vykdyti žemės kasimo darbus išdavimo<text:s/></text:span></text:p>
      <text:p text:style-name="P632"><text:span text:style-name="T633">Ir panaikinimo tvarkos aprašo<text:s/></text:span><text:span text:style-name="T634">3</text:span><text:span text:style-name="T635"><text:s/>priedas</text:span></text:p>
      <text:p text:style-name="Normal"/>
      <text:p text:style-name="P636"><text:span text:style-name="T637">RADVILIŠKIO RAJONO SAVIVALDYBĖS ADMINISTRACIJA</text:span></text:p>
      <text:p text:style-name="P638">______________________ SENIŪNIJA</text:p>
      <text:p text:style-name="P639">LEIDIMŲ</text:p>
      <text:p text:style-name="P640">VYKDYTI KASINĖJIMO, INŽINERINIŲ KOMUNIKACIJŲ KLOJIMO, MEDŽIAGŲ SANDĖLIAVIMO IR KITUS DARBUS SAVIVALDYBĖS VIEŠOJO NAUDOJIMO<text:s/>TERITORIJOJE, ATITVERTI JĄ AR JOS DALĮ ARBA APRIBOTI EISMĄ JOJE,</text:p>
      <text:p text:style-name="P641"><text:span text:style-name="T642">REGISTRAS</text:span></text:p>
      <text:p text:style-name="P643"/>
      <text:p text:style-name="P644"><text:span text:style-name="T645">20 ______ M.<text:s/></text:span></text:p>
      <text:p text:style-name="P646"/>
      <text:p text:style-name="P647"><text:span text:style-name="T648">______________________</text:span></text:p>
      <text:p text:style-name="P649">(sudarymo vieta)</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Leidimo data</text:span></text:p>
          </table:table-cell>
          <table:table-cell table:style-name="TableCell665">
            <text:p text:style-name="P666">Leidimo <text:s/>Nr.</text:p>
          </table:table-cell>
          <table:table-cell table:style-name="TableCell667">
            <text:p text:style-name="P668">Darbų atlikimo<text:s/></text:p>
            <text:p text:style-name="P669">vieta ir tikslas</text:p>
          </table:table-cell>
          <table:table-cell table:style-name="TableCell670">
            <text:p text:style-name="P671">Užsakovas</text:p>
          </table:table-cell>
          <table:table-cell table:style-name="TableCell672">
            <text:p text:style-name="P673">Darbų vykdytojas</text:p>
            <text:p text:style-name="P674">(statytojas)</text:p>
          </table:table-cell>
          <table:table-cell table:style-name="TableCell675">
            <text:p text:style-name="P676">Darbų</text:p>
            <text:p text:style-name="P677">pradžia–pabaiga</text:p>
          </table:table-cell>
          <table:table-cell table:style-name="TableCell678">
            <text:p text:style-name="P679">Darbų vadovas</text:p>
          </table:table-cell>
          <table:table-cell table:style-name="TableCell680">
            <text:p text:style-name="P681">Rinkliava sumokėta (data)</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ext:p text:style-name="P699"/>
            <text:p text:style-name="P700"/>
            <text:p text:style-name="P701"/>
            <text:p text:style-name="P702"/>
            <text:p text:style-name="P703"/>
            <text:p text:style-name="P704"/>
            <text:p text:style-name="P705"/>
            <text:p text:style-name="P706"/>
            <text:p text:style-name="P707"/>
          </table:table-cell>
        </table:table-row>
      </table:table>
      <text:p text:style-name="Normal"/>
      <text:p text:style-name="P708">__________________</text:p>
      <text:p text:style-name="P709"/>
      <text:p text:style-name="P710"/>
      <text:p text:style-name="P711"/>
      <text:p text:style-name="P712"/>
      <text:p text:style-name="P713"><text:span text:style-name="T717">RADVILIŠKIO RAJONO SAVIVALDYBĖS TARYBOS SPRENDIMO PROJEKTO<text:s/></text:span></text:p>
      <text:p text:style-name="P718">„DĖL LEIDIMO VYKDYTI ŽEMĖS KASIMO DARBUS IŠDAVIMO<text:s/></text:p>
      <text:p text:style-name="P719">IR PANAIKINIMO TVARKOS APRAŠO PATVIRTINIMO“<text:s/></text:p>
      <text:p text:style-name="P720"><text:span text:style-name="T721">AIŠKINAMASIS RAŠTAS</text:span></text:p>
      <text:p text:style-name="P722"/>
      <text:p text:style-name="P723">2025 m. lapkričio 6 d.</text:p>
      <text:p text:style-name="P724">Radviliškis</text:p>
      <text:p text:style-name="P725"/>
      <text:p text:style-name="P726"><text:span text:style-name="T727">1</text:span><text:span text:style-name="T728">. Projekto rengimą paskatinusios priežastys, parengto projekto tikslai, sprendimo projekto tikslai ir uždaviniai.</text:span></text:p>
      <text:p text:style-name="P729"><text:span text:style-name="T730">Vadovaujantis Lietuvos Respublikos<text:s/></text:span><text:span text:style-name="T731">vietos savivaldos įstatymo 15 straipsnio 4 dalimi, Leidimų vykdyti žemės kasimo darbus išdavimo ir panaikinimo tvarkos aprašo, patvirtinto Lietuvos Respublikos aplinkos ministro 2024 m. birželio 18 d. įsakymu Nr. D1-202 „Dėl Leidimo vykdyti žemės kasimo da</text:span><text:span text:style-name="T732">rbus išdavimo ir panaikinimo tvarkos aprašo patvirtinimo“, 29 punktu, Lietuvos Respublikos kelių įstatymo 13 straipsnio 1 dalimi, Kelių priežiūros tvarkos aprašu, patvirtintu Lietuvos Respublikos Vyriausybės 2004 m. vasario 11 d. nutarimu Nr. 155 „Dėl keli</text:span><text:span text:style-name="T733">ų priežiūros tvarkos aprašo patvirtinimo“, statybos techninio reglamento STR 1.06.01:2016 „Statybos darbai. Statinio statybos priežiūra“ V skyriaus I, II ir IV skirsniais, Savivaldybės taryba tvirtina Leidimų vykdyti žemės kasimo darbus Radviliškio rajono<text:s/></text:span><text:span text:style-name="T734">savivaldybės viešojo naudojimo teritorijoje išdavimo tvarkos aprašą, kuriame nustatyta Leidimų išdavimo tvarka ir sąlygos.</text:span></text:p>
      <text:p text:style-name="P735"><text:span text:style-name="T736">2</text:span><text:span text:style-name="T737">. Projekto iniciatoriai (institucija, asmenys ar piliečių atstovai) ir rengėjai.</text:span></text:p>
      <text:p text:style-name="P738"><text:span text:style-name="T739">Radviliškio rajono savivaldybės administracijos</text:span><text:span text:style-name="T740"><text:s/>Statybos ir viešosios tvarkos skyrius, Radviliškio miesto seniūnija.</text:span></text:p>
      <text:p text:style-name="P741"><text:span text:style-name="T742">3</text:span><text:span text:style-name="T743">. K</text:span><text:span text:style-name="T744">aip šiuo metu yra reguliuojami sprendimo projekte aptarti teisiniai santykiai.</text:span></text:p>
      <text:p text:style-name="P745"><text:span text:style-name="T746">Sprendimo projekte aptarti teisiniai santykiai reguliuojami</text:span><text:span text:style-name="T747"><text:s/>Radviliškio rajono savivaldybės tarybos</text:span><text:span text:style-name="T748"><text:s/>2011 m. kovo 24 d. sprendimu Nr. T-1168 „Dėl leidimų atlikti kasinėjimo darbus Radviliškio rajono savivaldybės viešojo naudojimo teritorijoje (gatvėse, vietinės Reikšmės keliuose, aikštėse, žaliuosiuose plotuose), atitverti ją ar jos dalį arba apriboti ei</text:span><text:span text:style-name="T749">smą joje išdavimo tvarkos aprašo, bei vietinės rinkliavos nuostatų už šių leidimų išdavimą, patvirtinimo“.</text:span></text:p>
      <text:p text:style-name="P750"><text:span text:style-name="T751">4</text:span><text:span text:style-name="T752">. Kokios</text:span><text:span text:style-name="T753"><text:s/>siūlomos naujos teisinio reguliavimo nuostatos, kokių teigiamų rezultatų laukiama.<text:s/></text:span></text:p>
      <text:p text:style-name="P754"><text:span text:style-name="T755">Projektu atnaujinamas dar 2011 metais patvirtintas<text:s/></text:span><text:span text:style-name="T756">aprašas.<text:s/></text:span><text:span text:style-name="T757">Tikimasi, kad sprendimo projektu siūlomi pakeitimai sudarys aiškias sąlygas leidimų, atlikti kasinėjimo darbus Radviliškio rajono savivaldybės viešojo naudojimo teritorijoje, atitverti ją ar jos dalį arba apriboti eismą, išdavimų tvarkai Radvilišk</text:span><text:span text:style-name="T758">io rajono savivaldybės teritorijoje. <text:s/></text:span></text:p>
      <text:p text:style-name="P759"><text:span text:style-name="T760">5</text:span><text:span text:style-name="T761">. Galimos</text:span><text:span text:style-name="T762"><text:s/>neigiamos priimto sprendimo projekto pasekmės ir kokių priemonių reikėtų imtis, kad tokių pasekmių būtų išvengta.</text:span></text:p>
      <text:p text:style-name="P763"><text:span text:style-name="T764">Neigiamų pasekmių nenumatoma.</text:span></text:p>
      <text:p text:style-name="P765"><text:span text:style-name="T766">6</text:span><text:span text:style-name="T767">.</text:span><text:span text:style-name="T768"> </text:span><text:span text:style-name="T769">Kokius teisės aktus būtina priimti, kokius galiojan</text:span><text:span text:style-name="T770">čius teisės aktus būtina pakeisti ar pripažinti netekusiais galios priėmus sprendimo projektą.<text:s/></text:span></text:p>
      <text:p text:style-name="P771"><text:span text:style-name="T772">Nuo 2026-01-01 neteks galios Radviliškio rajono savivaldybės tarybos 2011 m. kovo 24 d. sprendimas Nr. T-1168 „Dėl leidimų atlikti kasinėjimo darbus Radviliškio</text:span><text:span text:style-name="T773"><text:s/>rajono savivaldybės viešojo naudojimo teritorijoje (gatvėse, vietinės Reikšmės keliuose, aikštėse, žaliuosiuose plotuose), atitverti ją ar jos dalį arba apriboti eismą joje išdavimo tvarkos aprašo, bei vietinės rinkliavos nuostatų už šių leidimų išdavimą,</text:span><text:span text:style-name="T774"><text:s/>patvirtinimo“.</text:span></text:p>
      <text:p text:style-name="P775"><text:span text:style-name="T776">7</text:span><text:span text:style-name="T777">. Sprendimo</text:span><text:span text:style-name="T778"><text:s/>projektui įgyvendinti reikalingos lėšos, finansavimo šaltiniai.</text:span></text:p>
      <text:p text:style-name="P779"><text:span text:style-name="T780">Sprendimui įgyvendinti lėšų nereikės.<text:s/></text:span></text:p>
      <text:p text:style-name="P781"><text:span text:style-name="T782">8</text:span><text:span text:style-name="T783">. Sprendimo</text:span><text:span text:style-name="T784"><text:s/>projekto rengimo metu gauti specialistų vertinimai ir išvados.<text:s/></text:span></text:p>
      <text:p text:style-name="P785"><text:span text:style-name="T786">-</text:span></text:p>
      <text:p text:style-name="P787"><text:span text:style-name="T788">9</text:span><text:span text:style-name="T789">. N</text:span><text:span text:style-name="T790">umatomo teisinio reguliavimo poveikio vertinimo rezultatai.<text:s/></text:span></text:p>
      <text:p text:style-name="P791"><text:span text:style-name="T792">-</text:span></text:p>
      <text:p text:style-name="P793"><text:span text:style-name="T794">10</text:span><text:span text:style-name="T795">. Sprendimo projekto antikorupcinis vertinimas.</text:span></text:p>
      <text:p text:style-name="P796"><text:span text:style-name="T797">Sprendimo projekto antikorupcinis vertinimas atliktas.</text:span></text:p>
      <text:p text:style-name="P798"><text:span text:style-name="T799">11</text:span><text:span text:style-name="T800">. Kiti, iniciatoriaus nuomone, reikalingi pagrindimai ir paaiškinimai.<text:s/></text:span></text:p>
      <text:p text:style-name="P801"><text:span text:style-name="T802">-</text:span></text:p>
      <text:p text:style-name="P803"><text:span text:style-name="T804">12</text:span><text:span text:style-name="T805">. Pridedami dokumentai.<text:s/></text:span></text:p>
      <text:p text:style-name="P806"><text:span text:style-name="T807">-</text:span></text:p>
      <text:p text:style-name="P808"/>
      <text:p text:style-name="P809"/>
      <text:p text:style-name="P810"/>
      <text:p text:style-name="P811">Statybos ir viešosios tvarkos skyriaus<text:s/></text:p>
      <text:p text:style-name="P812"><text:span text:style-name="T813">vedėjo pavaduotojas <text:s text:c="103"/>Viktoras Šmi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ame="MP2" style:page-layout-name="PL2">
      <style:header>
        <text:p text:style-name="P628"><text:page-number text:fixed="false">5</text:page-number></text:p>
        <text:p text:style-name="P629"/>
      </style:header>
      <style:footer>
        <text:p text:style-name="P630"/>
      </style:footer>
    </style:master-page>
    <style:master-page style:name="MP3" style:page-layout-name="PL3">
      <style:header>
        <text:p text:style-name="P714"><text:page-number text:fixed="false">5</text:page-number></text:p>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11-21T06:11:00Z</meta:creation-date>
    <dc:date>2025-11-21T06:11:00Z</dc:date>
    <meta:print-date>2022-05-02T13:07:00Z</meta:print-date>
    <meta:template xlink:href="Normal.dotm" xlink:type="simple"/>
    <meta:editing-cycles>2</meta:editing-cycles>
    <meta:editing-duration>PT0S</meta:editing-duration>
    <meta:document-statistic meta:page-count="3" meta:paragraph-count="423" meta:word-count="3610" meta:character-count="29253" meta:row-count="930" meta:non-whitespace-character-count="26066"/>
  </office:meta>
</office:document-meta>
</file>