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629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6298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298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6298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6298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629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6298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6298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6298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98in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6298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629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6298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6298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6298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6298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6298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6298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6298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6298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46" style:parent-style-name="Normal" style:family="paragraph">
      <style:paragraph-properties fo:text-align="justify" fo:text-indent="0.6298in"/>
    </style:style>
    <style:style style:name="T147" style:parent-style-name="DefaultParagraphFont" style:family="text">
      <style:text-properties style:font-size-complex="12pt" fo:language="nb" fo:country="NO" style:language-asian="lt" style:country-asian="LT"/>
    </style:style>
    <style:style style:name="T148" style:parent-style-name="DefaultParagraphFont" style:family="text">
      <style:text-properties style:font-size-complex="12pt" fo:language="nb" fo:country="NO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51" style:parent-style-name="Normal" style:family="paragraph">
      <style:paragraph-properties fo:text-align="justify" fo:text-indent="0.6298in"/>
    </style:style>
    <style:style style:name="T152" style:parent-style-name="DefaultParagraphFont" style:family="text">
      <style:text-properties style:font-size-complex="12pt" fo:language="nb" fo:country="NO" style:language-asian="lt" style:country-asian="LT"/>
    </style:style>
    <style:style style:name="T153" style:parent-style-name="DefaultParagraphFont" style:family="text">
      <style:text-properties style:font-size-complex="12pt" fo:language="nb" fo:country="NO" style:language-asian="lt" style:country-asian="LT"/>
    </style:style>
    <style:style style:name="T154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55" style:parent-style-name="Normal" style:family="paragraph">
      <style:paragraph-properties fo:text-align="justify" fo:text-indent="0.6298in"/>
    </style:style>
    <style:style style:name="T156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58" style:parent-style-name="Normal" style:family="paragraph">
      <style:paragraph-properties fo:text-align="justify" fo:text-indent="0.6298in"/>
    </style:style>
    <style:style style:name="T159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61" style:parent-style-name="Normal" style:family="paragraph">
      <style:paragraph-properties fo:text-align="justify" fo:text-indent="0.6298in"/>
    </style:style>
    <style:style style:name="T162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63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65" style:parent-style-name="Normal" style:family="paragraph">
      <style:paragraph-properties fo:text-align="justify" fo:text-indent="0.6298in"/>
    </style:style>
    <style:style style:name="T166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68" style:parent-style-name="Normal" style:family="paragraph">
      <style:paragraph-properties fo:text-align="justify" fo:text-indent="0.6298in"/>
    </style:style>
    <style:style style:name="T169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71" style:parent-style-name="Normal" style:family="paragraph">
      <style:paragraph-properties fo:text-align="justify" fo:text-indent="0.6298in"/>
    </style:style>
    <style:style style:name="T172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75" style:parent-style-name="Normal" style:family="paragraph">
      <style:paragraph-properties fo:text-align="justify" fo:text-indent="0.6298in"/>
    </style:style>
    <style:style style:name="T176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79" style:parent-style-name="Normal" style:family="paragraph">
      <style:paragraph-properties fo:text-align="justify" fo:text-indent="0.6298in"/>
    </style:style>
    <style:style style:name="T180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83" style:parent-style-name="Normal" style:family="paragraph">
      <style:paragraph-properties fo:text-align="justify" fo:text-indent="0.6298in"/>
    </style:style>
    <style:style style:name="T184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fo:language="nb" fo:country="NO" style:language-asian="lt" style:country-asian="LT"/>
    </style:style>
    <style:style style:name="P186" style:parent-style-name="Normal" style:family="paragraph">
      <style:paragraph-properties fo:text-align="justify" fo:text-indent="0.6298in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PURIENŲ G. 39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Kitos paskirties valstybinės žemės sk</text:span><text:span text:style-name="T20">lypų pardavimo ir nuomos taisyklių, patvirtintų Lietuvos Respublikos Vyriausybės 1999 m. kovo 9 d. nutarimu Nr. 260 „Dėl Kitos paskirties valstybinės žemės sklypų pardavimo ir nuomos taisyklių patvirtinimo“, 91, 92, 93 punktais, Valstybinės žemės sklypų pa</text:span><text:span text:style-name="T21">rdavimo ir nuomos aukcionų organizavimo taisyklių, patvirtintų Lietuvos Respublikos Vyriausybės 2014 m. kovo 19 d. nutarimu Nr. 261 „Dėl Valstybinės žemės sklypų pardavimo ir nuomos aukcionų organizavimo taisyklių patvirtinimo“, 7 punktu, Lietuvos Respubli</text:span><text:span text:style-name="T22">kos Vyriausybės 1999 m. vasario 24 d. nutarimo Nr. 205 „Dėl žemės įvertinimo tvarkos“ 5.1 papunkčiu, įgyvendindama Šiaulių miesto savivaldybės tarybos 2016 m. birželio 30 d. sprendimo Nr. T-278 „Dėl nuomos mokesčio už valstybinę žemę tarifų nustatymo“<text:s/></text:span><text:span text:style-name="T23">1</text:span><text:span text:style-name="T24">1</text:span><text:span text:style-name="T25"><text:s/>p</text:span><text:span text:style-name="T26">unktą, atsižvelgdama į tai, kad sklypas išnuomojamas daugiabučių gyvenamųjų namų statybai ir siekiant paspartinti miesto plėtrą, kad statybos nebūtų vykdomos neribotą laiką, į minimalų pakankamą terminą statybą leidžiančiam dokumentui gauti bei pastatyti s</text:span><text:span text:style-name="T27">tatinius, Šiaulių miesto savivaldybės taryba<text:s/></text:span><text:span text:style-name="T28">nusprendžia:</text:span></text:p>
      <text:p text:style-name="P29"><text:span text:style-name="T30">1</text:span><text:span text:style-name="T31">. Teikti<text:s/></text:span><text:span text:style-name="T32">išnuomoti atvirojo aukciono būdu</text:span><text:span text:style-name="T33"><text:s/>Šiaulių miesto savivaldybės patikėjimo teise valdomą 1,8967 ha ploto kitos paskirties (naudojimo būdas – daugiabučių gyvenamųjų pastatų ir bendrabučių<text:s/></text:span><text:span text:style-name="T34">teritorijos, s</text:span><text:span text:style-name="T35">usisiekimo ir inžinerinių komunikacijų aptarnavimo objektų teritorijos</text:span><text:span text:style-name="T36">) valstybinės žemės sklypą (unikalus Nr. 4400-5853-5652, kadastro Nr. 2901/0011:679 Šiaulių m. k. v.), esantį Purienų g. 39, Šiaulių mieste (toliau – Žemės sklypas).</text:span></text:p>
      <text:p text:style-name="P37"><text:span text:style-name="T38">2</text:span><text:span text:style-name="T39">.</text:span><text:span text:style-name="T40"><text:s/>Patvirtinti šio sprendimo 1 punkte nurodyto Žemės sklypo pradinį metinį žemės nuomos mokestį – 2 752 Eur (du tūkstančius septynis šimtus penkiasdešimt du eurus) be aukciono organizavimo išlaidų.</text:span></text:p>
      <text:p text:style-name="P41"><text:span text:style-name="T42">3</text:span><text:span text:style-name="T43">. Nustatyti tokias šio sprendimo 1 punkte nurodyto išnu</text:span><text:span text:style-name="T44">omojamo atviro aukciono būdu Žemės sklypo nuomos sutarties sąlygas:<text:s/></text:span></text:p>
      <text:p text:style-name="P45"><text:span text:style-name="T46">3.1</text:span><text:span text:style-name="T47">. Žemės sklypo nuomos terminas – 5 metai (su galimybe pratęsti 1 metams, pateikus<text:s/></text:span><text:span text:style-name="T48">motyvuotą prašymą);</text:span></text:p>
      <text:p text:style-name="P49"><text:span text:style-name="T50">3.2</text:span><text:span text:style-name="T51">. Žemės sklypas išnuomojamas daugiabučių gyvenamųjų namų, su jiems reikal</text:span><text:span text:style-name="T52">inga infrastruktūra, statybai;</text:span></text:p>
      <text:p text:style-name="P53"><text:span text:style-name="T54">3.3</text:span><text:span text:style-name="T55">. nuomininkas privalo pradėti vykdyti ir užbaigti statinių statybą Žemės sklype per 5 metus (su galimybe pratęsti 1 metams, pateikus motyvuotą prašymą) nuo aukciono objekto, tai yra Žemės sklypo, nuomos sutarties<text:s/></text:span><text:span text:style-name="T56">įregistravimo Nekilnojamojo turto registre dienos šiomis sąlygomis:</text:span></text:p>
      <text:p text:style-name="P57"><text:span text:style-name="T58">3.3.1</text:span><text:span text:style-name="T59">. nuomininkas įsipareigoja per 2 metus nuo valstybinės Žemės sklypo nuomos <text:s/>sutarties įregistravimo Nekilnojamojo turto registre dienos statinių statybai gauti statybą leidžiantį do</text:span><text:span text:style-name="T60">kumentą ir jį pateikti Šiaulių miesto savivaldybei. Dėl objektyvių, nuo nuomininko nepriklausančių priežasčių šis terminas gali būti pratęstas šalių raštišku susitarimu vieniems metams;</text:span></text:p>
      <text:p text:style-name="P61"><text:span text:style-name="T62">3.3.2</text:span><text:span text:style-name="T63">. nuomininkas privalo ne ilgiau kaip per 2 metus (su galimybe</text:span><text:span text:style-name="T64"><text:s/>pratęsti 1 metams, pateikus motyvuotą prašymą) nuo statybą leidžiančio dokumento išdavimo užbaigti statinių<text:s/></text:span><text:soft-page-break/><text:span text:style-name="T65">statybą ir pateikti Šiaulių miesto savivaldybės administracijai statybos užbaigimo dokumentą, patvirtinantį, kad statybos darbai atlikti pagal stat</text:span><text:span text:style-name="T66">inio (-ių) projekto sprendinius;</text:span></text:p>
      <text:p text:style-name="P67"><text:span text:style-name="T68">3.4</text:span><text:span text:style-name="T69">. nuomininkas</text:span><text:span text:style-name="T70">, rengdamas teritorijų planavimo dokumentą ar žemės valdos projektą, privalo Žemės sklypą pertvarkyti taip, kad būtų padalinti ir suformuoti atskiri žemės sklypai savarankiškai funkcionuojantiems stati</text:span><text:span text:style-name="T71">niams eksploatuoti. Rengdamas teritorijų planavimo dokumentą ar žemės valdos projektą, nuomininkas privalo:</text:span></text:p>
      <text:p text:style-name="P72"><text:span text:style-name="T73">3.4.1</text:span><text:span text:style-name="T74">. suprojektuoti atskirą (-us) žemės sklypą (-us), skirtą (-us) susisiekimo komunikacijoms ir inžineriniams tinklams, kuriam (-iems) būtų nust</text:span><text:span text:style-name="T75">atomas žemės sklypo naudojimo būdas – susisiekimo ir inžinerinių tinklų koridorių teritorijos;</text:span></text:p>
      <text:p text:style-name="P76"><text:span text:style-name="T77">3.4.2</text:span><text:span text:style-name="T78">. išnagrinėjęs ir nustatęs, kad tik savitakinių nuotekų šalinimo tinklų statyba be slėginių nuotekų tinklų negalima, privalo suformuoti susisiekimo ir i</text:span><text:span text:style-name="T79">nžinerinių komunikacijų aptarnavimo objektų teritorijos žemės sklypą nuotekų siurblinės statybai;</text:span></text:p>
      <text:p text:style-name="P80"><text:span text:style-name="T81">3.5</text:span><text:span text:style-name="T82">. nuomininkas Žemės sklype (-uose) pagal išduotas inžinerinių tinklų ir susisiekimo komunikacijų savininkų (valdytojų) ar naudotojų projektavimo sąly</text:span><text:span text:style-name="T83">gas privalo suprojektuoti gatvę (-es), kitą privalomą infrastruktūrą, statinius, paviršinių nuotekų tinklus, geriamojo vandens tiekimo, <text:s/>nuotekų šalinimo tinklus ir kiekviename vandentiekio įvade į daugiabučių gyvenamųjų namų pastatus įvadinius vandens aps</text:span><text:span text:style-name="T84">kaitos mazgus bei kiekvieno daugiabučio gyvenamojo pastato bendro naudojimo šildomose patalpose vandens apskaitos mazgus sunaudoto vandens apskaitai butuose. Kiekviename vandentiekio įvade į daugiabučių gyvenamųjų namų pastatus įrengia įvadinius vandens ap</text:span><text:span text:style-name="T85">skaitos mazgus, o kiekvieno daugiabučio gyvenamojo pastato bendro naudojimo šildomose patalpose įrengia vandens apskaitos mazgus sunaudoto vandens apskaitai butuose;</text:span></text:p>
      <text:p text:style-name="P86"><text:span text:style-name="T87">3.6</text:span><text:span text:style-name="T88">. vadovaudamasis Lietuvos Respublikos savivaldybių infrastruktūros plėtros įstatymo</text:span><text:span text:style-name="T89"><text:s/>7 straipsnio 3 ir 5 dalimis, nuomininkas privalo inicijuoti savivaldybės infrastruktūros plėtros sutarties sudarymą ir pateikti raštu pasiūlymą Šiaulių miesto savivaldybei (savivaldybės infrastruktūros plėtros organizatoriui) dėl suplanuotų inžinerinių st</text:span><text:span text:style-name="T90">atinių: susisiekimo komunikacijų, inžinerinių tinklų, kitų inžinerinių statinių suprojektavimo, įrengimo ir (ar) pastatymo ir<text:s/></text:span><text:span text:style-name="T91">pagal sudarytą savivaldybės infrastruktūros plėtros sutartį apmokėti savivaldybės infrastruktūros projektavimo, statybos ir įrengi</text:span><text:span text:style-name="T92">mo išlaidas;</text:span></text:p>
      <text:p text:style-name="P93"><text:span text:style-name="T94">3.7</text:span><text:span text:style-name="T95">. nuomininkas, pateikęs prašymą gauti statybą leidžiantį dokumentą naujam statiniui statyti nuomojamoje teritorijoje, įsipareigoja sumokėti savivaldybės infrastruktūros plėtros įmoką pagal Šiaulių miesto savivaldybės tarybos sprendimu<text:s/></text:span><text:span text:style-name="T96">patvirtintą tarifą.</text:span></text:p>
      <text:p text:style-name="P97"><text:span text:style-name="T98">4</text:span><text:span text:style-name="T99">. Siūlyti pageidaujamą aukciono pradžios datą – nedelsiant.</text:span></text:p>
      <text:p text:style-name="P100"><text:span text:style-name="T101">5</text:span><text:span text:style-name="T102">. Nustatyti minimalų privalomą aukciono dalyvių skaičių – 1.</text:span></text:p>
      <text:p text:style-name="P103"><text:span text:style-name="T104">6</text:span><text:span text:style-name="T105">. Teikti informaciją apie šio sprendimo 1 punkte nurodytą išnuomojamą Žemės sklypą<text:s/></text:span><text:span text:style-name="T106">(duomenys pagal</text:span><text:span text:style-name="T107"><text:s/>Nekilnojamojo turto registro duomenų bazės 2024-06-17 datos išrašą)</text:span><text:span text:style-name="T108">:</text:span></text:p>
      <text:p text:style-name="P109"><text:span text:style-name="T110">6.1</text:span><text:span text:style-name="T111">.<text:s/></text:span><text:span text:style-name="T112">duomenys apie įregistruotas teritorijas, kuriose taikomos specialiosios žemės naudojimo sąlygos</text:span><text:span text:style-name="T113">:</text:span></text:p>
      <text:p text:style-name="P114"><text:span text:style-name="T115">6.1.1</text:span><text:span text:style-name="T116">. s</text:span><text:span text:style-name="T117">kirstomųjų dujotiekių apsaugos zonos (III skyrius, šeštasis skirsnis) –<text:s/></text:span><text:span text:style-name="T118">182 kv. m;</text:span></text:p>
      <text:p text:style-name="P119"><text:span text:style-name="T120">6.1.2</text:span><text:span text:style-name="T121">. s</text:span><text:span text:style-name="T122">kirstomųjų dujotiekių apsaugos zonos (III skyrius, šeštasis skirsnis) – 198 kv. m;</text:span></text:p>
      <text:p text:style-name="P123"><text:span text:style-name="T124">6.1.3</text:span><text:span text:style-name="T125">.<text:s/></text:span><text:span text:style-name="T126">skirstomųjų dujotiekių apsaugos zonos (III skyrius, šeštasis skirsnis) – 458 kv. m;</text:span></text:p>
      <text:p text:style-name="P127"><text:span text:style-name="T128">6.1.4</text:span><text:span text:style-name="T129">. vandens tiekimo ir nuotekų, paviršinių nuote</text:span><text:span text:style-name="T130">kų tvarkymo infrastruktūros apsaugos zonos (III skyrius, dešimtasis skirsnis) – 1156 kv. m;</text:span></text:p>
      <text:p text:style-name="P131"><text:span text:style-name="T132">6.2</text:span><text:span text:style-name="T133">. teritorijos, kuriose taikomos<text:s/></text:span><text:span text:style-name="T134">specialiosios žemės naudojimo sąlygos</text:span><text:span text:style-name="T135">, neįregistruotos Nekilnojamojo turto registre</text:span><text:span text:style-name="T136">:</text:span></text:p>
      <text:p text:style-name="P137"><text:span text:style-name="T138">6.2.1</text:span><text:span text:style-name="T139">.<text:s/></text:span><text:span text:style-name="T140">radiolokatorių apsaugos zonos</text:span><text:span text:style-name="T141"><text:s/>(VII skyrius, ketvirtasis skirsnis) – 18967,00 kv. m;</text:span></text:p>
      <text:p text:style-name="P142"><text:span text:style-name="T143">6.2.2</text:span><text:span text:style-name="T144">. požeminio<text:s/></text:span><text:span text:style-name="T145">vandens vandenviečių apsaugos zonos (VI skyrius, vienuoliktasis skirsnis) – 18967,00 kv. m;</text:span></text:p>
      <text:p text:style-name="P146"><text:span text:style-name="T147">6.2.3</text:span><text:span text:style-name="T148">.<text:s/></text:span><text:span text:style-name="T149">elektros tinklų apsaugos zonos (III skyrius, ketvirtasis skirsnis) – 282,00 k</text:span><text:span text:style-name="T150">v. m;</text:span></text:p>
      <text:p text:style-name="P151"><text:span text:style-name="T152">6.2.4</text:span><text:span text:style-name="T153">.<text:s/></text:span><text:span text:style-name="T154">skirstomųjų dujotiekių apsaugos zonos (III skyrius, šeštasis skirsnis) – 670,00 kv. m;</text:span></text:p>
      <text:p text:style-name="P155"><text:span text:style-name="T156">6.2.5</text:span><text:span text:style-name="T157">. vandens tiekimo ir nuotekų, paviršinių nuotekų tvarkymo infrastruktūros apsaugos zonos (III skyrius, dešimtasis skirsnis) – 6346,00 kv. m;</text:span></text:p>
      <text:p text:style-name="P158"><text:span text:style-name="T159">6.2.6</text:span><text:span text:style-name="T160">. teritorijos, kuriose, atsižvelgiant į nacionalinio saugumo reikalavimus, taikomi statybos apribojimai (X skyrius, antrasis skirsnis), – 18967,00 kv. m;</text:span></text:p>
      <text:p text:style-name="P161"><text:span text:style-name="T162">6.2.7</text:span><text:span text:style-name="T163">. šilumos perdavimo tinklų apsaugos zonos (III skyrius, dvyliktasis skirsnis) – 90,00<text:s/></text:span><text:span text:style-name="T164">kv. m;</text:span></text:p>
      <text:p text:style-name="P165"><text:span text:style-name="T166">6.2.8</text:span><text:span text:style-name="T167">. aerodromo apsaugos zonos (III skyrius, pirmasis skirsnis) – 18967,00 kv. m;</text:span></text:p>
      <text:p text:style-name="P168"><text:span text:style-name="T169">6.3</text:span><text:span text:style-name="T170">. kitos daiktinės teisės:</text:span></text:p>
      <text:p text:style-name="P171"><text:span text:style-name="T172">6.3.1</text:span><text:span text:style-name="T173">. kelio servitutas – teisė važiuoti transporto priemonėmis, naudotis pėsčiųjų taku (tarnaujantis) – 0,0916 ha. Pažymėta<text:s/></text:span><text:span text:style-name="T174">plane (S-4) taškais: 47, 48, 49, 2, 50, 51, 52, 53, 3, 54, 55, 56, 57, 58, 59, 60, 61, 62, 63, 64, 65, 66, 47;</text:span></text:p>
      <text:p text:style-name="P175"><text:span text:style-name="T176">6.3.2</text:span><text:span text:style-name="T177">. servitutas – teisė tiesti, aptarnauti, naudoti požemines, antžemines komunikacijas (tarnaujantis) – 0,3781 ha. Pažymėta plane (S-3) ta</text:span><text:span text:style-name="T178">škais: 32, 33, 34, 35, 36, 4, 37, 38, 39, 18, 17, 40, 41, 42, 43. 16, 44, 45, 46, 32;</text:span></text:p>
      <text:p text:style-name="P179"><text:span text:style-name="T180">6.3.3</text:span><text:span text:style-name="T181">. servitutas – teisė tiesti, aptarnauti, naudoti požemines, antžemines komunikacijas (tarnaujantis) – 0,0897 ha. Pažymėta plane (S-2) taškais: 29, 5, 22, 30, 31,</text:span><text:span text:style-name="T182"><text:s/>19, 18, 29;</text:span></text:p>
      <text:p text:style-name="P183"><text:span text:style-name="T184">6.3.4</text:span><text:span text:style-name="T185">. servitutas – teisė tiesti, aptarnauti, naudoti požemines, antžemines komunikacijas (tarnaujantis) – 0,1768 ha. Pažymėta plane (S-1) taškais:15, 16, 17, 18, 19, 20, 21, 22, 5, 23, 24, 25, 9, 26, 27, 28, 11, 15.</text:span></text:p>
      <text:p text:style-name="P186"><text:span text:style-name="T187">7</text:span><text:span text:style-name="T188">. Įpareigoti<text:s/></text:span><text:span text:style-name="T189">Šiaulių miesto savivaldybės merą teisės aktuose nustatyta tvarka pateikti Žemės sklypo atvirojo aukciono organizatoriui Šiaulių miesto savivaldybės administracijos<text:s/></text:span><text:span text:style-name="T190">darbuotojo, atsakingo už informacijos apie išnuomojamą aukcione valstybinės žemės sklypą pat</text:span><text:span text:style-name="T191">eikimą, kontaktus.</text:span></text:p>
      <text:p text:style-name="P192">Šis sprendimas gali būti skundžiamas ne vėliau kaip per vieną mėnesį nuo jo įteikimo dienos paduodant skundą Lietuvos administracinių ginčų komisijos Šiaulių apygardos skyriui adresu: Dvaro g. 81, Šiauliai, arba Regionų administraciniam<text:s/>teismui bet kuriuose šio teismo rūmuose, arba Bendrosios kompetencijos teismui Lietuvos Respublikos civilinio proceso kodekso nustatyta tvarka.</text:p>
      <text:p text:style-name="P193"/>
      <text:p text:style-name="P194"/>
      <text:p text:style-name="P195"/>
      <text:p text:style-name="P196"/>
      <text:p text:style-name="P197"/>
      <text:p text:style-name="P198"><text:span text:style-name="T199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19T11:13:00Z</meta:creation-date>
    <dc:date>2024-06-19T11:13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1211" meta:character-count="9568" meta:row-count="133" meta:non-whitespace-character-count="8409"/>
  </office:meta>
</office:document-meta>
</file>