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justify" fo:margin-left="4.9222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line-height-at-least="0.1666in"/>
      <style:text-properties fo:color="#000000"/>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fo:text-indent="0.5in"/>
      <style:text-properties style:font-weight-complex="bold" fo:color="#000000" style:font-size-complex="12pt" style:language-asian="lt" style:country-asian="LT"/>
    </style:style>
    <style:style style:name="P42" style:parent-style-name="Normal" style:family="paragraph">
      <style:paragraph-properties fo:text-align="justify" style:vertical-align="baseline"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3.15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3.1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lt" style:country-asian="LT"/>
    </style:style>
    <style:style style:name="P2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83" style:family="table-column">
      <style:table-column-properties style:column-width="1.0833in"/>
    </style:style>
    <style:style style:name="TableColumn284" style:family="table-column">
      <style:table-column-properties style:column-width="5.4138in"/>
    </style:style>
    <style:style style:name="Table282" style:family="table">
      <style:table-properties style:width="6.4972in" fo:margin-left="0.075in" table:align="left"/>
    </style:style>
    <style:style style:name="TableRow285" style:family="table-row">
      <style:table-row-properties/>
    </style:style>
    <style:style style:name="TableCell286" style:family="table-cell">
      <style:table-cell-properties fo:border="0.0138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0395in"/>
      <style:text-properties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margin-left="0.1451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margin-left="0.1451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0395in"/>
      <style:text-properties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0395in"/>
      <style:text-properties style:font-size-complex="12pt" style:language-asian="lt" style:country-asian="LT"/>
    </style:style>
    <style:style style:name="P325" style:parent-style-name="Normal" style:family="paragraph">
      <style:paragraph-properties fo:text-align="justify" fo:text-indent="0.0395in"/>
      <style:text-properties style:font-size-complex="12pt" style:language-asian="lt" style:country-asian="LT"/>
    </style:style>
    <style:style style:name="P326" style:parent-style-name="Normal" style:family="paragraph">
      <style:paragraph-properties fo:text-align="justify" fo:text-indent="0.0395in"/>
      <style:text-properties style:font-size-complex="12pt" style:language-asian="lt" style:country-asian="LT"/>
    </style:style>
    <style:style style:name="P327" style:parent-style-name="Normal" style:family="paragraph">
      <style:paragraph-properties fo:text-align="justify" fo:text-indent="0.0395in"/>
      <style:text-properties style:font-size-complex="12pt" style:language-asian="lt" style:country-asian="LT"/>
    </style:style>
    <style:style style:name="P328" style:parent-style-name="Normal" style:family="paragraph">
      <style:paragraph-properties fo:text-align="justify" fo:text-indent="0.0395in"/>
      <style:text-properties style:font-size-complex="12pt" style:language-asian="lt" style:country-asian="LT"/>
    </style:style>
    <style:style style:name="P329" style:parent-style-name="Normal" style:family="paragraph">
      <style:paragraph-properties fo:text-align="justify" fo:text-indent="0.0395in"/>
      <style:text-properties style:font-size-complex="12pt" style:language-asian="lt" style:country-asian="LT"/>
    </style:style>
    <style:style style:name="P330" style:parent-style-name="Normal" style:family="paragraph">
      <style:paragraph-properties fo:text-align="justify" fo:text-indent="0.0395in"/>
      <style:text-properties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0395in"/>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margin-left="0.1451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margin-left="0.2437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margin-left="0.3423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margin-left="0.3423in">
        <style:tab-stops/>
      </style:paragraph-properties>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margin-left="0.3423in">
        <style:tab-stops/>
      </style:paragraph-properties>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margin-left="0.3423in">
        <style:tab-stops/>
      </style:paragraph-properties>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margin-left="0.1451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margin-left="0.3423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margin-left="0.4409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margin-left="0.4409in">
        <style:tab-stops/>
      </style:paragraph-properties>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margin-left="0.4409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margin-left="0.4409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margin-left="0.3423in">
        <style:tab-stops/>
      </style:paragraph-properties>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margin-left="0.3423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margin-left="0.3423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margin-left="0.1451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margin-left="0.1451in">
        <style:tab-stops/>
      </style:paragraph-properties>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margin-left="0.1451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indent="0.0166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color="#000000" fo:font-size="10pt" style:font-size-asian="10pt" style:language-asian="lt" style:country-asian="LT"/>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font-weight="bold" style:font-weight-asian="bold" fo:color="#000000" fo:font-size="10pt" style:font-size-asian="10pt" style:language-asian="lt" style:country-asian="LT"/>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paragraph-properties fo:text-align="justify" style:line-height-at-leas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P430" style:parent-style-name="Normal" style:family="paragraph">
      <style:paragraph-properties fo:line-height="125%"/>
    </style:style>
  </office:automatic-styles>
  <office:body>
    <office:text text:use-soft-page-breaks="true">
      <text:p text:style-name="P1"/>
      <text:p text:style-name="P9"/>
      <text:p text:style-name="P10"><text:span text:style-name="T11">P</text:span><text:span text:style-name="T12">rojektas</text:span></text:p>
      <text:p text:style-name="P13"/>
      <text:p text:style-name="P14">LIETUVOS RESPUBLIKOS VYRIAUSYBĖ</text:p>
      <text:p text:style-name="P15"/>
      <text:p text:style-name="P16">NUTARIMAS</text:p>
      <text:p text:style-name="P17"><text:span text:style-name="T18">DĖL LIETUVOS RESPUBLIKOS VYRIAUSYBĖS 2004 M. BALANDŽIO 16 D. NUTARIMO<text:s/></text:span><text:span text:style-name="T19">NR.</text:span><text:span text:style-name="T20"><text:s/>438 „</text:span><text:span text:style-name="T21">DĖL IMPORTUOJAMŲ PREKIŲ NEAPMOKESTINIMO IMPORTO PRIDĖTINĖS VERTĖS MOKESČIU</text:span><text:span text:style-name="T22">“ PAKEITIMO</text:span></text:p>
      <text:p text:style-name="P23"/>
      <text:p text:style-name="P24">2022 m.          d. Nr.      </text:p>
      <text:p text:style-name="P25">Vilnius</text:p>
      <text:p text:style-name="P26"/>
      <text:p text:style-name="P27"><text:span text:style-name="T28">Lietuvos Respublikos Vyriausybė n u t a r i a:</text:span></text:p>
      <text:p text:style-name="P29"><text:span text:style-name="T30">Pakeisti Lietuvos Respublikos Vyriausybės 2004 m. balandžio 16 d. nutarimą Nr. 438 „Dėl Importuojamų prekių neapmokestinimo importo pridėtinės vertės mokesčiu“:</text:span></text:p>
      <text:p text:style-name="P31"><text:span text:style-name="T32">1</text:span><text:span text:style-name="T33">. Pakeisti nurodytą nutarimą ir<text:s/></text:span><text:span text:style-name="T34">jį išdėstyti nauja redakcija (Importuojamų prekių neapmokestinimo importo pridėtinės vertės mokesčiu taisyklės nauja redakcija nedėstomos):</text:span></text:p>
      <text:p text:style-name="P35"><text:span text:style-name="T36">„</text:span><text:span text:style-name="T37">LIETUVOS RESPUBLIKOS VYRIAUSYBĖ</text:span></text:p>
      <text:p text:style-name="P38"/>
      <text:p text:style-name="P39">NUTARIMAS</text:p>
      <text:p text:style-name="P40">DĖL IMPORTUOJAMŲ PREKIŲ NEAPMOKESTINIMO IMPORTO PRIDĖTINĖS VERTĖS<text:s/>MOKESČIU TAISYKLIŲ PATVIRTINIMO</text:p>
      <text:p text:style-name="P41"/>
      <text:p text:style-name="P42"><text:span text:style-name="T43">Vadovaudamasi Lietuvos Respublikos pridėtinės vertės mokesčio įstatymo 40 straipsnio 2 dalimi ir įgyvendindama 2009 m. spalio 19 d. Tarybos direktyvos<text:s/></text:span><text:a xlink:href="http://eur-lex.europa.eu/legal-content/LIT/TXT/?uri=CELEX:32009L0132&amp;locale=lt" office:target-frame-name="_blank" xlink:show="new"><text:span text:style-name="T44">2009/132/EB</text:span></text:a><text:span text:style-name="T45"><text:s/>dėl Direktyvos<text:s/></text:span><text:a xlink:href="http://eur-lex.europa.eu/legal-content/LIT/TXT/?uri=CELEX:32006L0112&amp;locale=lt" office:target-frame-name="_blank" xlink:show="new"><text:span text:style-name="T46">2006/112/EB</text:span></text:a><text:span text:style-name="T47"><text:s/>143 straipsnio b<text:s/></text:span><text:span text:style-name="T48">ir c punktų taikymo, neapmokestinant galutinio tam tikrų prekių importo pridėtinės vertės mokesčiu, su paskutiniais pakeitimais, padarytais 2020 m. liepos 20 d. Tarybos sprendimu (ES) 2020/1109, nuostatas, Lietuvos Respublikos Vyriausybė n u t a r i a:</text:span></text:p>
      <text:p text:style-name="P49"><text:span text:style-name="T50">P</text:span><text:span text:style-name="T51">atvirtinti Importuojamų prekių neapmokestinimo importo pridėtinės vertės mokesčiu taisykles (pridedama).“</text:span></text:p>
      <text:p text:style-name="P52"><text:span text:style-name="T53">2</text:span><text:span text:style-name="T54">. Pakeisti nurodytu nutarimu patvirtintas Importuojamų prekių neapmokestinimo importo pridėtinės vertės mokesčiu taisykles:</text:span></text:p>
      <text:p text:style-name="P55"><text:span text:style-name="T56">2.1</text:span><text:span text:style-name="T57">. Pakeisti</text:span><text:span text:style-name="T58"><text:s/>1 punktą ir jį išdėstyti taip:</text:span></text:p>
      <text:p text:style-name="P59"><text:span text:style-name="T60">„</text:span><text:span text:style-name="T61">1</text:span><text:span text:style-name="T62">. Importuojamų prekių neapmokestinimo importo pridėtinės vertės mokesčiu taisyklėse (toliau – Taisyklės) nustatoma Lietuvos Respublikos pridėtinės vertės mokesčio įstatymo 40 straipsnio 1 dalies, išskyrus 10 punktą, taik</text:span><text:span text:style-name="T63">ymo tvarka.“</text:span></text:p>
      <text:p text:style-name="P64"><text:span text:style-name="T65">2.2</text:span><text:span text:style-name="T66">. Pakeisti 3 punktą ir jį išdėstyti taip:</text:span></text:p>
      <text:p text:style-name="P67"><text:span text:style-name="T68">„</text:span><text:span text:style-name="T69">3</text:span><text:span text:style-name="T70">. Pridėtinės vertės mokesčio įstatymo 40 straipsnio 1 dalies 2–4, 6, 8, 9, 11–17, 20, 22 ir 23 punktuose nurodytų prekių neapmokestinimas importo pridėtinės vertės mokesčiu (toliau – PVM</text:span><text:span text:style-name="T71">) taikomas ta pačia tvarka ir tomis pačiomis sąlygomis kaip ir šių prekių, jeigu jos būtų importuojamos į Sąjungos muitų teritoriją, atleidimas nuo importo muitų, kaip nustatyta 2009 m. lapkričio 16 d. Tarybos reglamente<text:s/></text:span><text:a xlink:href="http://eur-lex.europa.eu/legal-content/LIT/TXT/?uri=CELEX:32009R1186&amp;locale=lt" office:target-frame-name="_blank" xlink:show="new"><text:span text:style-name="T72">(EB) Nr. 1186/2009</text:span></text:a><text:span text:style-name="T73">, nustatančiame Bendrijos atleidimo nuo muitų sistemą,<text:s/></text:span><text:span text:style-name="T74">o<text:s/></text:span><text:span text:style-name="T75">Pridėtinės vertės mokesčio įstatymo 40 straipsnio 1 dalies 25 punkte nurodytų prekių<text:s/></text:span><text:span text:style-name="T76">‑<text:s/>ta pačia tvarka ir tomis pač</text:span><text:span text:style-name="T77">iomis sąlygomis kaip ir šių prekių, jeigu jos būtų importuojamos į Sąjungos muitų teritoriją, atleidimas nuo importo muitų, kaip nustatyta 2013 m. spalio 9 d. Europos Parlamento ir Tarybos reglamente<text:s/></text:span><text:a xlink:href="http://eur-lex.europa.eu/legal-content/LIT/TXT/?uri=CELEX:32013R0952&amp;locale=lt" office:target-frame-name="_blank" xlink:show="new"><text:span text:style-name="T78">(ES) Nr. 952/2013</text:span></text:a><text:span text:style-name="T79">, kuriuo nustatomas Sąjungos muitinės kodeksas, su visais pakeitimais.“</text:span></text:p>
      <text:p text:style-name="P80"><text:span text:style-name="T81">2.3</text:span><text:span text:style-name="T82">. Pakeisti 5 punktą ir jį išdėstyti taip:</text:span></text:p>
      <text:p text:style-name="P83"><text:span text:style-name="T84">„</text:span><text:span text:style-name="T85">5</text:span><text:span text:style-name="T86">. Taikant Pridėtinės vertės mokesčio įstatymo 40 straipsnio 1 dalies 1 punktą, asmeniniais daiktais laikomi Reglamento<text:s/></text:span><text:a xlink:href="http://eur-lex.europa.eu/legal-content/LIT/TXT/?uri=CELEX:32009R1186&amp;locale=lt" office:target-frame-name="_blank" xlink:show="new"><text:span text:style-name="T87">(EB) Nr. 1186/2009</text:span></text:a><text:span text:style-name="T88"><text:s/>4 straipsnio a ir</text:span><text:span text:style-name="T89"><text:s/>b punktuose nustatytus reikalavimus atitinkantys:</text:span></text:p>
      <text:p text:style-name="P90"><text:span text:style-name="T91">5.1</text:span><text:span text:style-name="T92">. asmens higienos reikmenys, patalynė, baldai, įranga ir panašūs daiktai, dviračiai, motociklai, asmeninio naudojimo transporto priemonės ir jų priekabos, turistinės automobilių priekabos-nameliai, pr</text:span><text:span text:style-name="T93">amoginiai laivai, asmeninio naudojimo orlaiviai, maisto produktai (jeigu jų kiekis atitinka įprastines fizinio asmens ir jo šeimos reikmes), naminiai ir jojamieji gyvūnai ir kiti asmeniniai daiktai, jeigu jie pagal paskirtį, kiekį ir kitas aplinkybes akiva</text:span><text:span text:style-name="T94">izdžiai neskirti parduoti ar naudoti ekonominėje veikloje, o asmens naudojami individualiems ar jo namų ūkio poreikiams tenkinti;<text:s/></text:span></text:p>
      <text:p text:style-name="P95"><text:span text:style-name="T96">5.2</text:span><text:span text:style-name="T97">. asmeniniai nešiojamieji taikomosios dailės ir laisvųjų menų įrankiai, kurie skirti naudoti pagal amatą ar profesinėj</text:span><text:span text:style-name="T98">e veikloje.“</text:span></text:p>
      <text:p text:style-name="P99"><text:span text:style-name="T100">2.4</text:span><text:span text:style-name="T101">. Papildyti 6.4 papunkčiu:</text:span></text:p>
      <text:p text:style-name="P102"><text:span text:style-name="T103">„</text:span><text:span text:style-name="T104">6.4</text:span><text:span text:style-name="T105">. daiktai, kurie skirti naudoti pagal amatą arba pagal profesiją, išskyrus Taisyklių 5.2 papunktyje nurodytus daiktus.“</text:span></text:p>
      <text:p text:style-name="P106"><text:span text:style-name="T107">2.5</text:span><text:span text:style-name="T108">. Pakeisti 7 punktą ir jį išdėstyti taip:</text:span></text:p>
      <text:p text:style-name="P109"><text:span text:style-name="T110">„</text:span><text:span text:style-name="T111">7</text:span><text:span text:style-name="T112">.  Persikeliantis<text:s/></text:span><text:span text:style-name="T113">asmuo muitinės įstaigai turi pateikti dokumentus, įrodančius, kad ne trumpiau kaip 12 paskutinių mėnesių jis gyveno už Europos Sąjungos teritorijos, ir leidimą gyventi Lietuvos Respublikoje, kuris galioja ne trumpiau kaip 12 mėnesių, jeigu šį leidimą būtin</text:span><text:span text:style-name="T114">a turėti. Reikalavimas pateikti ne trumpiau kaip 12 mėnesių galiojantį leidimą gyventi Lietuvos Respublikoje netaikomas persikeliantiems asmenims, kuriems suteikta laikinoji apsauga ir kurie muitinės įstaigai pateikia leidimą laikinai gyventi Lietuvos Resp</text:span><text:span text:style-name="T115">ublikoje, išduotą Lietuvos Respublikos įstatymo „Dėl užsieniečių teisinės padėties“ 40 straipsnio 1 dalies 10 punkte nustatytu pagrindu, arba Migracijos departamento prie Lietuvos Respublikos vidaus reikalų ministerijos sprendimą suteikti užsieniečiui laik</text:span><text:span text:style-name="T116">inąją apsaugą.“</text:span></text:p>
      <text:p text:style-name="P117"><text:span text:style-name="T118">2.6</text:span><text:span text:style-name="T119">. Pakeisti 9 punktą ir jį išdėstyti taip:</text:span></text:p>
      <text:p text:style-name="P120"><text:span text:style-name="T121">„</text:span><text:span text:style-name="T122">9</text:span><text:span text:style-name="T123">. Taisyklių 8 punkte nustatytas reikalavimas dėl asmeninių daiktų importavimo laiko netaikomas tuo atveju, kai persikeliantis asmuo importuoja Lietuvos Respublikoje asmeninius daiktus</text:span><text:span text:style-name="T124"><text:s/>dar neturėdamas nuolatinės gyvenamosios vietos Lietuvos Respublikoje, tačiau ketina Lietuvos Respublikoje apsigyventi per 6 mėnesius nuo pirmos importuojamų daiktų siuntos išleidimo į laisvą apyvartą dienos. Šiuo atveju<text:s/></text:span><text:span text:style-name="T125">Reglamento<text:s/></text:span><text:a xlink:href="http://eur-lex.europa.eu/legal-content/LIT/TXT/?uri=CELEX:32009R1186&amp;locale=lt" office:target-frame-name="_blank" xlink:show="new"><text:span text:style-name="T126">(EB) Nr. 1186/2009</text:span></text:a><text:span text:style-name="T127"><text:s/>4 straipsnio a punkte nustatytas laikotarpis skaičiuojamas nuo pirmos importuojamų daiktų siuntos išleidimo į laisvą apyvartą dienos, taip pat<text:s/></text:span><text:span text:style-name="T128">muitinės įstaigai</text:span><text:span text:style-name="T129"><text:s/>pateikiama</text:span><text:span text:style-name="T130"><text:s/></text:span><text:span text:style-name="T131">garantija,</text:span><text:span text:style-name="T132"><text:s/></text:span><text:span text:style-name="T133">užtikrinanti mokestinės prievolės įvykdymą.“</text:span></text:p>
      <text:p text:style-name="P134"><text:span text:style-name="T135">2.7</text:span><text:span text:style-name="T136">. Pakeisti 11 punktą ir jį išdėstyti taip:</text:span></text:p>
      <text:p text:style-name="P137"><text:span text:style-name="T138">„</text:span><text:span text:style-name="T139">11</text:span><text:span text:style-name="T140">. Muitinės įstaiga, remdamasi muitinės deklaracijoje, priimtoje išleidžiant asmeninius daiktus į laisvą apyvartą, asmens pranešime nurodytais ir (arba) kitaip gautais duomenimis, apskaičiuoja mokėtiną importo PVM pagal PVM tarifą, galiojusį asmeninių daikt</text:span><text:span text:style-name="T141">ų perleidimo dieną, ir tą dieną nustatytą jų apmokestinamąją vertę. Apskaičiuotas ir mokėtinas importo PVM sumokamas<text:s/></text:span><text:span text:style-name="T142">Muitinės administruojamų mokesčių ir su jais susijusių sumų mokėjimo</text:span><text:span text:style-name="T143"><text:s/></text:span><text:span text:style-name="T144">taisyklių, patvirtintų Lietuvos Respublikos Vyriausybės 1996 m. biržel</text:span><text:span text:style-name="T145">io 24 d. nutarimu Nr. 748 „Dėl<text:s/></text:span><text:span text:style-name="T146">Muitinės administruojamų mokesčių ir su jais susijusių sumų mokėjimo</text:span><text:span text:style-name="T147"><text:s/>taisyklių patvirtinimo“ (toliau –<text:s/></text:span><text:span text:style-name="T148">Muitinės administruojamų mokesčių ir su jais susijusių sumų mokėjimo</text:span><text:span text:style-name="T149"><text:s/>taisyklės), nustatyta tvarka. Šiame punkte nurodytu a</text:span><text:span text:style-name="T150">tveju<text:s/></text:span><text:span text:style-name="T151">Muitinės administruojamų mokesčių ir su jais susijusių sumų mokėjimo</text:span><text:span text:style-name="T152"><text:s/>taisyklių nustatytu laiku nesumokėjus importo PVM, skaičiuojami delspinigiai<text:s/></text:span><text:span text:style-name="T153">Lietuvos Respublikos</text:span><text:span text:style-name="T154"><text:s/></text:span><text:span text:style-name="T155">mokesčių</text:span><text:span text:style-name="T156"><text:s/></text:span><text:span text:style-name="T157">administravimo įstatymo nustatyta tvarka.<text:s/></text:span><text:span text:style-name="T158">Nesumokėtos importo PVM ir delsp</text:span><text:span text:style-name="T159">inigių sumos išieškomos Mokesčių administravimo įstatymo nustatyta tvarka</text:span><text:span text:style-name="T160">.“</text:span></text:p>
      <text:p text:style-name="P161"><text:span text:style-name="T162">2.8</text:span><text:span text:style-name="T163">. Pakeisti 12 punktą ir jį išdėstyti taip:</text:span></text:p>
      <text:p text:style-name="P164"><text:span text:style-name="T165">„</text:span><text:span text:style-name="T166">12</text:span><text:span text:style-name="T167">. Pridėtinės vertės mokesčio įstatymo 40 straipsnio 1 dalies 1 punkte nustatytas neapmokestinimas importo PVM taikomas ir</text:span><text:span text:style-name="T168"><text:s/>asmens, kuris persikelia dėl susijusių su darbo veikla aplinkybių ir persikėlimo metu dar neturi nuolatinės gyvenamosios vietos Lietuvos Respublikoje, tačiau po kurio laiko ketina joje apsigyventi, asmeniniams daiktams. Šiuo atveju:</text:span></text:p>
      <text:p text:style-name="P169"><text:span text:style-name="T170">12.1</text:span><text:span text:style-name="T171">. muitinės įstai</text:span><text:span text:style-name="T172">gai pateikiama garantija, užtikrinanti</text:span><text:span text:style-name="T173"><text:s/></text:span><text:span text:style-name="T174">mokestinės prievolės įvykdymą. Minėtos garantijos muitinės įstaiga pateikti nereikalauja, jeigu fizinis asmuo muitinės įstaigai pateikia darbo sutartį, sudarytą su juridiniu asmeniu, kuris<text:s/></text:span><text:span text:style-name="T175">Lietuvos Respublikos investi</text:span><text:span text:style-name="T176">cijų įstatymo nustatyta tvarka<text:s/></text:span><text:span text:style-name="T177">su<text:s/></text:span><text:span text:style-name="T178">Lietuvos Respublikos Vyriausybe ar jos įgaliota institucija yra sudaręs investicijų sutartį (toliau – investicijų sutartis), arba tokio juridinio asmens įmonių grupės, kaip ji apibrėžiama Lietuvos Respublikos įmonių grupių</text:span><text:span text:style-name="T179"><text:s/>konsoliduotosios atskaitomybės įstatyme, įmone</text:span><text:span text:style-name="T180">.<text:s/></text:span><text:span text:style-name="T181">Lietuvos Respublikos ekonomikos ir inovacijų ministerija savo interneto svetainėje skelbia sąrašą juridinių asmenų, su kuriais yra sudarytos investicijų sutartys. Sąraše nurodomos ir šių juridinių asmenų gru</text:span><text:span text:style-name="T182">pės įmonės, su kuriomis pasirašytą darbo sutartį fizinis asmuo gali pateikti muitinės įstaigai</text:span><text:span text:style-name="T183">;</text:span></text:p>
      <text:p text:style-name="P184"><text:span text:style-name="T185">12.2</text:span><text:span text:style-name="T186">. šis asmuo turi pateikti muitinės įstaigai dokumentus, įrodančius aplinkybes, dėl kurių jis persikelia į Lietuvos Respubliką;<text:s/></text:span></text:p>
      <text:p text:style-name="P187"><text:span text:style-name="T188">12.3</text:span><text:span text:style-name="T189">. šio asmens asm</text:span><text:span text:style-name="T190">eniniai daiktai turi būti importuojami (visi vienu metu arba keliomis atskiromis siuntomis) per 12 mėnesių nuo pirmos importuojamų daiktų siuntos išleidimo į laisvą apyvartą dienos<text:s/></text:span><text:span text:style-name="T191">(</text:span><text:span text:style-name="T192">Muitinės departamento nustatyta tvarka ir atvejais šis laikotarpis muitinė</text:span><text:span text:style-name="T193">s įstaigos sprendimu gali būti pratęstas);</text:span></text:p>
      <text:p text:style-name="P194"><text:span text:style-name="T195">12.4</text:span><text:span text:style-name="T196">. Reglamento<text:s/></text:span><text:a xlink:href="http://eur-lex.europa.eu/legal-content/LIT/TXT/?uri=CELEX:32009R1186&amp;locale=lt" office:target-frame-name="_blank" xlink:show="new"><text:span text:style-name="T197">(EB) Nr. 1186/2009</text:span></text:a><text:span text:style-name="T198"><text:s/>4 straipsnio a punkte nustatytas laikotarpis skaičiuojamas nuo pirmos im</text:span><text:span text:style-name="T199">portuojamų daiktų siuntos išleidimo į laisvą apyvartą dienos.</text:span><text:span text:style-name="T200">“</text:span></text:p>
      <text:p text:style-name="P201"><text:span text:style-name="T202">2.9</text:span><text:span text:style-name="T203">. Papildyti 13</text:span><text:span text:style-name="T204">1</text:span><text:span text:style-name="T205"><text:s/>punktu:</text:span></text:p>
      <text:p text:style-name="P206"><text:span text:style-name="T207">„</text:span><text:span text:style-name="T208">13</text:span><text:span text:style-name="T209">1</text:span><text:span text:style-name="T210">. Jeigu persikeliantis asmuo nuolatinę gyvenamąją vietą keičia ir iš ne valstybės narės į Lietuvos Respubliką persikelia dėl išskirtinių politinių aplinkybių, Pridėtinės vertės mokesčio<text:s/></text:span><text:soft-page-break/><text:span text:style-name="T211">įstatymo 40 straipsnio 1 dalies 1 punkte nustatytas neapmokestinimas i</text:span><text:span text:style-name="T212">mporto PVM taikomas neatsižvelgiant į Reglamento<text:s/></text:span><text:a xlink:href="http://eur-lex.europa.eu/legal-content/LIT/TXT/?uri=CELEX:32009R1186&amp;locale=lt" office:target-frame-name="_blank" xlink:show="new"><text:span text:style-name="T213">(EB) Nr. 1186/2009</text:span></text:a><text:span text:style-name="T214"><text:s/>4 straipsnio<text:s/></text:span><text:span text:style-name="T215">a ir b</text:span><text:span text:style-name="T216"><text:s/>punktus bei Taisyklių 6.3 ir 6.4 papunkčius, taip pat netaikomos Ta</text:span><text:span text:style-name="T217">isyklių 10 ir 11 punktų nuostatos. Šio punkto nuostatos taikomos<text:s/></text:span><text:span text:style-name="T218">asmeniui, kuris muitinės įstaigai pateikia leidimą laikinai gyventi Lietuvos Respublikoje, išduotą Lietuvos Respublikos įstatymo „Dėl užsieniečių teisinės padėties“ 40 straipsnio 1 dalies 9 a</text:span><text:span text:style-name="T219">r 10 punkte nustatytu pagrindu, arba leidimą nuolat gyventi Lietuvos Respublikoje, išduotą Lietuvos Respublikos įstatymo „Dėl užsieniečių teisinės padėties“ 53 straipsnio 1 dalies 7 punkte nustatytu pagrindu.“</text:span></text:p>
      <text:p text:style-name="P220"><text:span text:style-name="T221">2.10</text:span><text:span text:style-name="T222">. Pakeisti 16.2 papunktį ir jį išd</text:span><text:span text:style-name="T223">ėstyti taip:</text:span></text:p>
      <text:p text:style-name="P224"><text:span text:style-name="T225">„</text:span><text:span text:style-name="T226">16.2</text:span><text:span text:style-name="T227">. kitiems asmenims, kurių pagrindinė veikla – švietimas ar mokslinių tyrimų atlikimas ir kurie turi Lietuvos Respublikos švietimo, mokslo ir sporto ministerijos ar kitos valstybės narės kompetentingos institucijos išduotą leidimą import</text:span><text:span text:style-name="T228">uoti šias prekes be importo PVM.“</text:span></text:p>
      <text:p text:style-name="P229"><text:span text:style-name="T230">2.11</text:span><text:span text:style-name="T231">. Pakeisti 17 punktą ir jį išdėstyti taip:</text:span></text:p>
      <text:p text:style-name="P232"><text:span text:style-name="T233">„</text:span><text:span text:style-name="T234">17</text:span><text:span text:style-name="T235">. Importuojant Lietuvos Respublikoje prekes, kurios atitinka Pridėtinės vertės mokesčio įstatymo 40 straipsnio 1 dalies 7 punkto nuostatas, muitinės įstaigai turi</text:span><text:span text:style-name="T236"><text:s/>būti pateiktas Taisyklių 16 punkte nurodytų asmenų registravimo pažymėjimas, o jeigu tai asmenys, nurodyti Taisyklių 16.2 papunktyje, – ir Švietimo, mokslo ir sporto ministerijos ar kitos valstybės narės kompetentingos institucijos išduotas leidimas.“</text:span></text:p>
      <text:p text:style-name="P237"><text:span text:style-name="T238">2.12</text:span><text:span text:style-name="T239">. Pakeisti 18.2 papunktį ir jį išdėstyti taip:</text:span></text:p>
      <text:p text:style-name="P240"><text:span text:style-name="T241">„</text:span><text:span text:style-name="T242">18.2</text:span><text:span text:style-name="T243">. nemokamai įsigytus ne parduoti skirtus mokomojo, mokslinio arba kultūrinio pobūdžio kolekcinius daiktus ir meno kūrinius, importuojamus muziejų, galerijų ir kitų ne pelno siekiančių juridinių</text:span><text:span text:style-name="T244"><text:s/>asmenų, taip pat asmenų, kuriems kompetentingos institucijos (Lietuvos Respublikoje – Švietimo, mokslo ir sporto ministerija ar Lietuvos Respublikos kultūros ministerija) suteikė leidimą (importuojant šis leidimas turi būti pateiktas muitinės įstaigai) ju</text:span><text:span text:style-name="T245">os importuoti be importo PVM.<text:s/></text:span><text:soft-page-break/><text:span text:style-name="T246">Jeigu šios prekės nebuvo įsigytos nemokamai, Pridėtinės vertės mokesčio įstatymo 40 straipsnio 1 dalies 18 punktas taikomas tik tuo atveju, jeigu jos įsigytos ne iš apmokestinamojo asmens;“.</text:span></text:p>
      <text:p text:style-name="P247"><text:span text:style-name="T248">2.13</text:span><text:span text:style-name="T249">. Pakeisti 21 punktą ir</text:span><text:span text:style-name="T250"><text:s/>jį išdėstyti taip:</text:span></text:p>
      <text:p text:style-name="P251"><text:span text:style-name="T252">„</text:span><text:span text:style-name="T253">21</text:span><text:span text:style-name="T254">. Jeigu asmuo ketina Pridėtinės vertės mokesčio įstatymo 40 straipsnio 1 dalies 21 punkte nurodytas prekes, kurios buvo neapmokestintos importo PVM, išpilti iš kuro bakų, išskyrus atvejus, kai šios prekės išpilamos dėl transporto priemonės remonto, jis pri</text:span><text:span text:style-name="T255">valo iki šiame punkte nurodyto prekių išpylimo apie tai pranešti muitinės įstaigai, kurios veiklos zonoje prekes numato išpilti, ir ne vėliau kaip kitą darbo dieną po šiame punkte nurodyto prekių išpylimo pateikti duomenis, reikalingus importo PVM dydžiui<text:s/></text:span><text:span text:style-name="T256">nustatyti. Muitinės įstaiga, remdamasi asmens pranešime nurodytais ir (arba) kitaip gautais duomenimis, apskaičiuoja mokėtiną importo PVM pagal PVM tarifą, galiojusį prekių išpylimo dieną, ir tą dieną nustatytą prekių apmokestinamąją vertę. Apskaičiuotas i</text:span><text:span text:style-name="T257">r mokėtinas importo PVM sumokamas<text:s/></text:span><text:span text:style-name="T258">Muitinės administruojamų mokesčių ir su jais susijusių sumų mokėjimo</text:span><text:span text:style-name="T259"><text:s/>taisyklių nustatyta tvarka. Jeigu asmuo Pridėtinės vertės mokesčio įstatymo 40 straipsnio 1 dalies 21 punkte nurodytas prekes, kurios buvo neapmokestinto</text:span><text:span text:style-name="T260">s importo PVM, išpila iš kuro bakų dėl būtino transporto priemonės remonto, jis apie tai privalo nedelsdamas, ne vėliau kaip kitą darbo dieną nuo tokio prekių išpylimo, pranešti muitinės įstaigai, kurios veiklos zonoje prekės išpiltos. Valstybinė mokesčių<text:s/></text:span><text:span text:style-name="T261">inspekcija, nustačiusi šiame punkte nurodytas aplinkybes, ar policijos pareigūnai, įtarę esant šiame punkte nurodytų prekių išpylimo atvejus, per 5 darbo dienas praneša apie tai muitinės įstaigai, kurios veiklos zonoje prekės išpiltos. Šiame punkte nurodyt</text:span><text:span text:style-name="T262">u atveju<text:s/></text:span><text:span text:style-name="T263">Muitinės administruojamų mokesčių ir su jais susijusių sumų mokėjimo</text:span><text:span text:style-name="T264"><text:s/>taisyklių nustatytu laiku nesumokėjus importo PVM, skaičiuojami delspinigiai Mokesčių administravimo įstatymo nustatyta tvarka.<text:s/></text:span><text:span text:style-name="T265">Nesumokėtos importo PVM ir delspinigių sumos išieš</text:span><text:span text:style-name="T266">komos Mokesčių administravimo įstatymo nustatyta tvarka.</text:span><text:span text:style-name="T267">“</text:span></text:p>
      <text:p text:style-name="P268"><text:span text:style-name="T269">2.14</text:span><text:span text:style-name="T270">. Pakeisti priedą ir jį išdėstyti taip:</text:span></text:p>
      <text:p text:style-name="P271"><text:span text:style-name="T272">„Importuojamų prekių neapmokestinimo<text:s/></text:span></text:p>
      <text:soft-page-break/>
      <text:p text:style-name="P273"><text:span text:style-name="T274">importo pridėtinės vertės mokesčiu taisyklių</text:span><text:span text:style-name="T275"><text:line-break/></text:span><text:span text:style-name="T276">priedas</text:span></text:p>
      <text:p text:style-name="P277"/>
      <text:p text:style-name="P278"><text:span text:style-name="T279">PREKĖS, KURIAS TIEKIA JUNGTINĖS TAUTOS ARBA JUNGTINIŲ<text:s/></text:span><text:span text:style-name="T280">TAUTŲ SPECIALIZUOTOS AGENTŪROS IR KURIOMS TAIKOMA IMPORTO PVM LENGVATA</text:span></text:p>
      <text:p text:style-name="P281"/>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P287"><text:span text:style-name="T288">Prekės kodas</text:span></text:p>
            </table:table-cell>
            <table:table-cell table:style-name="TableCell289">
              <text:p text:style-name="P290"><text:span text:style-name="T291">Prekės aprašymas</text:span></text:p>
            </table:table-cell>
          </table:table-row>
        </table:table-header-rows>
        <table:table-row table:style-name="TableRow292">
          <table:table-cell table:style-name="TableCell293">
            <text:p text:style-name="P294"><text:span text:style-name="T295">3704 00</text:span></text:p>
            <text:p text:style-name="P296"/>
            <text:p text:style-name="P297"><text:span text:style-name="T298">ex3704 00 10</text:span></text:p>
          </table:table-cell>
          <table:table-cell table:style-name="TableCell299">
            <text:p text:style-name="Normal"><text:span text:style-name="T300">Fotografijos plokštelės, juostos, popierius, kartonas ir tekstilės medžiagos, eksponuotos, bet neišryškintos:</text:span></text:p>
            <text:p text:style-name="P301"><text:span text:style-name="T302">plokštelės ir<text:s/></text:span><text:span text:style-name="T303">juostos:</text:span></text:p>
            <text:p text:style-name="P304"><text:span text:style-name="T305">mokomojo, mokslinio ar kultūrinio pobūdžio kinematografinės juostos ir pozityvai</text:span></text:p>
          </table:table-cell>
        </table:table-row>
        <table:table-row table:style-name="TableRow306">
          <table:table-cell table:style-name="TableCell307">
            <text:p text:style-name="P308"><text:span text:style-name="T309">ex3705 00</text:span></text:p>
          </table:table-cell>
          <table:table-cell table:style-name="TableCell310">
            <text:p text:style-name="Normal"><text:span text:style-name="T311">Fotografijos plokštelės ir juostos, eksponuotos ir išryškintos, išskyrus kino juostas:</text:span></text:p>
            <text:p text:style-name="P312"><text:span text:style-name="T313">mokomojo, mokslinio ar kultūrinio pobūdžio</text:span></text:p>
          </table:table-cell>
        </table:table-row>
        <table:table-row table:style-name="TableRow314">
          <table:table-cell table:style-name="TableCell315">
            <text:p text:style-name="P316"><text:span text:style-name="T317">3706</text:span></text:p>
            <text:p text:style-name="P318"/>
            <text:p text:style-name="P319"><text:span text:style-name="T320">3706 10</text:span></text:p>
            <text:p text:style-name="P321"><text:span text:style-name="T322">ex3706 10<text:s/></text:span><text:span text:style-name="T323">99</text:span></text:p>
            <text:p text:style-name="P324"/>
            <text:p text:style-name="P325"/>
            <text:p text:style-name="P326"/>
            <text:p text:style-name="P327"/>
            <text:p text:style-name="P328"/>
            <text:p text:style-name="P329"/>
            <text:p text:style-name="P330"/>
            <text:p text:style-name="P331"><text:span text:style-name="T332">3706 90</text:span></text:p>
            <text:p text:style-name="P333"/>
            <text:p text:style-name="P334"><text:span text:style-name="T335">ex3706 90 52</text:span></text:p>
            <text:p text:style-name="P336"><text:span text:style-name="T337">ex3706 90 91</text:span></text:p>
            <text:p text:style-name="P338"><text:span text:style-name="T339">ex3706 90 99</text:span></text:p>
          </table:table-cell>
          <table:table-cell table:style-name="TableCell340">
            <text:p text:style-name="Normal"><text:span text:style-name="T341">Kino juostos, eksponuotos ir išryškintos, su garso takeliu ar be garso takelio arba sudarytos tik iš garso takelio:</text:span></text:p>
            <text:p text:style-name="P342"><text:span text:style-name="T343">kurių plotis ne mažesnis kaip 35 mm:</text:span></text:p>
            <text:p text:style-name="P344"><text:span text:style-name="T345">kiti pozityvai:</text:span></text:p>
            <text:p text:style-name="P346"><text:span text:style-name="T347">kino kronikos (kino<text:s/></text:span><text:span text:style-name="T348">žurnalai), su garso takeliu ar be garso takelio, vaizduojančios įvežimo metu vykstančius įvykius ir importuojamos ne daugiau kaip po 2 kiekvienos temos egzempliorius, skirtus kopijuoti</text:span></text:p>
            <text:p text:style-name="P349"><text:span text:style-name="T350">archyvinė filmuota medžiaga, su garso takeliu ar be garso takelio, skir</text:span><text:span text:style-name="T351">ta naudoti kartu su kino kronikomis (kino žurnalais)</text:span></text:p>
            <text:p text:style-name="P352"><text:span text:style-name="T353">pramoginės juostos, skirtos vaikams ir jaunimui</text:span></text:p>
            <text:p text:style-name="P354"><text:span text:style-name="T355">kitos mokomojo, mokslinio ar kultūrinio pobūdžio juostos</text:span></text:p>
            <text:p text:style-name="P356"><text:span text:style-name="T357">Kitos:</text:span></text:p>
            <text:p text:style-name="P358"><text:span text:style-name="T359">kiti pozityvai:</text:span></text:p>
            <text:p text:style-name="P360"><text:span text:style-name="T361">kino kronikos (kino žurnalai), su garso takeliu ar be garso takelio,<text:s/></text:span><text:span text:style-name="T362">vaizduojančios įvežimo metu vykstančius įvykius ir importuojamos ne daugiau kaip po 2 kiekvienos temos egzempliorius, skirtus kopijuoti</text:span></text:p>
            <text:p text:style-name="P363"><text:span text:style-name="T364">archyvinė filmuota medžiaga, su garso takeliu ar be garso takelio, skirta naudoti kartu su kino kronikomis (kino žurnala</text:span><text:span text:style-name="T365">is)</text:span></text:p>
            <text:p text:style-name="P366"><text:span text:style-name="T367">pramoginės juostos, skirtos vaikams ir jaunimui</text:span></text:p>
            <text:p text:style-name="P368"><text:span text:style-name="T369">kitos mokomojo, mokslinio ar kultūrinio pobūdžio juostos</text:span></text:p>
          </table:table-cell>
        </table:table-row>
        <text:soft-page-break/>
        <table:table-row table:style-name="TableRow370">
          <table:table-cell table:style-name="TableCell371">
            <text:p text:style-name="P372"><text:span text:style-name="T373">4911</text:span></text:p>
            <text:p text:style-name="P374"><text:span text:style-name="T375">ex4911 99 00</text:span></text:p>
          </table:table-cell>
          <table:table-cell table:style-name="TableCell376">
            <text:p text:style-name="Normal"><text:span text:style-name="T377">Kiti spaudiniai, įskaitant spausdintus paveikslus ir fotografijas:</text:span></text:p>
            <text:p text:style-name="P378"><text:span text:style-name="T379">kiti:</text:span></text:p>
            <text:p text:style-name="P380"><text:span text:style-name="T381">kortelės ar kitos duomenų saugojimo laikmenos, skirtos<text:s/></text:span><text:span text:style-name="T382">mokomojo, mokslinio ar kultūrinio pobūdžio kompiuterizuotai informacijai ir dokumentacijai</text:span></text:p>
            <text:p text:style-name="P383"><text:span text:style-name="T384">sieninės schemos, skirtos tik demonstruoti ir mokyti</text:span></text:p>
          </table:table-cell>
        </table:table-row>
        <table:table-row table:style-name="TableRow385">
          <table:table-cell table:style-name="TableCell386">
            <text:p text:style-name="P387"><text:span text:style-name="T388">ex8523</text:span></text:p>
          </table:table-cell>
          <table:table-cell table:style-name="TableCell389">
            <text:p text:style-name="Normal"><text:span text:style-name="T390">Patefono plokštelės, juostos ir kitos įrašytos garso arba kitų įrašų laikmenos, įskaitant patefono<text:s/></text:span><text:span text:style-name="T391">plokštelių gamybai naudojamas matricas ir formas, bet neskaitant gaminių, klasifikuojamų Kombinuotosios nomenklatūros N 37 skirsnyje:</text:span></text:p>
            <text:p text:style-name="P392"><text:span text:style-name="T393">mokomojo, mokslinio ar kultūrinio pobūdžio</text:span></text:p>
          </table:table-cell>
        </table:table-row>
        <table:table-row table:style-name="TableRow394">
          <table:table-cell table:style-name="TableCell395">
            <text:p text:style-name="P396"><text:span text:style-name="T397">ex9023 00</text:span></text:p>
          </table:table-cell>
          <table:table-cell table:style-name="TableCell398">
            <text:p text:style-name="Normal"><text:span text:style-name="T399">Prietaisai, aparatai ir modeliai, pritaikyti demonstravimui</text:span><text:span text:style-name="T400"><text:s/></text:span><text:span text:style-name="T401">(pavyzdž</text:span><text:span text:style-name="T402">iui, mokymo metu arba parodose), netinkami naudoti kitiems tikslams:</text:span></text:p>
            <text:p text:style-name="P403"><text:span text:style-name="T404">mokomojo, mokslinio ar kultūrinio pobūdžio šablonai, modeliai ir sieninės schemos, skirti tik demonstruoti ir mokyti</text:span></text:p>
            <text:p text:style-name="P405"><text:span text:style-name="T406">teorinių sąvokų, tokių kaip molekulinės struktūros ar matematinės form</text:span><text:span text:style-name="T407">ulės, maketai arba vaizdinės išraiškos priemonės</text:span></text:p>
          </table:table-cell>
        </table:table-row>
        <table:table-row table:style-name="TableRow408">
          <table:table-cell table:style-name="TableCell409">
            <text:p text:style-name="P410"><text:span text:style-name="T411">Įvairūs</text:span></text:p>
          </table:table-cell>
          <table:table-cell table:style-name="TableCell412">
            <text:p text:style-name="Normal"><text:span text:style-name="T413">Hologramos, skirtos vaizdui gauti lazeriniu metodu</text:span></text:p>
            <text:p text:style-name="Normal"><text:span text:style-name="T414">multimedijos rinkiniai</text:span></text:p>
            <text:p text:style-name="Normal"><text:span text:style-name="T415">medžiaga programuotam mokymui, įskaitant medžiagą rinkiniuose su atitinkama spausdinta medžiaga</text:span></text:p>
          </table:table-cell>
        </table:table-row>
      </table:table>
      <text:p text:style-name="P416"/>
      <text:p text:style-name="P417"><text:span text:style-name="T418">Pastaba.<text:s/></text:span><text:span text:style-name="T419">Prekių kodai<text:s/></text:span><text:span text:style-name="T420">pateikiami pagal Kombinuotosios nomenklatūros 2022</text:span><text:span text:style-name="T421"><text:s/></text:span><text:span text:style-name="T422">metų versiją.</text:span></text:p>
      <text:p text:style-name="P423"/>
      <text:p text:style-name="P424"/>
      <text:p text:style-name="P425"><text:span text:style-name="T426">Ministras Pirmininkas</text:span></text:p>
      <text:p text:style-name="P427"/>
      <text:p text:style-name="P428"><text:span text:style-name="T429">Finansų ministras</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17T09:45:00Z</meta:creation-date>
    <dc:date>2022-08-17T09:45:00Z</dc:date>
    <meta:print-date>2021-11-29T11:05:00Z</meta:print-date>
    <meta:template xlink:href="Normal.dotm" xlink:type="simple"/>
    <meta:editing-cycles>2</meta:editing-cycles>
    <meta:editing-duration>PT0S</meta:editing-duration>
    <meta:document-statistic meta:page-count="9" meta:paragraph-count="120" meta:word-count="1989" meta:character-count="16729" meta:row-count="260" meta:non-whitespace-character-count="14860"/>
  </office:meta>
</office:document-meta>
</file>