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fo:font-size="13pt" style:font-size-asian="13pt"/>
    </style:style>
    <style:style style:name="P31" style:parent-style-name="Normal" style:family="paragraph">
      <style:paragraph-properties fo:text-align="justify" fo:text-indent="0.3937in"/>
      <style:text-properties fo:font-size="13pt" style:font-size-asian="13pt"/>
    </style:style>
    <style:style style:name="P32" style:parent-style-name="Normal" style:family="paragraph">
      <style:paragraph-properties fo:keep-with-next="always" fo:text-align="center" fo:line-height="150%" fo:text-indent="0.3937in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font-size="13pt" style:font-size-asian="13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complex="Tahoma" fo:color="#000000" style:font-size-complex="12pt"/>
    </style:style>
    <style:style style:name="T51" style:parent-style-name="DefaultParagraphFont" style:family="text">
      <style:text-properties style:font-name-complex="Tahoma" fo:color="#000000" style:font-size-complex="12pt"/>
    </style:style>
    <style:style style:name="T52" style:parent-style-name="DefaultParagraphFont" style:family="text">
      <style:text-properties style:font-name-complex="Tahoma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complex="Tahoma" fo:color="#000000" style:font-size-complex="12pt"/>
    </style:style>
    <style:style style:name="T55" style:parent-style-name="DefaultParagraphFont" style:family="text">
      <style:text-properties style:font-name-complex="Tahoma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complex="Tahoma" fo:color="#000000" style:font-size-complex="12pt"/>
    </style:style>
    <style:style style:name="T58" style:parent-style-name="DefaultParagraphFont" style:family="text">
      <style:text-properties style:font-name-complex="Tahoma" fo:color="#000000" style:font-size-complex="12pt"/>
    </style:style>
    <style:style style:name="T59" style:parent-style-name="DefaultParagraphFont" style:family="text">
      <style:text-properties style:font-name-complex="Tahoma"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complex="Tahoma" fo:color="#000000" style:font-size-complex="12pt"/>
    </style:style>
    <style:style style:name="T62" style:parent-style-name="DefaultParagraphFont" style:family="text">
      <style:text-properties style:font-name-complex="Tahoma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complex="Tahoma" style:font-size-complex="12pt"/>
    </style:style>
    <style:style style:name="T65" style:parent-style-name="DefaultParagraphFont" style:family="text">
      <style:text-properties style:font-name-complex="Tahoma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complex="Tahoma" style:font-size-complex="12pt"/>
    </style:style>
    <style:style style:name="T68" style:parent-style-name="DefaultParagraphFont" style:family="text">
      <style:text-properties style:font-name-complex="Tahoma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complex="Tahoma" style:font-size-complex="12pt"/>
    </style:style>
    <style:style style:name="T71" style:parent-style-name="DefaultParagraphFont" style:family="text">
      <style:text-properties style:font-name-complex="Tahoma" style:font-size-complex="12pt"/>
    </style:style>
    <style:style style:name="T72" style:parent-style-name="DefaultParagraphFont" style:family="text">
      <style:text-properties style:font-name-complex="Tahoma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complex="Tahoma" style:font-size-complex="12pt"/>
    </style:style>
    <style:style style:name="T75" style:parent-style-name="DefaultParagraphFont" style:family="text">
      <style:text-properties style:font-name-complex="Tahoma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style:font-name-complex="Tahoma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complex="Tahoma" style:font-size-complex="12pt"/>
    </style:style>
    <style:style style:name="T80" style:parent-style-name="DefaultParagraphFont" style:family="text">
      <style:text-properties style:font-name-complex="Tahoma" style:font-size-complex="12pt"/>
    </style:style>
    <style:style style:name="T81" style:parent-style-name="DefaultParagraphFont" style:family="text">
      <style:text-properties style:font-name-complex="Tahoma" style:font-size-complex="12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/text:p>
      <text:p text:style-name="P28"/>
      <text:p text:style-name="P29">Projektas</text:p>
      <text:p text:style-name="P30">PRIENŲ RAJONO SAVIVALDYBĖS TARYBA</text:p>
      <text:p text:style-name="Normal"/>
      <text:p text:style-name="P31"/>
      <text:p text:style-name="P32"><text:span text:style-name="T33">Sprendimas</text:span></text:p>
      <text:p text:style-name="P34">DĖL PRIENŲ RAJONO SAVIVALDYBĖS TARYBOS 2015 M. SPALIO 8 D. SPRENDIMO NR. T3-188 „DĖL PRIENŲ RAJONO SAVIVALDYBĖS STUDIJŲ RĖMIMO PROGRAMOS PATVIRTINIMO, KOMISIJOS SUDARYMO IR JOS DARBO<text:s/>REGLAMENTO PATVIRTINIMO“ PAKEITIMO</text:p>
      <text:p text:style-name="P35"/>
      <text:p text:style-name="P36">2016 m. <text:s/>kovo 22 d. <text:s text:c="2"/>Nr. (1.3)-T1-43</text:p>
      <text:p text:style-name="P37">Prienai</text:p>
      <text:p text:style-name="P38"/>
      <text:p text:style-name="P39"><text:span text:style-name="T40">Vadovaudamasi Lietuvos Respublikos vietos savivaldos įstatymo 18 straipsnio 1 dalimi,</text:span><text:span text:style-name="T41"><text:s/>Prienų rajono savivaldybės taryba n u s p r e n d ž i a:</text:span></text:p>
      <text:p text:style-name="P42"><text:span text:style-name="T43">Pakeisti <text:s/>Prienų rajono sav</text:span><text:span text:style-name="T44">ivaldybės tarybos 2015 m. spalio 8 d. sprendimu Nr. T3-188 „Dėl Prienų rajono savivaldybės <text:s/>studijų rėmimo programos patvirtinimo, komisijos sudarymo ir jos darbo reglamento patvirtinimo“ <text:s/>patvirtintą Prienų rajono savivaldybės studijų rėmimo programą (tol</text:span><text:span text:style-name="T45">iau – Studijų rėmimo programa):</text:span></text:p>
      <text:p text:style-name="P46"><text:span text:style-name="T47">1</text:span><text:span text:style-name="T48">. Pakeisti Studijų rėmimo programos 12 punktą ir jį išdėstyti taip:</text:span></text:p>
      <text:p text:style-name="P49"><text:span text:style-name="T50">„</text:span><text:span text:style-name="T51">12</text:span><text:span text:style-name="T52">. Lėšos skiriamos gerai ir labai gerai besimokantiems studentams:</text:span></text:p>
      <text:p text:style-name="P53"><text:span text:style-name="T54">12.1</text:span><text:span text:style-name="T55">. baigusiems Prienų rajono savivaldybės ugdymo įstaigas;</text:span></text:p>
      <text:p text:style-name="P56"><text:span text:style-name="T57">12.2</text:span><text:span text:style-name="T58">. pusmeči</text:span><text:span text:style-name="T59">o egzaminų (įskaitų) rezultatų vidurkis turi būti ne žemesnis kaip 8 balai;</text:span></text:p>
      <text:p text:style-name="P60"><text:span text:style-name="T61">12.3</text:span><text:span text:style-name="T62">. tik įstojusiems pirmojo kurso studentams vidurkis skaičiuojamas pagal bendrojo lavinimo mokyklos brandos atestato arba kitos baigtos mokyklos įvertinimų dokumento balus;</text:span></text:p>
      <text:p text:style-name="P63"><text:span text:style-name="T64">12.4</text:span><text:span text:style-name="T65">. pirmenybė teikiama studentams:</text:span></text:p>
      <text:p text:style-name="P66"><text:span text:style-name="T67">12.4.1</text:span><text:span text:style-name="T68">. iš daugiavaikių šeimų, visiškiems našlaičiams ir neįgaliesiems;</text:span></text:p>
      <text:p text:style-name="P69"><text:span text:style-name="T70">12.4.2</text:span><text:span text:style-name="T71">. studentams, kurių šeimos pajamos, tenkančios vienam šeimos nariui, yra ne didesnės kaip Lietuvos Respublikos Vyriausybės<text:s/></text:span><text:span text:style-name="T72">patvirtintas minimalaus mėnesinio atlyginimo dydis (MMA);</text:span></text:p>
      <text:p text:style-name="P73"><text:span text:style-name="T74">12.5</text:span><text:span text:style-name="T75">. maksimali Prienų rajono savivaldybės studijų rėmimo programos suma studentui<text:s/></text:span><text:span text:style-name="T76"><text:s/>–<text:s/></text:span><text:span text:style-name="T77"><text:s/>4 (MGL)“.</text:span></text:p>
      <text:p text:style-name="P78"><text:span text:style-name="T79">2</text:span><text:span text:style-name="T80">. Pakeisti Studijų rėmimo programos 1 priedą ir jį išdėstyti nauja redakcija (prided</text:span><text:span text:style-name="T81">ama).</text:span></text:p>
      <text:p text:style-name="P82"/>
      <text:p text:style-name="P83">Savivaldybės meras<text:tab/><text:s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3-23T20:47:00Z</meta:creation-date>
    <dc:date>2016-03-23T20:47:00Z</dc:date>
    <meta:print-date>2016-03-10T08:5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0" meta:character-count="1801" meta:row-count="87" meta:non-whitespace-character-count="1583"/>
  </office:meta>
</office:document-meta>
</file>