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FF0000" style:font-size-complex="12pt" fo:language="en" fo:country="US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size="10pt" style:font-size-asian="10pt"/>
    </style:style>
    <style:style style:name="P15" style:parent-style-name="Normal" style:family="paragraph">
      <style:paragraph-properties fo:text-align="center"/>
      <style:text-properties fo:font-size="10pt" style:font-size-asian="10pt"/>
    </style:style>
    <style:style style:name="P1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pt" style:font-size-asian="10pt"/>
    </style:style>
    <style:style style:name="TableColumn18" style:family="table-column">
      <style:table-column-properties style:column-width="3.834in"/>
    </style:style>
    <style:style style:name="TableColumn19" style:family="table-column">
      <style:table-column-properties style:column-width="2.859in"/>
    </style:style>
    <style:style style:name="Table17" style:family="table">
      <style:table-properties style:width="6.693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text-indent="0.5236in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1.1388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/>
      <style:text-properties fo:color="#000000" style:font-size-complex="12pt"/>
    </style:style>
    <style:style style:name="P42" style:parent-style-name="Normal" style:family="paragraph">
      <style:paragraph-properties fo:text-align="justify"/>
      <style:text-properties fo:color="#000000" style:font-size-complex="12pt"/>
    </style:style>
    <style:style style:name="P43" style:parent-style-name="Normal" style:family="paragraph">
      <style:paragraph-properties fo:text-align="justify"/>
      <style:text-properties fo:color="#000000" style:font-size-complex="12pt"/>
    </style:style>
    <style:style style:name="TableColumn45" style:family="table-column">
      <style:table-column-properties style:column-width="3.6423in"/>
    </style:style>
    <style:style style:name="TableColumn46" style:family="table-column">
      <style:table-column-properties style:column-width="3.0506in"/>
    </style:style>
    <style:style style:name="Table44" style:family="table">
      <style:table-properties style:width="6.693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TableCell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text-align="end"/>
      <style:text-properties style:font-size-complex="12pt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0" draw:name="Picture 2" text:anchor-type="as-char" svg:x="0in" svg:y="0in" svg:width="0.61667in" svg:height="0.7083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konkurencijos taryba</text:p>
      <text:p text:style-name="P13"/>
      <text:p text:style-name="P14">Biudžetinė įstaiga, Jogailos g. 14, LT-01116 Vilnius, tel. (8 5) 262 7797, faks. (8 5) 212 6492, el. p. taryba@kt.gov.lt</text:p>
      <text:p text:style-name="P15">Duomenys kaupiami<text:s/>ir saugomi Juridinių asmenų registre, kodas 188668192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ietuvos Respublikos ekonomikos ir inovacijų ministerijai</text:p>
            <text:p text:style-name="P23">Gedimino pr. 38, LT-01104 Vilnius</text:p>
            <text:p text:style-name="P24">El. p. kanc@eimin.lt</text:p>
          </table:table-cell>
          <table:table-cell table:style-name="TableCell25">
            <text:p text:style-name="P26">2024-10- <text:s text:c="4"/>Nr. (2.30Mr-43) 6V-</text:p>
          </table:table-cell>
        </table:table-row>
      </table:table>
      <text:p text:style-name="Normal"/>
      <text:p text:style-name="P27"/>
      <text:p text:style-name="P28"><text:span text:style-name="T29">DĖL PAAIŠKINIMŲ DĖL ATITINKAMOS RINKOS APIBRĖŽIMO<text:s/></text:span><text:span text:style-name="T30">PROJEKTO TEIKIMO IŠVADOMS</text:span></text:p>
      <text:p text:style-name="Normal"/>
      <text:p text:style-name="P31"/>
      <text:p text:style-name="P32"><text:span text:style-name="T33">Lietuvos Respublikos konkurencijos taryba, vadovaudamasi Lietuvos Respublikos konkurencijos įstatymo<text:s/></text:span><text:span text:style-name="T34">1</text:span><text:span text:style-name="T35">8 straipsnio 1 dalies 2 punktu ir 18 straipsnio 2 dalies 3 punktu, parengė P</text:span><text:span text:style-name="T36">aaiškinimų dėl atitinkamos rinkos apibrėžimo</text:span><text:span text:style-name="T37"><text:s/>pro</text:span><text:span text:style-name="T38">jektą (toliau – Projektas).</text:span></text:p>
      <text:p text:style-name="P39">Vadovaujantis Lietuvos Respublikos teisėkūros pagrindų įstatymo 17 straipsnio 4 dalimi, Projektas išvadoms gauti teikiamas paskelbiant jį Lietuvos Respublikos Seimo kanceliarijos Teisės aktų informacinėje sistemoje. Atsižvelgiant į tai, Konkurencijos taryba prašo pateikti išvadas dėl Projekto iki 2024 m. spalio 16 d.</text:p>
      <text:p text:style-name="P40">Projektą parengė Konkurencijos tarybos Konkurencijos politikos grupės vadovė Eglė Malonytė, tel. +370 608 86458, el. p. Egle.Malonyte@kt.gov.lt.<text:s/></text:p>
      <text:p text:style-name="P41"/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soft-page-break/>
            <text:p text:style-name="P49">Pirmininkė</text:p>
          </table:table-cell>
          <table:table-cell table:style-name="TableCell50">
            <text:p text:style-name="P51">Jolanta Ivanauskienė</text:p>
          </table:table-cell>
        </table:table-row>
      </table:table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<text:span text:style-name="T72">Justina.Janulevičiūtė, tel. +370 607 65185, el. p. justina.januleviciute@kt.gov.l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T4" style:parent-style-name="DefaultParagraphFont" style:family="text">
      <style:text-properties style:font-size-complex="12pt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page-number text:fixed="false">2</text:page-number></text:span><text:span text:style-name="T5"><text:tab/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ina Janulevičiūtė</meta:initial-creator>
    <dc:creator>adlibuser</dc:creator>
    <meta:creation-date>2024-10-02T13:35:00Z</meta:creation-date>
    <dc:date>2024-10-02T13:35:00Z</dc:date>
    <meta:template xlink:href="Normal.dotm" xlink:type="simple"/>
    <meta:editing-cycles>2</meta:editing-cycles>
    <meta:editing-duration>PT0S</meta:editing-duration>
    <meta:document-statistic meta:page-count="2" meta:paragraph-count="16" meta:word-count="164" meta:character-count="1316" meta:row-count="34" meta:non-whitespace-character-count="1168"/>
  </office:meta>
</office:document-meta>
</file>