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FFFFFF"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861in"/>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361in" fo:background-color="#FFFFFF"/>
      <style:text-properties style:font-size-complex="12pt" style:language-asian="lt" style:country-asian="LT"/>
    </style:style>
    <style:style style:name="P86" style:parent-style-name="Normal" style:family="paragraph">
      <style:paragraph-properties fo:text-align="justify" fo:text-indent="0.4361in" fo:background-color="#FFFFFF"/>
      <style:text-properties style:font-size-complex="12pt" style:language-asian="lt" style:country-asian="LT"/>
    </style:style>
    <style:style style:name="P87" style:parent-style-name="Normal" style:family="paragraph">
      <style:paragraph-properties fo:text-align="justify" fo:text-indent="0.393in" fo:background-color="#FFFFFF"/>
    </style:style>
    <style:style style:name="T88" style:parent-style-name="DefaultParagraphFont" style:family="text">
      <style:text-properties fo:font-style="italic" style:font-style-asian="italic" fo:color="#000000" style:font-size-complex="12pt" style:language-asian="lt" style:country-asian="LT"/>
    </style:style>
    <style:style style:name="P89" style:parent-style-name="Normal" style:family="paragraph">
      <style:paragraph-properties fo:text-align="justify" fo:text-indent="0.4361in" fo:background-color="#FFFFFF"/>
      <style:text-properties style:font-size-complex="12pt" style:language-asian="lt" style:country-asian="LT"/>
    </style:style>
    <style:style style:name="P90" style:parent-style-name="Normal" style:family="paragraph">
      <style:paragraph-properties fo:text-align="justify"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043in" fo:background-color="#FFFFFF"/>
      <style:text-properties style:font-size-complex="12pt" style:language-asian="lt" style:country-asian="LT"/>
    </style:style>
    <style:style style:name="P93" style:parent-style-name="Normal" style:family="paragraph">
      <style:paragraph-properties fo:text-align="justify" fo:text-indent="0.043in" fo:background-color="#FFFFFF"/>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07%"/>
      <style:text-properties style:font-name-asian="Calibri" style:font-size-complex="12pt" style:language-asian="lt" style:country-asian="LT"/>
    </style:style>
  </office:automatic-styles>
  <office:body>
    <office:text text:use-soft-page-breaks="true">
      <text:p text:style-name="P1"><text:span text:style-name="T2">P</text:span><text:span text:style-name="T3">rojektas<text:s/></text:span><text:span text:style-name="T4">XIVP-2348(3)</text:span></text:p>
      <text:p text:style-name="P5"/>
      <text:p text:style-name="P6"><text:span text:style-name="T7">LIETUVOS RESPUBLIKOS</text:span></text:p>
      <text:p text:style-name="P8"><text:span text:style-name="T9">AUTORIŲ TEISIŲ IR GRETUTINIŲ TEISIŲ ĮSTATYMO NR. VIII-1185 78 STRAIPSNIO PAKEITIMO</text:span></text:p>
      <text:p text:style-name="P10"><text:span text:style-name="T11">ĮSTATYMAS</text:span></text:p>
      <text:p text:style-name="P12"/>
      <text:p text:style-name="P13"><text:span text:style-name="T14">202</text:span><text:span text:style-name="T15">3</text:span><text:span text:style-name="T16"><text:s/>m.<text:s/></text:span><text:span text:style-name="T17">lapkričio _</text:span><text:span text:style-name="T18"><text:s/>d. Nr.</text:span></text:p>
      <text:p text:style-name="P19"><text:span text:style-name="T20">Vilnius</text:span></text:p>
      <text:p text:style-name="P21"/>
      <text:p text:style-name="P22">1 straipsnis. 78 straipsnio pakeitimas</text:p>
      <text:p text:style-name="P23">Pakeisti 78 straipsnį ir jį išdėstyti taip:</text:p>
      <text:p text:style-name="P24"><text:span text:style-name="T25">„</text:span><text:span text:style-name="T26">78 straipsnis. Teisė reikalauti taikyti draudimus ir privalomus nurodymus</text:span></text:p>
      <text:p text:style-name="P27"><text:span text:style-name="T28">1. Autorių teisių, gretutinių teisių ir<text:s/></text:span><text:span text:style-name="T29">sui generis</text:span><text:span text:style-name="T30"><text:s/>teisių subjektai (toliau šiame straipsnyje – 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31">sui generis<text:s/></text:span><text:span text:style-name="T32">teises. Draudimas teikti šias paslaugas apima<text:s/></text:span><text:span text:style-name="T33">su autorių teisių, gretutinių teisių ar<text:s/></text:span><text:span text:style-name="T34">sui generis</text:span><text:span text:style-name="T35"><text:s/>teisių pažeidimu susijusios informacijos perdavimo</text:span><text:span text:style-name="T36"><text:s/>sustabdymą arba, jeigu tarpininkas techniškai tai gali atlikti, tokios informacijos pašalinimą, arba prieigos prie autorių teises, gretutines teises ar<text:s/></text:span><text:span text:style-name="T37">sui generis</text:span><text:span text:style-name="T38"><text:s/>teises pažeidžiančios informacijos panaikinimą. Šioje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soft-page-break/>
      <text:p text:style-name="P39"><text:span text:style-name="T40">2.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text:span><text:span text:style-name="T41"><text:s/></text:span>pašalinti<text:s/><text:span text:style-name="T42">su autorių teisių, gretutinių teisių ar<text:s/></text:span><text:span text:style-name="T43">sui generis</text:span><text:span text:style-name="T44"><text:s/>teisių pažeidimu susijusią informaciją ar panaikinti galimybę ją pasiekti</text:span><text:span text:style-name="T45">, kai kūriniai, gretutinių teisių ar<text:s/></text:span><text:span text:style-name="T46">sui generis</text:span><text:span text:style-name="T47"><text:s/>teisių objektai (toliau šiame straipsnyje – autorių teisių saugomas turinys) neteisėtai viešai paskelbiami viešo naudojimo kompiuterių tinklais (internete).<text:s/></text:span></text:p>
      <text:p text:style-name="P48">3. Lietuvos radijo ir televizijos komisija, įgyvendindama šio straipsnio 2 dalyje numatytas nuostatas, turi teisę duoti privalomus nurodymus<text:s/>pašalinti ar panaikinti galimybę<text:s/>pasiekti informaciją (neteisėtai viešai paskelbtą autorių teisių saugomą turinį) Lietuvos Respublikos elektroninių ryšių įstatymo 98 straipsnyje nustatyta tvarka.</text:p>
      <text:p text:style-name="P49">4. Lietuvos radijo ir televizijos komisija šio straipsnio 3 dalyje numatytus privalomus nurodymus gali taikyti 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 teisių subjektams, jų įgaliotiems asmenims ar kolektyvinio administravimo organizacijoms siūlymus ir rekomendacijas dėl jų taikymo.</text:p>
      <text:p text:style-name="P50">5. Teisių subjektų, jų įgaliotų asmenų ar kolektyvinio administravimo organizacijų Lietuvos radijo ir televizijos komisijai teikiami prašymai taikyti privalomus nurodymus<text:s/>pašalinti ar panaikinti galimybę<text:s/>pasiekti informaciją<text:s/>(neteisėtai viešai paskelbtą autorių teisių saugomą turinį)<text:s/>turi būti pagrįsti objektyviais duomenimis (faktais) ir juos pagrindžiančiais dokumentais. Preziumuojama, kad prašymuose taikyti privalomus nurodymus<text:s/>pašalinti ar panaikinti galimybę<text:s/>pasiekti informaciją<text:s/>(neteisėtai viešai paskelbtą autorių teisių saugomą turinį)<text:s/>nurodytas autorių teisių saugomas turinys<text:s/>viešoje interneto prieigoje (interneto svetainėje) yra viešai paskelbtas<text:s/><text:soft-page-break/>neteisėtai. Prašymo taikyti privalomus nurodymus<text:s/>pašalinti ar panaikinti galimybę<text:s/>pasiekti informaciją<text:s/>(neteisėtai viešai paskelbtą autorių teisių saugomą turinį)<text:s/>formą bei turinio reikalavimus ir<text:s/>šių<text:s/>prašymų nagrinėjimo tvarką nustato Lietuvos radijo ir televizijos komisija.</text:p>
      <text:p text:style-name="P51">6. Lietuvos radijo ir televizijos komisija gautus<text:s/>prašymus<text:s/>taikyti privalomus nurodymus<text:s/>pašalinti ar panaikinti galimybę<text:s/>pasiekti informaciją (neteisėtai viešai paskelbtą autorių teisių saugomą turinį)<text:s/>nagrinėja ir sprendimus priima vadovaudamasi šio Įstatymo 6 straipsnio 2 dalyje numatyta autorystės prezumpcija, šio Įstatymo 51<text:s/>straipsnio 3 dalyje numatyta gretutinių teisių turėjimo prezumpcija, taip pat atsižvelgdama į šiuos vertinimo kriterijus, kurių reikšmingumą įvertina kiekvienu konkrečiu atveju:</text:p>
      <text:p text:style-name="P52">1) vieša interneto prieiga (interneto svetainė) sukurta ir naudojama autorių teisių saugomo turinio neteisėtam viešam paskelbimui;</text:p>
      <text:p text:style-name="P53">2) viešoje interneto prieigoje (interneto svetainėje) vartotojai tiesiogiai ar netiesiogiai skatinami neteisėtai viešai skelbti autorių teisių saugomą turinį, jį atsisiųsti, atgaminti ar kitaip naudoti;</text:p>
      <text:p text:style-name="P54">3)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p>
      <text:p text:style-name="P55">7. Lietuvos radijo ir televizijos komisija, nagrinėdama teisių subjektų, jų įgaliotų asmenų ar kolektyvinio administravimo organizacijų pateiktus<text:s/>prašymus taikyti privalomus nurodymus,<text:s/>turi teisę:</text:p>
      <text:p text:style-name="P56">1) reikalauti, kad pareiškėjai pateiktų papildomus paaiškinimus dėl aplinkybių, sudarančių privalomų nurodymų taikymo pagrindą, ir (ar) jas pagrindžiančius dokumentus;</text:p>
      <text:p text:style-name="P57">2)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p>
      <text:soft-page-break/>
      <text:p text:style-name="P58">3) peržiūrėti ir (ar) užfiksuoti viešai prieinamą apie šią interneto prieigą (interneto svetainę) skleidžiamą informaciją;</text:p>
      <text:p text:style-name="P59">4) atlikti kitus tyrimo veiksmus, reikalingus įvertinti šio straipsnio 6 dalyje nurodytus kriterijus ir jų reikšmingumą.</text:p>
      <text:p text:style-name="P60">8. Lietuvos radijo ir televizijos komisija, įvertinusi teisių subjekto, jo įgalioto asmens ar kolektyvinio administravimo organizacijos pateiktą prašymą, numatytą šio straipsnio 2 dalyje, ir siekdama taikyti šio straipsnio 3 dalyje numatytus privalomus nurodymus<text:s/>pašalinti ar panaikinti galimybę<text:s/>pasiekti informaciją<text:s/>(neteisėtai viešai paskelbtą autorių teisių saugomą turinį), ne vėliau kaip per 14 kalendorinių dienų nuo visų dokumentų gavimo dienos priima sprendimą dėl privalomų nurodymų taikymo, vadovaudamasi Lietuvos Respublikos visuomenės informavimo įstatymo 47 straipsnio 12, 13 ir 14 dalimis.</text:p>
      <text:p text:style-name="P61"><text:span text:style-name="T62">9. Lietuvos radijo ir televizijos komisij</text:span><text:span text:style-name="T63">a</text:span><text:span text:style-name="T64">,</text:span><text:span text:style-name="T65"><text:s/>taiky</text:span><text:span text:style-name="T66">dama</text:span><text:span text:style-name="T67"><text:s/>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text:s/></text:span><text:span text:style-name="T68">privalo<text:s/></text:span><text:span text:style-name="T69">Lietuvos Respublikos elektroninių ryšių įstatymo 98 straipsnyje nustatyta tvarka<text:s/></text:span><text:span text:style-name="T70">pateikti<text:s/></text:span><text:span text:style-name="T71">pirmosios instancijos administraciniam teismui prašymą išduoti leidimą taikyti privalomus nurodymus</text:span><text:span text:style-name="T72">.</text:span><text:span text:style-name="T73"><text:s/>Prašymas sankcionuoti Lietuvos radijo ir televizijos komisijos sprendimą turi būti pagrįstas objektyviais duomenimis (faktais), juos pagrindžiančiais dokumentais ir teisės aktų normomis, jame turi būti nurodyti numatomi atlikti veiksmai (privalomi nurodymai).</text:span></text:p>
      <text:p text:style-name="P74">10. Lietuvos radijo ir televizijos komisija, įgyvendinama šio straipsnio nuostatas, turi teisę duoti 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text:p>
      <text:soft-page-break/>
      <text:p text:style-name="P75">11. Šio straipsnio 9 dalyje nurodyti privalomi nurodymai mokėjimo, kredito ar kitai finansų įstaigai gali būti taikomi kartu su šio straipsnio 3 dalyje nurodytais privalomais nurodymais arba atskirai,<text:s/>vadovaujantis šio straipsnio 4–8 dalių nuostatomis.</text:p>
      <text:p text:style-name="P76">12. Jeigu buvo pritaikyti šio straipsnio 9 dalyje nurodyti privalomi nurodymai ir gauta informacija, kad autorių teisių saugomo turinio pažeidimas yra pašalintas, Lietuvos radijo ir televizijos komisija kreipiasi į mokėjimo, kredito ar kitas finansų įstaigas įpareigodama<text:s/>jas<text:s/>per 5 darbo dienas nuo kreipimosi į mokėjimo, kredito ar kitas finansų įstaigas dienos atnaujinti mokėjimus ar kitas finansines operacijas.</text:p>
      <text:p text:style-name="P77">13. Atsiskaitymų, mokėjimų ar kitų finansinių operacijų už neteisėtai viešai paskelbtą autorių teisių saugomą turinį viešo naudojimo kompiuterių tinklais (internete) per Lietuvos Respublikoje veikiančias mokėjimo, kredito ar kitas finansų įstaigas ribojimo tvarką nustato Vyriausybė ar jos įgaliota institucija.“</text:p>
      <text:p text:style-name="P78"/>
      <text:p text:style-name="P79"><text:span text:style-name="T80">2 straipsnis.</text:span><text:span text:style-name="T81"><text:s/></text:span><text:span text:style-name="T82">Įstatymo įsigaliojimas</text:span></text:p>
      <text:p text:style-name="P83">Šis įstatymas įsigalioja 2024 m.<text:span text:style-name="T84">. gegužės 1</text:span><text:s/>d.</text:p>
      <text:p text:style-name="P85"/>
      <text:p text:style-name="P86"/>
      <text:p text:style-name="P87"><text:span text:style-name="T88">Skelbiu šį Lietuvos Respublikos Seimo priimtą įstatymą.</text:span></text:p>
      <text:p text:style-name="P89"/>
      <text:p text:style-name="P90"><text:span text:style-name="T91">Respublikos Prezidentas</text:span></text:p>
      <text:p text:style-name="P92"/>
      <text:p text:style-name="P93"/>
      <text:p text:style-name="P94">Teikia</text:p>
      <text:p text:style-name="Normal"><text:span text:style-name="T95">Komiteto pirmininkas<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Kazys Starkevičiu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ERAITYTĖ Aistė</meta:initial-creator>
    <dc:creator>adlibuser</dc:creator>
    <meta:creation-date>2023-06-30T05:20:00Z</meta:creation-date>
    <dc:date>2023-06-30T05:20:00Z</dc:date>
    <meta:print-date>2023-06-08T11:28:00Z</meta:print-date>
    <meta:template xlink:href="Normal.dotm" xlink:type="simple"/>
    <meta:editing-cycles>2</meta:editing-cycles>
    <meta:editing-duration>PT0S</meta:editing-duration>
    <meta:document-statistic meta:page-count="5" meta:paragraph-count="88" meta:word-count="1156" meta:character-count="9027" meta:row-count="234" meta:non-whitespace-character-count="7959"/>
  </office:meta>
</office:document-meta>
</file>