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 fo:margin-left="4.5in" fo:text-indent="0.5in">
        <style:tab-stops/>
      </style:paragraph-properties>
      <style:text-properties style:font-weight-complex="bold"/>
    </style:style>
    <style:style style:name="P14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widows="0" fo:orphans="0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.2187in" fo:margin-right="0.209in" style:writing-mode="lr-tb"/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T29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T33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/>
      <style:text-properties style:language-asian="lt" style:country-asian="LT"/>
    </style:style>
    <style:style style:name="P59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in"/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  <style:text-properties style:font-size-complex="12pt"/>
    </style:style>
    <style:style style:name="P85" style:parent-style-name="Normal" style:family="paragraph">
      <style:paragraph-properties fo:text-align="justify" fo:line-height="150%"/>
      <style:text-properties style:font-size-complex="12pt"/>
    </style:style>
    <style:style style:name="P8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97" style:parent-style-name="Normal" style:family="paragraph">
      <style:paragraph-properties fo:line-height="150%">
        <style:tab-stops>
          <style:tab-stop style:type="right" style:position="6.1034in"/>
        </style:tab-stops>
      </style:paragraph-properties>
    </style:style>
    <style:style style:name="P98" style:parent-style-name="Normal" style:family="paragraph">
      <style:paragraph-properties fo:line-height="150%">
        <style:tab-stops>
          <style:tab-stop style:type="right" style:position="6.1034in"/>
        </style:tab-stops>
      </style:paragraph-properties>
    </style:style>
    <style:style style:name="T99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12"/>
      <text:p text:style-name="P13">`<text:tab/>Projektas</text:p>
      <text:p text:style-name="P14"/>
      <text:p text:style-name="P15">LIETUVOS RESPUBLIKOS SEIMAS</text:p>
      <text:p text:style-name="P16"/>
      <text:p text:style-name="P17"><text:span text:style-name="T18">NUTARIMAS</text:span></text:p>
      <text:p text:style-name="P19">DĖL LIETUVOS RESPUBLIKOS SEIMO 2020 M. LAPKRIČIO 19 D. NUTARIMO NR. XIV-17 „DĖL LIETUVOS RESPUBLIKOS SEIMO KOMITETŲ SUDĖTIES PATVIRTINIMO“ PAKEITIMO</text:p>
      <text:p text:style-name="P20"/>
      <text:p text:style-name="P21">2021 m. balandžio <text:s text:c="2"/>d. Nr. XIV-</text:p>
      <text:p text:style-name="P22">Vilnius</text:p>
      <text:section text:name="Sect1" text:style-name="S1">
        <text:p text:style-name="P23"/>
        <text:p text:style-name="P24">Lietuvos Respublikos Seimas n u t a r i a:</text:p>
        <text:p text:style-name="P25"/>
        <text:p text:style-name="P26">1<text:s/>straipsnis.</text:p>
        <text:p text:style-name="P27">Pakeisti<text:s/><text:span text:style-name="T28">1</text:span><text:span text:style-name="T29">1</text:span><text:s/>straipsnį ir jį išdėstyti taip:<text:s/></text:p>
        <text:p text:style-name="P30"><text:span text:style-name="T31">„</text:span><text:span text:style-name="T32">1</text:span><text:span text:style-name="T33">1</text:span><text:span text:style-name="T34"><text:s/>straipsnis.</text:span></text:p>
        <text:p text:style-name="P35">Patvirtinti šios sudėties Lietuvos Respublikos Seimo Ateities<text:s/>komitetą:</text:p>
        <text:p text:style-name="P36">1) Kasparas Adomaitis;</text:p>
        <text:p text:style-name="P37">2) Laima Liucija Andrikienė;</text:p>
        <text:p text:style-name="P38">3) Valius Ąžuolas;</text:p>
        <text:p text:style-name="P39">4) Zigmantas Balčytis;</text:p>
        <text:p text:style-name="P40">5) Kristijonas Bartoševičius;</text:p>
        <text:p text:style-name="P41">6) Rasa Budbergytė;</text:p>
        <text:p text:style-name="P42">7) Justas Džiugelis;</text:p>
        <text:p text:style-name="P43">8) Aidas Gedvilas;</text:p>
        <text:p text:style-name="P44">9)<text:s/>Asta Kubilienė;</text:p>
        <text:p text:style-name="P45">10)<text:s/>Paulė Kuzmickienė;</text:p>
        <text:p text:style-name="P46">11)<text:s/>Raimundas Lopata;</text:p>
        <text:p text:style-name="P47">12)<text:s/>Matas Maldeikis;</text:p>
        <text:p text:style-name="P48">13)<text:s/>Laima Nagienė;</text:p>
        <text:p text:style-name="P49">14)<text:s/>Andrius Navickas;</text:p>
        <text:p text:style-name="P50">15)<text:s/>Ieva Pakarklytė;</text:p>
        <text:p text:style-name="P51">16)<text:s/>Viktoras Pranckietis;</text:p>
        <text:p text:style-name="P52">17)<text:s/>Lukas Savickas;</text:p>
        <text:p text:style-name="P53">18)<text:s/>Valdemaras Valkiūnas;</text:p>
        <text:p text:style-name="P54"><text:span text:style-name="T55">19)<text:s/></text:span><text:span text:style-name="T56">Kęstutis Vilkauskas.</text:span><text:span text:style-name="T57">“</text:span></text:p>
        <text:p text:style-name="P58"/>
        <text:soft-page-break/>
        <text:p text:style-name="P59">2 straipsnis.</text:p>
        <text:p text:style-name="P60">Pakeisti 2<text:s/>straipsnį ir jį išdėstyti taip:<text:s/></text:p>
        <text:p text:style-name="P61">„2<text:s/>straipsnis.</text:p>
        <text:p text:style-name="P62">Patvirtinti šios sudėties Lietuvos Respublikos Seimo Audito komitetą:</text:p>
        <text:p text:style-name="P63"><text:span text:style-name="T64">1)<text:s/></text:span><text:span text:style-name="T65">Zigmantas Balčytis;</text:span></text:p>
        <text:p text:style-name="P66"><text:span text:style-name="T67">2)<text:s/></text:span><text:span text:style-name="T68">Rasa Budbergytė;</text:span></text:p>
        <text:p text:style-name="P69"><text:span text:style-name="T70">3)<text:s/></text:span><text:span text:style-name="T71">Evelina Dobrovolska;</text:span></text:p>
        <text:p text:style-name="P72"><text:span text:style-name="T73">4) Simonas Gentvilas</text:span><text:span text:style-name="T74">;</text:span></text:p>
        <text:p text:style-name="P75"><text:span text:style-name="T76">5)<text:s/></text:span><text:span text:style-name="T77">Deividas Labanavičius;</text:span><text:span text:style-name="T78"><text:s/></text:span></text:p>
        <text:p text:style-name="P79">6) Laima Nagienė;</text:p>
        <text:p text:style-name="P80"><text:span text:style-name="T81">7)<text:s/></text:span><text:span text:style-name="T82">Jurgis Razma</text:span><text:span text:style-name="T83">;</text:span></text:p>
        <text:p text:style-name="P84">8) Artūras Skardžius.“</text:p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>Seimo Pirmininkas</text:p>
        <text:p text:style-name="P97"/>
        <text:p text:style-name="P98"/>
        <text:p text:style-name="Normal">Teikia:<text:s/></text:p>
        <text:p text:style-name="Normal"/>
        <text:p text:style-name="Normal">Seimo Pirmininko pirmasis<text:s/>pavaduotojas<text:tab/><text:tab/><text:span text:style-name="T99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1-04-30T07:13:00Z</meta:creation-date>
    <dc:date>2021-04-30T07:13:00Z</dc:date>
    <meta:print-date>2021-04-29T06:23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50" meta:character-count="1290" meta:row-count="44" meta:non-whitespace-character-count="1155"/>
  </office:meta>
</office:document-meta>
</file>