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22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1062in" fo:text-indent="0.39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text:span text:style-name="T13"><text:s/></text:span><text:span text:style-name="T14">NEDARBO SOCIALINIO DRAUDIMO ĮSTATYMO</text:span></text:p>
      <text:p text:style-name="P15"><text:span text:style-name="T16">Nr. IX-1904<text:s/></text:span><text:span text:style-name="T17">13<text:s/></text:span><text:span text:style-name="T18">STRAIPSNIO<text:s/></text:span><text:span text:style-name="T19">PA</text:span><text:span text:style-name="T20">KEITIMO<text:s/></text:span></text:p>
      <text:p text:style-name="P21"><text:span text:style-name="T22">ĮSTATYM</text:span><text:span text:style-name="T23">AS</text:span></text:p>
      <text:p text:style-name="P24"/>
      <text:p text:style-name="P25"/>
      <text:p text:style-name="P26">2020 m. <text:s text:c="27"/>d. Nr.<text:s/>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3 straipsnio pakeitimas<text:s/></text:span></text:p>
      <text:p text:style-name="P34"><text:span text:style-name="T35">Pakeisti 13 straipsnio 1 dalį ir ją<text:s/></text:span><text:span text:style-name="T36">išdėstyti taip:</text:span></text:p>
      <text:p text:style-name="P37"><text:span text:style-name="T38">„</text:span><text:span text:style-name="T39">1</text:span><text:span text:style-name="T40">. Asmenims, gaunantiems valstybines pensijas, rentas buvusiems sportininkams, kompensacines išmokas profesionaliojo scenos meno įstaigų kūrybiniams darbuotojams, taip pat ligos išmokas dėl nelaimingų atsitikimų darbe ir profesinių ligų,</text:span><text:span text:style-name="T41"><text:s/>ligos, motinystės, tėvystės ar vaiko priežiūros socialinio draudimo išmokas, profesinės reabilitacijos išmokas, iš nedarbo draudimo lėšų mokama tik nedarbo draudimo išmokos dalis, viršijanti gaunamą pensijų, kompensacijų, rentų ar išmokų sumą.</text:span><text:span text:style-name="T42">“</text:span></text:p>
      <text:p text:style-name="P43"/>
      <text:p text:style-name="P44"><text:span text:style-name="T45">2</text:span><text:span text:style-name="T46"><text:tab/>straipsnis.<text:s/></text:span><text:span text:style-name="T47">Įstatymo įsigaliojimas ir taikymas</text:span></text:p>
      <text:p text:style-name="P48"><text:span text:style-name="T49">1</text:span><text:span text:style-name="T50">.</text:span><text:span text:style-name="T51"><text:tab/>Šis įstatymas įsigalioja 2021 m. liepos 1 d.</text:span></text:p>
      <text:p text:style-name="P52"><text:span text:style-name="T53">2</text:span><text:span text:style-name="T54">.  Nedarbo draudimo išmokos, paskirtos iki šio įstatymo įsigaliojimo, kurių mokėjimas tęsiamas arba kurių mokėjimas pradedamas po šio įstatymo įsigal</text:span><text:span text:style-name="T55">iojimo  asmenims, gaunantiems ir socialinio draudimo pensijas, šalpos išmokas, netekto darbingumo periodines kompensacijas, be atskiro jų prašymo Valstybinio socialinio draudimo fondo valdybos prie socialinės apsaugos ir darbo ministerijos teritorinio skyr</text:span><text:span text:style-name="T56">iaus direktoriaus sprendimu perskaičiuojamos iki 2021 m. rugpjūčio 1 d. Perskaičiuoto dydžio išmokos mokamos nuo šio įstatymo įsigaliojimo dienos.<text:s/></text:span></text:p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Jarmalytė</meta:initial-creator>
    <dc:creator>adlibuser</dc:creator>
    <meta:creation-date>2020-12-18T15:46:00Z</meta:creation-date>
    <dc:date>2020-12-18T15:46:00Z</dc:date>
    <meta:print-date>2020-05-19T12:09:00Z</meta:print-date>
    <meta:template xlink:href="Normal.dotm" xlink:type="simple"/>
    <meta:editing-cycles>2</meta:editing-cycles>
    <meta:editing-duration>PT0S</meta:editing-duration>
    <meta:user-defined meta:name="ContentTypeId">0x0101004FC56B17E21E644F8B1F271F775FE397</meta:user-defined>
    <meta:document-statistic meta:page-count="1" meta:paragraph-count="8" meta:word-count="198" meta:character-count="1509" meta:row-count="39" meta:non-whitespace-character-count="1319"/>
  </office:meta>
</office:document-meta>
</file>