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1" style:parent-style-name="DefaultParagraphFont" style:family="text">
      <style:text-properties fo:text-transform="uppercase"/>
    </style:style>
    <style:style style:name="T262" style:parent-style-name="DefaultParagraphFont" style:family="text">
      <style:text-properties fo:text-transform="uppercase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<text:span text:style-name="T17">DĖL LIETUVOS RESPUBLIKOS SEIMO 2016 M. LAPKRIČIO 16 D. NUTARIMO Nr. XIII-14 „</text:span><text:span text:style-name="T18">DĖL LIETUVOS RESPUBLIKOS SEIMO KOMITETŲ SUDĖTIES PATVIRTINIMO“ pAKEITIMO</text:span></text:p>
      <text:p text:style-name="P19"/>
      <text:p text:style-name="P20"/>
      <text:p text:style-name="P21">2019 m. balandžio <text:s/>d. Nr. XIII-</text:p>
      <text:p text:style-name="P22">Vilnius</text:p>
      <text:p text:style-name="P23"/>
      <text:p text:style-name="P24"/>
      <text:p text:style-name="P25"><text:span text:style-name="T26">Lietuvos<text:s/></text:span><text:span text:style-name="T27">Respublikos Seimas, vadovaudamasis Lietuvos Respublikos Seimo statuto 43, 44 ir 44</text:span><text:span text:style-name="T28">1</text:span><text:span text:style-name="T29"><text:s/>straipsniais,<text:s/></text:span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.</text:span></text:p>
      <text:p text:style-name="P36">Pakeisti 3 straipsnį ir jį išdėstyti taip:<text:s/></text:p>
      <text:p text:style-name="Normal"/>
      <text:p text:style-name="P37"><text:span text:style-name="T38">„</text:span><text:span text:style-name="T39">3</text:span><text:span text:style-name="T40"><text:s/>straipsnis.</text:span></text:p>
      <text:p text:style-name="P41"><text:span text:style-name="T42">Patvirtinti šios sudėties Lietuvos Respublikos Seimo Biudžeto ir fin</text:span><text:span text:style-name="T43">ansų komitetą:</text:span></text:p>
      <text:p text:style-name="P44"><text:span text:style-name="T45">1</text:span><text:span text:style-name="T46">) Vida Ačienė;</text:span></text:p>
      <text:p text:style-name="P47"><text:span text:style-name="T48">2</text:span><text:span text:style-name="T49">) Valius Ąžuolas;</text:span></text:p>
      <text:p text:style-name="P50"><text:span text:style-name="T51">3</text:span><text:span text:style-name="T52">) Rasa Budbergytė;<text:s/></text:span></text:p>
      <text:p text:style-name="P53"><text:span text:style-name="T54">4</text:span><text:span text:style-name="T55">) Kęstutis Glaveckas;</text:span></text:p>
      <text:p text:style-name="P56"><text:span text:style-name="T57">5</text:span><text:span text:style-name="T58">) Stasys Jakeliūnas;</text:span></text:p>
      <text:p text:style-name="P59"><text:span text:style-name="T60">6</text:span><text:span text:style-name="T61">) Vytautas Kamblevičius;<text:s/></text:span></text:p>
      <text:p text:style-name="P62"><text:span text:style-name="T63">7</text:span><text:span text:style-name="T64">) Andrius Kubilius;</text:span></text:p>
      <text:p text:style-name="P65"><text:span text:style-name="T66">8</text:span><text:span text:style-name="T67">) Mykolas Majauskas;</text:span></text:p>
      <text:p text:style-name="P68"><text:span text:style-name="T69">9</text:span><text:span text:style-name="T70">) Andrius Mazuronis;</text:span></text:p>
      <text:p text:style-name="P71"><text:span text:style-name="T72">10</text:span><text:span text:style-name="T73">)<text:s/></text:span><text:span text:style-name="T74">Andrius Palionis;</text:span></text:p>
      <text:p text:style-name="P75"><text:span text:style-name="T76">11</text:span><text:span text:style-name="T77">) Viktoras Rinkevičius;</text:span></text:p>
      <text:p text:style-name="P78"><text:span text:style-name="T79">12</text:span><text:span text:style-name="T80">) Rita Tamašunienė;</text:span></text:p>
      <text:p text:style-name="P81"><text:span text:style-name="T82">13</text:span><text:span text:style-name="T83">) Juozas Varžgalys.</text:span>“</text:p>
      <text:p text:style-name="P84"/>
      <text:p text:style-name="P85"><text:span text:style-name="T86">2</text:span><text:span text:style-name="T87"><text:s/>straipsnis.</text:span></text:p>
      <text:p text:style-name="P88"><text:span text:style-name="T89">Pakeisti 5 straipsnį ir jį išdėstyti taip:<text:s/></text:span></text:p>
      <text:p text:style-name="P90"/>
      <text:p text:style-name="P91"><text:span text:style-name="T92">„</text:span><text:span text:style-name="T93">5</text:span><text:span text:style-name="T94"><text:s/>straipsnis.</text:span></text:p>
      <text:p text:style-name="P95"><text:span text:style-name="T96">Patvirtinti šios sudėties Lietuvos Respublikos Seimo Europos rei</text:span><text:span text:style-name="T97">kalų komitetą:</text:span></text:p>
      <text:p text:style-name="P98"><text:span text:style-name="T99">1</text:span><text:span text:style-name="T100">) Aušrinė Armonaitė;</text:span></text:p>
      <text:p text:style-name="P101"><text:span text:style-name="T102">2</text:span><text:span text:style-name="T103">) Audronius Ažubalis;</text:span></text:p>
      <text:p text:style-name="P104"><text:span text:style-name="T105">3</text:span><text:span text:style-name="T106">) Linas Balsys;</text:span></text:p>
      <text:p text:style-name="P107"><text:span text:style-name="T108">4</text:span><text:span text:style-name="T109">) Juozas Bernatonis;</text:span></text:p>
      <text:p text:style-name="P110"><text:span text:style-name="T111">5</text:span><text:span text:style-name="T112">) Rasa Budbergytė;</text:span></text:p>
      <text:p text:style-name="P113"><text:span text:style-name="T114">6</text:span><text:span text:style-name="T115">) Viktorija Čmilytė-Nielsen;</text:span></text:p>
      <text:p text:style-name="P116"><text:span text:style-name="T117">7</text:span><text:span text:style-name="T118">) Jonas Jarutis;</text:span></text:p>
      <text:p text:style-name="P119"><text:span text:style-name="T120">8</text:span><text:span text:style-name="T121">) Gediminas Kirkilas;</text:span></text:p>
      <text:p text:style-name="P122"><text:span text:style-name="T123">9</text:span><text:span text:style-name="T124">) Dainius Kreivys;</text:span></text:p>
      <text:p text:style-name="P125"><text:span text:style-name="T126">10</text:span><text:span text:style-name="T127">)<text:s/></text:span><text:span text:style-name="T128">Andrius Kubilius;</text:span></text:p>
      <text:p text:style-name="P129"><text:span text:style-name="T130">11</text:span><text:span text:style-name="T131">) Aušra Maldeikienė;</text:span></text:p>
      <text:p text:style-name="P132"><text:span text:style-name="T133">12</text:span><text:span text:style-name="T134">) Kęstutis Masiulis;</text:span></text:p>
      <text:p text:style-name="P135"><text:span text:style-name="T136">13</text:span><text:span text:style-name="T137">) Rūta Miliūtė;</text:span></text:p>
      <text:p text:style-name="P138"><text:span text:style-name="T139">14</text:span><text:span text:style-name="T140">) Radvilė Morkūnaitė-Mikulėnienė;</text:span></text:p>
      <text:p text:style-name="P141"><text:span text:style-name="T142">15</text:span><text:span text:style-name="T143">) Jaroslav Narkevič;</text:span></text:p>
      <text:p text:style-name="P144"><text:span text:style-name="T145">16</text:span><text:span text:style-name="T146">) Virgilijus Poderys;</text:span></text:p>
      <text:p text:style-name="P147"><text:span text:style-name="T148">17</text:span><text:span text:style-name="T149">) Mindaugas Puidokas;</text:span></text:p>
      <text:p text:style-name="P150"><text:span text:style-name="T151">18</text:span><text:span text:style-name="T152">) Ingrida Šimonytė;</text:span></text:p>
      <text:p text:style-name="P153"><text:span text:style-name="T154">19</text:span><text:span text:style-name="T155">)<text:s/></text:span><text:span text:style-name="T156">Egidijus Vareikis;</text:span></text:p>
      <text:p text:style-name="P157"><text:span text:style-name="T158">20Juozas Varžgalys;</text:span></text:p>
      <text:p text:style-name="P159"><text:span text:style-name="T160">21</text:span><text:span text:style-name="T161">) Virginija Vingrienė;</text:span></text:p>
      <text:p text:style-name="P162"><text:span text:style-name="T163">22</text:span><text:span text:style-name="T164">) Emanuelis Zingeris.“</text:span></text:p>
      <text:p text:style-name="Normal"/>
      <text:p text:style-name="Normal"/>
      <text:p text:style-name="P165"><text:span text:style-name="T166">4</text:span><text:span text:style-name="T167"><text:s/>straipsnis.</text:span></text:p>
      <text:p text:style-name="P168">Pakeisti 11 straipsnį ir jį išdėstyti taip:<text:s/></text:p>
      <text:p text:style-name="Normal"/>
      <text:p text:style-name="P169"><text:span text:style-name="T170">„</text:span><text:span text:style-name="T171">11</text:span><text:span text:style-name="T172"><text:s/>straipsnis.</text:span></text:p>
      <text:p text:style-name="P173"><text:span text:style-name="T174">Patvirtinti šios sudėties Lietuvos Respublikos Seimo Švietimo<text:s/></text:span><text:span text:style-name="T175">ir mokslo komitetą:</text:span></text:p>
      <text:p text:style-name="P176"><text:span text:style-name="T177">1</text:span><text:span text:style-name="T178">) Arūnas Gumuliauskas;</text:span></text:p>
      <text:p text:style-name="P179"><text:span text:style-name="T180">2</text:span><text:span text:style-name="T181">) Eugenijus Jovaiša;</text:span></text:p>
      <text:p text:style-name="P182"><text:span text:style-name="T183">3</text:span><text:span text:style-name="T184">) Vytautas Juozapaitis;</text:span></text:p>
      <text:p text:style-name="P185"><text:span text:style-name="T186">4</text:span><text:span text:style-name="T187">) Dainius Kepenis;</text:span></text:p>
      <text:p text:style-name="P188"><text:span text:style-name="T189">5</text:span><text:span text:style-name="T190">) Jaroslav Narkevič;</text:span></text:p>
      <text:p text:style-name="P191"><text:span text:style-name="T192">6</text:span><text:span text:style-name="T193">) Aušra Papirtienė;</text:span></text:p>
      <text:p text:style-name="P194"><text:span text:style-name="T195">7</text:span><text:span text:style-name="T196">) Edmundas Pupinis;</text:span></text:p>
      <text:p text:style-name="P197"><text:span text:style-name="T198">8</text:span><text:span text:style-name="T199">) Kęstutis Smirnovas;</text:span></text:p>
      <text:p text:style-name="P200"><text:span text:style-name="T201">9</text:span><text:span text:style-name="T202">) Levutė Staniuvienė;</text:span></text:p>
      <text:p text:style-name="P203"><text:span text:style-name="T204">10</text:span><text:span text:style-name="T205">) Gintaras Steponavičius;</text:span></text:p>
      <text:p text:style-name="P206"><text:span text:style-name="T207">11</text:span><text:span text:style-name="T208">)</text:span><text:span text:style-name="T209"><text:s/>Dovilė Šakalienė.</text:span>“</text:p>
      <text:p text:style-name="Normal"/>
      <text:p text:style-name="P210"/>
      <text:p text:style-name="P211"><text:span text:style-name="T212">5</text:span><text:span text:style-name="T213"><text:s/>straipsnis.</text:span></text:p>
      <text:p text:style-name="P214">Pakeisti 12 straipsnį ir jį išdėstyti taip:<text:s/></text:p>
      <text:p text:style-name="P215"/>
      <text:p text:style-name="P216"/>
      <text:p text:style-name="P217"><text:span text:style-name="T218">„</text:span><text:span text:style-name="T219">12</text:span><text:span text:style-name="T220"><text:s/>straipsnis.</text:span></text:p>
      <text:p text:style-name="P221"><text:span text:style-name="T222">Patvirtinti šios sudėties Lietuvos Respublikos Seimo Teisės ir teisėtvarkos komitetą:</text:span></text:p>
      <text:p text:style-name="P223"><text:span text:style-name="T224">1</text:span><text:span text:style-name="T225">) Rimas<text:s/></text:span><text:span text:style-name="T226">Andrikis;</text:span></text:p>
      <text:p text:style-name="P227"><text:span text:style-name="T228">3</text:span><text:span text:style-name="T229">) 2) Irena Haase;</text:span></text:p>
      <text:p text:style-name="P230"><text:span text:style-name="T231">4</text:span><text:span text:style-name="T232">) 3) Arvydas Nekrošius;</text:span></text:p>
      <text:p text:style-name="P233"><text:span text:style-name="T234">5</text:span><text:span text:style-name="T235">) 4) Aušrinė Norkienė;</text:span></text:p>
      <text:p text:style-name="P236"><text:span text:style-name="T237">6</text:span><text:span text:style-name="T238">) 5) Česlav Olševski;</text:span></text:p>
      <text:p text:style-name="P239"><text:span text:style-name="T240">6</text:span><text:span text:style-name="T241">) Julius Sabatauskas;</text:span></text:p>
      <text:p text:style-name="P242"><text:span text:style-name="T243">7</text:span><text:span text:style-name="T244">) Lauras Stacevičius;</text:span></text:p>
      <text:p text:style-name="P245"><text:span text:style-name="T246">8</text:span><text:span text:style-name="T247">) Irena Šiaulienė;</text:span></text:p>
      <text:p text:style-name="P248"><text:span text:style-name="T249">9</text:span><text:span text:style-name="T250">) Agnė Širinskienė;</text:span></text:p>
      <text:p text:style-name="P251"><text:span text:style-name="T252">10</text:span><text:span text:style-name="T253">) Stasys Šedbaras;</text:span></text:p>
      <text:p text:style-name="P254"><text:span text:style-name="T255">11</text:span><text:span text:style-name="T256">)<text:s/></text:span><text:span text:style-name="T257">Petras Valiūnas.</text:span>“</text:p>
      <text:p text:style-name="P258"/>
      <text:p text:style-name="P259"/>
      <text:p text:style-name="P260">Seimo Pirmininkas<text:span text:style-name="T261"><text:s/></text:span><text:span text:style-name="T262"><text:tab/></text:span>Viktoras Pranckietis</text:p>
      <text:p text:style-name="Normal"/>
      <text:p text:style-name="P263">teikia: Seimo Pirmininko<text:s/></text:p>
      <text:p text:style-name="P264">pirmoji pavaduotoja R.Baškienė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9-04-11T07:47:00Z</meta:creation-date>
    <dc:date>2019-04-11T07:47:00Z</dc:date>
    <meta:print-date>2019-04-11T06:03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328" meta:character-count="2592" meta:row-count="292" meta:non-whitespace-character-count="2342"/>
  </office:meta>
</office:document-meta>
</file>