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4.5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50%" fo:text-indent="0.4368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fo:language="en" fo:country="US" style:language-asian="en" style:country-asian="GB"/>
    </style:style>
    <style:style style:name="T53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54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55" style:parent-style-name="DefaultParagraphFont" style:family="text">
      <style:text-properties fo:color="#000000" fo:letter-spacing="-0.0027in" style:font-size-complex="12pt" fo:language="en" fo:country="US" style:language-asian="en" style:country-asian="GB"/>
    </style:style>
    <style:style style:name="T56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57" style:parent-style-name="DefaultParagraphFont" style:family="text">
      <style:text-properties fo:color="#000000" fo:letter-spacing="-0.0027in" style:font-size-complex="12pt" fo:language="en" fo:country="US" style:language-asian="en" style:country-asian="GB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color="#000000" fo:letter-spacing="-0.0027in" style:font-size-complex="12pt" fo:language="en" fo:country="US" style:language-asian="en" style:country-asian="GB"/>
    </style:style>
    <style:style style:name="T60" style:parent-style-name="DefaultParagraphFont" style:family="text">
      <style:text-properties fo:color="#000000" fo:letter-spacing="-0.0027in" style:font-size-complex="12pt" fo:language="en" fo:country="US" style:language-asian="en" style:country-asian="GB"/>
    </style:style>
    <style:style style:name="P61" style:parent-style-name="Normal" style:family="paragraph">
      <style:paragraph-properties fo:text-align="justify" fo:line-height="150%" fo:text-indent="0.3937in"/>
    </style:style>
    <style:style style:name="P62" style:parent-style-name="Normal" style:family="paragraph">
      <style:paragraph-properties fo:text-align="justify" fo:line-height="150%" fo:text-indent="0.4166in"/>
    </style:style>
    <style:style style:name="T63" style:parent-style-name="DefaultParagraphFont" style:family="text">
      <style:text-properties fo:font-weight="bold" style:font-weight-asian="bold" style:font-size-complex="12pt" fo:language="en" fo:country="US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Normal"><text:span text:style-name="T7">MEDŽIOKLĖS ĮSTATYMO NR. IX-966 PAPILDYMO<text:s/></text:span><text:span text:style-name="T8">5</text:span><text:span text:style-name="T9">1<text:s/></text:span><text:span text:style-name="T10">STRAIPSNIU</text:span></text:p>
      <text:p text:style-name="P11"><text:span text:style-name="T12">ĮSTATYMAS</text:span></text:p>
      <text:p text:style-name="P13"/>
      <text:p text:style-name="P14">2020 m.                 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pildymas 5</text:span><text:span text:style-name="T22">1</text:span><text:span text:style-name="T23"><text:s/>straipsniu</text:span></text:p>
      <text:p text:style-name="P24"><text:span text:style-name="T25">Papildyti Įstatymą<text:s/></text:span><text:span text:style-name="T26">5</text:span><text:span text:style-name="T27">1</text:span><text:span text:style-name="T28"><text:s/>straipsniu ir jį išdėstyti taip:</text:span></text:p>
      <text:p text:style-name="P29"><text:span text:style-name="T30">„</text:span><text:span text:style-name="T31">5</text:span><text:span text:style-name="T32">1</text:span><text:span text:style-name="T33"><text:s/>straipsnis.<text:s/></text:span><text:span text:style-name="T34">Medžiojant draudžiami naudoti įrankiai ir priemonės</text:span></text:p>
      <text:p text:style-name="P35"><text:span text:style-name="T36">1</text:span><text:span text:style-name="T37">. Medžiojant draudžiama naudoti šiuos įrankius:</text:span></text:p>
      <text:p text:style-name="P38"><text:span text:style-name="T39">1</text:span><text:span text:style-name="T40">)</text:span><text:span text:style-name="T41"><text:tab/></text:span><text:span text:style-name="T42">medžioklinius lankus</text:span><text:span text:style-name="T43">;</text:span></text:p>
      <text:p text:style-name="P44"><text:span text:style-name="T45">2</text:span><text:span text:style-name="T46">)</text:span><text:span text:style-name="T47"><text:tab/>durklus.</text:span></text:p>
      <text:p text:style-name="P48"><text:span text:style-name="T49">2</text:span><text:span text:style-name="T50">.<text:s/></text:span><text:span text:style-name="T51">Medžiojant draudžiama naudoti<text:s/></text:span><text:span text:style-name="T52">m</text:span><text:span text:style-name="T53">edžioklinius prožektorius, kurių šviestuvas žibintas pr</text:span><text:span text:style-name="T54">itaisytas prie šautuvo</text:span><text:span text:style-name="T55">,<text:s/></text:span><text:span text:style-name="T56">išskyrus medžioklę masinių gyvūnų ligų atveju</text:span><text:span text:style-name="T57">.</text:span></text:p>
      <text:p text:style-name="P58"><text:span text:style-name="T59">3</text:span><text:span text:style-name="T60">. Kiti medžiojant draudžiami naudoti įrankiai ir priemonės nustatomi šio įstatymo 5 straipsnio 2 dalies 1 punkto tvarka.”</text:span></text:p>
      <text:p text:style-name="P61"/>
      <text:p text:style-name="P62"><text:span text:style-name="T63">2</text:span><text:span text:style-name="T64"><text:s/>straipsnis.<text:s/></text:span><text:span text:style-name="T65">Įstatymo įsigaliojimas ir<text:s/></text:span><text:span text:style-name="T66">įgyvendinimas</text:span></text:p>
      <text:p text:style-name="P67"><text:span text:style-name="T68">1</text:span><text:span text:style-name="T69">. Šis įstatymas įsigalioja 2020 m. liepos 1 d. 1. Šis įstatymas įsigalioja 2021 m. sausio 1 d.<text:s/></text:span></text:p>
      <text:p text:style-name="P70"><text:span text:style-name="T71">2</text:span><text:span text:style-name="T72">. Pavesti Lietuvos Respublikos aplinkos ministrui iki 2020 m. gruodžio 3</text:span><text:span text:style-name="T73">1</text:span><text:span text:style-name="T74"><text:s/>d. pakeisti Medžioklės Lietuvos Respublikoje taisykle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/text:p>
      <text:p text:style-name="P81"/>
      <text:p text:style-name="P82">Teikia:</text:p>
      <text:p text:style-name="P83">Seimo narė <text:s text:c="76"/>Virginija Ving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20-05-12T05:27:00Z</meta:creation-date>
    <dc:date>2020-05-12T05:2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8" meta:character-count="1187" meta:row-count="75" meta:non-whitespace-character-count="1050"/>
  </office:meta>
</office:document-meta>
</file>