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4.5284in" fo:text-indent="-0.0284in">
        <style:tab-stops/>
      </style:paragraph-properties>
    </style:style>
    <style:style style:name="T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line-height="150%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fo:background-color="#FFFFFF" style:language-asian="lt" style:country-asian="LT"/>
    </style:style>
    <style:style style:name="T50" style:parent-style-name="DefaultParagraphFont" style:family="text">
      <style:text-properties fo:color="#000000" fo:background-color="#FFFFFF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etter-kerning="true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etter-kerning="true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etter-kerning="true" style:language-asian="lt" style:country-asian="LT"/>
    </style:style>
    <style:style style:name="T57" style:parent-style-name="DefaultParagraphFont" style:family="text">
      <style:text-properties style:letter-kerning="true" style:language-asian="lt" style:country-asian="LT"/>
    </style:style>
    <style:style style:name="T58" style:parent-style-name="DefaultParagraphFont" style:family="text">
      <style:text-properties style:letter-kerning="true" style:language-asian="lt" style:country-asian="LT"/>
    </style:style>
    <style:style style:name="T59" style:parent-style-name="DefaultParagraphFont" style:family="text">
      <style:text-properties fo:color="#000000" fo:background-color="#FFFFFF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P68" style:parent-style-name="Normal" style:family="paragraph">
      <style:paragraph-properties fo:keep-with-next="always" fo:text-align="justify" fo:margin-bottom="0.1111in" fo:line-height="150%" fo:text-indent="0.4923in"/>
    </style:style>
    <style:style style:name="T69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justify" fo:line-height="150%" fo:text-indent="0.043in"/>
      <style:text-properties style:letter-kerning="true" style:font-size-complex="12pt" style:language-asian="lt" style:country-asian="L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text-align="justify" fo:line-height="150%"/>
      <style:text-properties style:letter-kerning="true" style:font-size-complex="12pt" style:language-asian="lt" style:country-asian="L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15%"/>
      <style:text-properties style:letter-kerning="true"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line-height="115%"/>
      <style:text-properties style:letter-kerning="true" style:font-size-complex="12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line-height="115%"/>
      <style:text-properties style:letter-kerning="true"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line-height="115%"/>
      <style:text-properties style:letter-kerning="true" style:font-size-complex="12pt"/>
    </style:style>
    <style:style style:name="P82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 Nr. XIVP-3475(2)</text:span></text:p>
      <text:p text:style-name="P3"/>
      <text:p text:style-name="P4">LIETUVOS RESPUBLIKOS</text:p>
      <text:p text:style-name="P5">MIŠKŲ ĮSTATYMO NR. I-671 4 STRAIPSNIO PAKEITIMO</text:p>
      <text:p text:style-name="P6">ĮSTATYMAS</text:p>
      <text:p text:style-name="P7"/>
      <text:p text:style-name="P8">2025 m.                               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4 straipsnio pakeitimas</text:span></text:p>
      <text:p text:style-name="P16"><text:span text:style-name="T17">Pakeisti 4 straipsnio 9 dalį ir ją išdėstyti taip:</text:span></text:p>
      <text:p text:style-name="P18"><text:span text:style-name="T19">„</text:span><text:span text:style-name="T20">9</text:span><text:span text:style-name="T21">. Privati miško valda arba privačiame ne miškų ūkio paskirties žemės sklype esanti miško žemė į dalis neskaidoma, jeigu privati miško valda arba privačiame ne miškų ūkio paskirties žemės sklype<text:s/></text:span><text:span text:style-name="T22">esantis vientisas</text:span><text:span text:style-name="T23"><text:s/></text:span><text:span text:style-name="T24">miško žemės plotas yra arba tampa mažes</text:span><text:span text:style-name="T25">nis kaip 5 hektarai, išskyrus atvejus, kai:</text:span></text:p>
      <text:p text:style-name="P26"><text:span text:style-name="T27">1</text:span><text:span text:style-name="T28">) atidalijama bendraturčių valdoma privati miško valda arba privačiame ne miškų ūkio paskirties žemės sklype esanti miško žemė, jeigu šie sklypai suformuoti atkuriant nuosavybės teises asmenims bendrosios nuos</text:span><text:span text:style-name="T29">avybės teise pagal įstatymus, reglamentuojančius piliečių nuosavybės teisių į išlikusį nekilnojamąjį turtą atkūrimą. Šiuo atveju privati miško valda arba privačiame ne miškų ūkio paskirties žemės sklype esanti miško žemė gali būti padalyta į ne daugiau dal</text:span><text:span text:style-name="T30">ių, negu sprendime<text:s/></text:span><text:span text:style-name="T31">dėl nuosavybės teisių į šį sklypą</text:span><text:span text:style-name="T32"><text:s/></text:span><text:span text:style-name="T33">atkūrimo</text:span><text:span text:style-name="T34"><text:s/></text:span><text:span text:style-name="T35">nurodytas bendraturčių skaičius;</text:span></text:p>
      <text:p text:style-name="P36"><text:span text:style-name="T37">2</text:span><text:span text:style-name="T38">)<text:s/></text:span><text:span text:style-name="T39">padalijama</text:span><text:span text:style-name="T40"><text:s/>privati miško valda, kurioje yra žemės ūkio naudmenos,<text:s/></text:span><text:span text:style-name="T41">atskiriant</text:span><text:span text:style-name="T42"><text:s/>šias žemės ūkio naudmenas. Šiuo atveju formuojami du<text:s/></text:span><text:span text:style-name="T43">ar daugiau</text:span><text:span text:style-name="T44"><text:s/>– miškų ūkio<text:s/></text:span><text:span text:style-name="T45">paskirties ir žemės ūkio paskirties – žemės sklypai; suformuoto miškų ūkio paskirties žemės sklypo<text:s/></text:span><text:span text:style-name="T46">ar sklypų</text:span><text:span text:style-name="T47"><text:s/>plotas negali būti mažesnis už iki padalijimo buvusį miško žemės plotą;</text:span></text:p>
      <text:p text:style-name="P48"><text:span text:style-name="T49">3</text:span><text:span text:style-name="T50">)<text:s/></text:span><text:span text:style-name="T51">padalijama</text:span><text:span text:style-name="T52"><text:s/>privati miško valda arba privačiame ne miškų ūkio paskirties žemės sklype esanti miško žemė, kurioje yra teisėtai</text:span><text:span text:style-name="T53"><text:s/></text:span><text:span text:style-name="T54">pastatytas pastatas arba pastatas su jo priklausiniais,</text:span><text:span text:style-name="T55"><text:s/></text:span><text:span text:style-name="T56">Nekilnojamojo turto registre įregistruotas kaip atskiras nekilnojamojo turto objektas</text:span><text:span text:style-name="T57"><text:s/>(pagrindinis daiktas), formuojant atskirus žemės sklypus – miškų ūkio paskirties žemės sklypą ir kitos paskirties žemės sklypą, kuris formuojamas pastatui arba pastatui su jo priklausiniais, Nekilnojamojo turto registre įregistruotam kaip atskiras nekilno</text:span><text:span text:style-name="T58">jamojo turto objektas (pagrindinis daiktas), eksploatuoti</text:span><text:span text:style-name="T59">;</text:span></text:p>
      <text:p text:style-name="P60"><text:span text:style-name="T61">4</text:span><text:span text:style-name="T62">) žemės sklypas padalijamas į atskirus žemės sklypus, kai juos skiria valstybinės reikšmės, vietinės reikšmės viešieji keliai, geležinkeliai ir neprivatizuojami vandens telkiniai, taip pat kel</text:span><text:span text:style-name="T63">ių užimti plotai, neįskaityti į žemės sklypo bendrą plotą;<text:s/></text:span></text:p>
      <text:p text:style-name="P64"><text:span text:style-name="T65">5</text:span><text:span text:style-name="T66">) perdalijamos privačių miškų valdos keičiant gretimų privačių miško valdų ribas, kai privačios miško valdos dalys atidalijamos ir sujungiamos su gretimomis privačiomis miško valdomis nesufor</text:span><text:span text:style-name="T67">muojant atskirų miško valdų.“</text:span></text:p>
      <text:p text:style-name="Normal"/>
      <text:p text:style-name="P68"><text:span text:style-name="T69">Skelbiu šį Lietuvos Respublikos Seimo priimtą įstatymą</text:span></text:p>
      <text:p text:style-name="P70"/>
      <text:p text:style-name="P71"/>
      <text:p text:style-name="P72"/>
      <text:p text:style-name="P73">Respublikos Prezidentas<text:s/></text:p>
      <text:p text:style-name="P74"/>
      <text:p text:style-name="P75"/>
      <text:p text:style-name="P76"/>
      <text:p text:style-name="P77"/>
      <text:p text:style-name="P78"/>
      <text:p text:style-name="P79">Teikia<text:s/></text:p>
      <text:p text:style-name="P80"/>
      <text:p text:style-name="P81">Aplinkos apsaugos komiteto pirmininkas<text:tab/><text:tab/><text:tab/>Linas Jonauskas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Martuzevičius</meta:initial-creator>
    <dc:creator>adlibuser</dc:creator>
    <meta:creation-date>2025-11-26T11:06:00Z</meta:creation-date>
    <dc:date>2025-11-26T11:06:00Z</dc:date>
    <meta:print-date>2025-11-25T11:2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61" meta:character-count="2681" meta:row-count="47" meta:non-whitespace-character-count="2341"/>
  </office:meta>
</office:document-meta>
</file>