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style:font-style-complex="italic"/>
    </style:style>
    <style:style style:name="P5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konsulinio mokesčio įstatymo I</text:span><text:span text:style-name="T19">-509 6 straipsnio pakeitimo</text:span></text:p>
      <text:p text:style-name="P20"><text:span text:style-name="T21">ĮSTATYMAS</text:span></text:p>
      <text:p text:style-name="P22"/>
      <text:p text:style-name="P23"><text:span text:style-name="T24">    </text:span><text:span text:style-name="T25"><text:s/>m.<text:s/></text:span><text:span text:style-name="T26">     </text:span><text:span text:style-name="T27"><text:s/></text:span><text:span text:style-name="T28">  </text:span><text:span text:style-name="T29"><text:s/>d. Nr.<text:s/></text:span><text:span text:style-name="T30">     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 straipsnis. </text:span><text:span text:style-name="T38">6 straipsnio pakeitimas</text:span></text:p>
        <text:p text:style-name="P39">Pakeisti 6 straipsnio 21 punktą ir jį išdėstyti taip: </text:p>
        <text:p text:style-name="P40"><text:span text:style-name="T41">„</text:span><text:span text:style-name="T42">21</text:span><text:span text:style-name="T43">) paso ar asmens tapatybės kortelės (asmens pasirinkimu tik už vieno iš šių dokumentų) išdavimą, keitimą arba dokumentų dėl paso<text:s/></text:span><text:span text:style-name="T44">ar asmens tapatybės kortelės (asmens pasirinkimu tik už vieno iš šių dokumentų) išdavimo ir keitimo priėmimą ir perdavimą bendra tvarka</text:span><text:span text:style-name="T45"> </text:span><text:span text:style-name="T46">vaikams, kuriems nustatyta globa ar rūpyba, užsienio valstybių išlaikomiems stacionariose globos įstaigose asmenims, vie</text:span><text:span text:style-name="T47">nišiems asmenims, sukakusiems senatvės pensijos amžių, asmenims, kuriems nustatytas 0–40 procentų darbingumo lygis, asmenims iki 18 metų, kuriems nustatytas neįgalumo lygis, pasipriešinimo (rezistencijos) dalyviams, kuriems kario savanorio ar laisvės kovų<text:s/></text:span><text:span text:style-name="T48">dalyvio teisinis statusas pripažįstamas Lietuvos Respublikos pasipriešinimo 1940–1990 metų okupacijoms dalyvių teisinio statuso pripažinimo ir karių savanorių karinių laipsnių bei apdovanojimų prilyginimo įstatyme nustatyta tvarka, ir asmenims, kuriems pag</text:span><text:span text:style-name="T49">al Lietuvos Respublikos asmenų, nukentėjusių nuo 1939–1990 metų okupacijų, teisinio statuso įstatymą pripažįstamas nuo okupacijų nukentėjusio – politinio kalinio, tremtinio ar represuoto asmens teisinis statusas;</text:span><text:span text:style-name="T50"><text:s/>“</text:span></text:p>
        <text:p text:style-name="P51"/>
      </text:section>
      <text:section text:name="Sect2" text:style-name="S2">
        <text:p text:style-name="P52"/>
        <text:p text:style-name="P53"><text:span text:style-name="T54">Skelbiu šį</text:span><text:span text:style-name="T55"><text:s/>Lietuvos Respublikos Seimo priimtą įstatymą.</text:span></text:p>
        <text:p text:style-name="P56"/>
        <text:p text:style-name="P57"/>
        <text:p text:style-name="P58"/>
        <text:p text:style-name="P59">Respublikos Prezidentas</text:p>
        <text:p text:style-name="P60"/>
        <text:p text:style-name="P61"/>
        <text:p text:style-name="P62"/>
        <text:p text:style-name="Normal">Teikia</text:p>
        <text:p text:style-name="Normal">Seimo narė<text:tab/><text:tab/><text:tab/><text:tab/><text:span text:style-name="T63">(Parašas)</text:span><text:tab/><text:tab/>Radvilė Morkūnaitė-Mikulėniė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e Mante</meta:initial-creator>
    <dc:creator>adlibuser</dc:creator>
    <meta:creation-date>2017-09-21T13:08:00Z</meta:creation-date>
    <dc:date>2017-09-21T13:0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1" meta:paragraph-count="18" meta:word-count="186" meta:character-count="1504" meta:row-count="44" meta:non-whitespace-character-count="1336"/>
  </office:meta>
</office:document-meta>
</file>