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 fo:text-indent="3.8034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7" style:parent-style-name="Normal" style:family="paragraph">
      <style:paragraph-properties fo:keep-with-next="always" fo:text-align="end" fo:text-indent="0.5in"/>
      <style:text-properties style:font-weight-complex="bold" style:font-size-complex="12pt" fo:language="en" fo:country="GB" style:language-asian="lt" style:country-asian="LT"/>
    </style:style>
    <style:style style:name="P8" style:parent-style-name="Normal" style:family="paragraph">
      <style:paragraph-properties fo:keep-with-next="always" fo:text-align="end" fo:text-indent="0.5in"/>
      <style:text-properties style:font-weight-complex="bold" style:font-size-complex="12pt" fo:language="en" fo:country="GB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  <style:text-properties style:font-size-complex="12pt" fo:language="en" fo:country="GB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size-complex="12pt" fo:language="fr" fo:country="FR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fo:language="fr" fo:country="FR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size-complex="12pt" fo:language="fr" fo:country="FR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size-complex="12pt" fo:language="fr" fo:country="FR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fo:language="fr" fo:country="FR" style:language-asian="lt" style:country-asian="LT"/>
    </style:style>
    <style:style style:name="T20" style:parent-style-name="DefaultParagraphFont" style:family="text">
      <style:text-properties style:font-size-complex="12pt" fo:language="fr" fo:country="FR" style:language-asian="lt" style:country-asian="LT"/>
    </style:style>
    <style:style style:name="T21" style:parent-style-name="DefaultParagraphFont" style:family="text">
      <style:text-properties style:font-size-complex="12pt" fo:language="fr" fo:country="FR" style:language-asian="lt" style:country-asian="LT"/>
    </style:style>
    <style:style style:name="T22" style:parent-style-name="DefaultParagraphFont" style:family="text">
      <style:text-properties fo:letter-spacing="0.0347in" style:font-size-complex="12pt" fo:language="fr" fo:country="FR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TableColumn53" style:family="table-column">
      <style:table-column-properties style:column-width="1.6736in"/>
    </style:style>
    <style:style style:name="TableColumn54" style:family="table-column">
      <style:table-column-properties style:column-width="1.6541in"/>
    </style:style>
    <style:style style:name="TableColumn55" style:family="table-column">
      <style:table-column-properties style:column-width="1.6618in"/>
    </style:style>
    <style:style style:name="TableColumn56" style:family="table-column">
      <style:table-column-properties style:column-width="1.6562in"/>
    </style:style>
    <style:style style:name="Table52" style:family="table">
      <style:table-properties style:width="6.645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194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0312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0312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0312in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194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0312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0194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pt" fo:country="BR" style:language-asian="lt" style:country-asian="LT"/>
    </style:style>
    <style:style style:name="P92" style:parent-style-name="Normal" style:family="paragraph">
      <style:paragraph-properties fo:text-align="justify" fo:text-indent="4.4868in"/>
    </style:style>
    <style:style style:name="T93" style:parent-style-name="DefaultParagraphFont" style:family="text">
      <style:text-properties style:font-size-complex="12pt" fo:language="pt" fo:country="BR" style:language-asian="lt" style:country-asian="LT"/>
    </style:style>
    <style:style style:name="P9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3.9375in">
        <style:tab-stops>
          <style:tab-stop style:type="left" style:position="-3.445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 fo:text-indent="0.5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2.125in" fo:text-indent="-0.125in">
        <style:tab-stops>
          <style:tab-stop style:type="left" style:position="-1.375in"/>
          <style:tab-stop style:type="left" style:position="0.125in"/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margin-left="2.125in" fo:text-indent="-0.1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729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25in"/>
          <style:tab-stop style:type="left" style:position="0.75in"/>
        </style:tab-stops>
      </style:paragraph-properties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88" style:parent-style-name="Normal" style:family="paragraph">
      <style:paragraph-properties fo:text-align="center" fo:text-indent="0.5in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 fo:margin-left="0.2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  <style:tab-stop style:type="left" style:position="0.87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875in"/>
          <style:tab-stop style:type="left" style:position="0.875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097in"/>
          <style:tab-stop style:type="left" style:position="0.5458in"/>
          <style:tab-stop style:type="left" style:position="0.6708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875in"/>
          <style:tab-stop style:type="left" style:position="1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5458in"/>
          <style:tab-stop style:type="left" style:position="0.6708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118in">
        <style:tab-stops>
          <style:tab-stop style:type="left" style:position="0.5118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875in"/>
          <style:tab-stop style:type="left" style:position="0.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875in"/>
          <style:tab-stop style:type="left" style:position="0.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875in"/>
          <style:tab-stop style:type="left" style:position="0.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875in"/>
          <style:tab-stop style:type="left" style:position="0.875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875in"/>
          <style:tab-stop style:type="left" style:position="0.875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875in"/>
          <style:tab-stop style:type="left" style:position="0.87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  <style:tab-stop style:type="left" style:position="0.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875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0.989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  <style:tab-stop style:type="left" style:position="1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875in"/>
          <style:tab-stop style:type="left" style:position="1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8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5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7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5in"/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75in"/>
          <style:tab-stop style:type="left" style:position="0.7875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P390" style:parent-style-name="Normal" style:family="paragraph">
      <style:paragraph-properties fo:text-align="center" fo:text-indent="0.3937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75in">
        <style:tab-stops>
          <style:tab-stop style:type="left" style:position="0in"/>
          <style:tab-stop style:type="left" style:position="0.6895in"/>
          <style:tab-stop style:type="left" style:position="0.75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7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7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118in"/>
          <style:tab-stop style:type="left" style:position="0.6895in"/>
          <style:tab-stop style:type="left" style:position="0.75in"/>
        </style:tab-stops>
      </style:paragraph-properties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291in"/>
          <style:tab-stop style:type="left" style:position="0.875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3291in" fo:text-indent="0.1458in">
        <style:tab-stops>
          <style:tab-stop style:type="left" style:position="-0.3291in"/>
          <style:tab-stop style:type="left" style:position="0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3069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3069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3069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margin-left="0.3291in" fo:text-indent="0.1458in">
        <style:tab-stops>
          <style:tab-stop style:type="left" style:position="0in"/>
          <style:tab-stop style:type="left" style:position="0.3069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5in">
        <style:tab-stops>
          <style:tab-stop style:type="left" style:position="0.3291in"/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5in">
        <style:tab-stops>
          <style:tab-stop style:type="left" style:position="0.375in"/>
          <style:tab-stop style:type="left" style:position="0.6361in"/>
          <style:tab-stop style:type="left" style:position="0.9847in"/>
          <style:tab-stop style:type="left" style:position="1.1076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margin-left="0.3291in" fo:text-indent="0.1708in">
        <style:tab-stops>
          <style:tab-stop style:type="left" style:position="0in"/>
          <style:tab-stop style:type="left" style:position="0.3069in"/>
          <style:tab-stop style:type="left" style:position="0.6555in"/>
          <style:tab-stop style:type="left" style:position="1.5791in"/>
          <style:tab-stop style:type="left" style:position="2.2152in"/>
          <style:tab-stop style:type="left" style:position="2.8513in"/>
          <style:tab-stop style:type="left" style:position="3.4875in"/>
          <style:tab-stop style:type="left" style:position="4.1236in"/>
          <style:tab-stop style:type="left" style:position="4.7597in"/>
          <style:tab-stop style:type="left" style:position="5.3958in"/>
          <style:tab-stop style:type="left" style:position="6.0319in"/>
          <style:tab-stop style:type="left" style:position="6.668in"/>
          <style:tab-stop style:type="left" style:position="7.3041in"/>
          <style:tab-stop style:type="left" style:position="7.9402in"/>
          <style:tab-stop style:type="left" style:position="8.5763in"/>
          <style:tab-stop style:type="left" style:position="9.2125in"/>
          <style:tab-stop style:type="left" style:position="9.8486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118in">
        <style:tab-stops>
          <style:tab-stop style:type="left" style:position="0.5118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text-indent="0.5118in">
        <style:tab-stops>
          <style:tab-stop style:type="left" style:position="0.2375in"/>
          <style:tab-stop style:type="left" style:position="0.5118in"/>
          <style:tab-stop style:type="left" style:position="0.752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margin-left="-0.0395in" fo:text-indent="0.5541in">
        <style:tab-stops>
          <style:tab-stop style:type="left" style:position="-0.2375in"/>
          <style:tab-stop style:type="left" style:position="0.277in"/>
          <style:tab-stop style:type="left" style:position="1.0395in"/>
        </style:tab-stops>
      </style:paragraph-properties>
    </style:style>
    <style:style style:name="P557" style:parent-style-name="Normal" style:family="paragraph">
      <style:paragraph-properties fo:text-align="center" fo:margin-left="-0.0395in" fo:text-indent="-0.0854in">
        <style:tab-stops>
          <style:tab-stop style:type="left" style:position="-0.2375in"/>
          <style:tab-stop style:type="left" style:position="0.0395in"/>
          <style:tab-stop style:type="left" style:position="0.277in"/>
        </style:tab-stops>
      </style:paragraph-properties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1" style:parent-style-name="Normal" style:family="paragraph">
      <style:paragraph-properties fo:text-align="center" fo:margin-left="-0.0395in" fo:text-indent="-0.0854in">
        <style:tab-stops>
          <style:tab-stop style:type="left" style:position="-0.2375in"/>
          <style:tab-stop style:type="left" style:position="0.0395in"/>
          <style:tab-stop style:type="left" style:position="0.2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2375in"/>
          <style:tab-stop style:type="left" style:position="0.75in"/>
        </style:tab-stops>
      </style:paragraph-properties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>
        <style:tab-stops>
          <style:tab-stop style:type="left" style:position="0.2375in"/>
          <style:tab-stop style:type="left" style:position="0.7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>
        <style:tab-stops>
          <style:tab-stop style:type="left" style:position="0.2375in"/>
          <style:tab-stop style:type="left" style:position="0.7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118in">
        <style:tab-stops>
          <style:tab-stop style:type="left" style:position="0.752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5118in">
        <style:tab-stops>
          <style:tab-stop style:type="left" style:position="0.752in"/>
          <style:tab-stop style:type="left" style:position="1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5118in">
        <style:tab-stops>
          <style:tab-stop style:type="left" style:position="0.752in"/>
          <style:tab-stop style:type="left" style:position="1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16in">
        <style:tab-stops>
          <style:tab-stop style:type="left" style:position="0.752in"/>
        </style:tab-stops>
      </style:paragraph-properties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752in"/>
        </style:tab-stops>
      </style:paragraph-properties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justify" fo:text-indent="0.5in">
        <style:tab-stops>
          <style:tab-stop style:type="left" style:position="0.752in"/>
          <style:tab-stop style:type="left" style:position="0.8708in"/>
          <style:tab-stop style:type="left" style:position="0.9243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52in"/>
          <style:tab-stop style:type="left" style:position="0.8708in"/>
          <style:tab-stop style:type="left" style:position="0.9243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in">
        <style:tab-stops>
          <style:tab-stop style:type="left" style:position="0.752in"/>
          <style:tab-stop style:type="left" style:position="0.8708in"/>
          <style:tab-stop style:type="left" style:position="0.9243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52in"/>
          <style:tab-stop style:type="left" style:position="0.8708in"/>
          <style:tab-stop style:type="left" style:position="0.9243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in">
        <style:tab-stops>
          <style:tab-stop style:type="left" style:position="0.752in"/>
          <style:tab-stop style:type="left" style:position="0.8708in"/>
          <style:tab-stop style:type="left" style:position="0.9243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0.8708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.75in"/>
        </style:tab-stops>
      </style:paragraph-properties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75in"/>
        </style:tab-stops>
      </style:paragraph-properties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4812in"/>
          <style:tab-stop style:type="left" style:position="0.75in"/>
          <style:tab-stop style:type="left" style:position="0.8708in"/>
        </style:tab-stops>
      </style:paragraph-properties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1.2395in">
        <style:tab-stops>
          <style:tab-stop style:type="left" style:position="0in"/>
          <style:tab-stop style:type="left" style:position="0.9451in"/>
        </style:tab-stops>
      </style:paragraph-properties>
    </style:style>
    <style:style style:name="P666" style:parent-style-name="Normal" style:family="paragraph">
      <style:paragraph-properties fo:text-align="center" fo:margin-left="0.2375in" fo:text-indent="0.5in">
        <style:tab-stops>
          <style:tab-stop style:type="left" style:position="-0.2375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0" style:parent-style-name="Normal" style:family="paragraph">
      <style:paragraph-properties fo:text-align="justify" fo:text-indent="1.190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125in"/>
          <style:tab-stop style:type="left" style:position="0.375in"/>
          <style:tab-stop style:type="left" style:position="0.6895in"/>
          <style:tab-stop style:type="left" style:position="0.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25in"/>
          <style:tab-stop style:type="left" style:position="0.375in"/>
          <style:tab-stop style:type="left" style:position="0.6895in"/>
          <style:tab-stop style:type="left" style:position="0.7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125in"/>
          <style:tab-stop style:type="left" style:position="0.375in"/>
          <style:tab-stop style:type="left" style:position="0.4812in"/>
          <style:tab-stop style:type="left" style:position="0.6895in"/>
          <style:tab-stop style:type="left" style:position="0.75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margin-left="-0.0395in" fo:text-indent="0.8729in">
        <style:tab-stops>
          <style:tab-stop style:type="left" style:position="0.0395in"/>
          <style:tab-stop style:type="left" style:position="0.0791in"/>
        </style:tab-stops>
      </style:paragraph-properties>
    </style:style>
    <style:style style:name="P68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.6895in"/>
          <style:tab-stop style:type="left" style:position="0.75in"/>
          <style:tab-stop style:type="left" style:position="1.1083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4812in"/>
          <style:tab-stop style:type="left" style:position="0.6895in"/>
          <style:tab-stop style:type="left" style:position="0.75in"/>
          <style:tab-stop style:type="left" style:position="1.1083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5in"/>
          <style:tab-stop style:type="left" style:position="0.625in"/>
          <style:tab-stop style:type="left" style:position="0.6895in"/>
          <style:tab-stop style:type="left" style:position="0.875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  <style:tab-stop style:type="left" style:position="0.6895in"/>
          <style:tab-stop style:type="left" style:position="0.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  <style:tab-stop style:type="left" style:position="0.6895in"/>
          <style:tab-stop style:type="left" style:position="0.87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  <style:tab-stop style:type="left" style:position="0.6895in"/>
          <style:tab-stop style:type="left" style:position="0.75in"/>
          <style:tab-stop style:type="left" style:position="0.875in"/>
          <style:tab-stop style:type="left" style:position="1.227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812in"/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margin-left="0.3333in" fo:text-indent="0.5in">
        <style:tab-stops>
          <style:tab-stop style:type="left" style:position="0.1479in"/>
          <style:tab-stop style:type="left" style:position="0.3562in"/>
          <style:tab-stop style:type="left" style:position="0.4166in"/>
          <style:tab-stop style:type="left" style:position="0.7354in"/>
        </style:tab-stops>
      </style:paragraph-properties>
    </style:style>
    <style:style style:name="P728" style:parent-style-name="Normal" style:family="paragraph">
      <style:paragraph-properties fo:text-align="justify" fo:margin-left="1.6736in" fo:text-indent="0.1972in">
        <style:tab-stops>
          <style:tab-stop style:type="left" style:position="-1.2798in"/>
          <style:tab-stop style:type="left" style:position="0.6888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1083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1083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1083in"/>
        </style:tab-stops>
      </style:paragraph-properties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1083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.1083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812in"/>
          <style:tab-stop style:type="left" style:position="0.75in"/>
          <style:tab-stop style:type="left" style:position="1.1083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>
        <style:tab-stops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>
        <style:tab-stops>
          <style:tab-stop style:type="left" style:position="0.7541in"/>
        </style:tab-stops>
      </style:paragraph-properties>
      <style:text-properties style:font-size-complex="12pt" style:language-asian="lt" style:country-asian="LT"/>
    </style:style>
    <style:style style:name="P764" style:parent-style-name="Normal" style:family="paragraph">
      <style:paragraph-properties fo:text-align="justify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fo:font-size="8pt" style:font-size-asian="8pt" style:font-size-complex="12pt"/>
    </style:style>
    <style:style style:name="P76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text-indent="2.8923in"/>
      <style:text-properties fo:font-size="10pt" style:font-size-asian="10pt" style:language-asian="lt" style:country-asian="LT"/>
    </style:style>
    <style:style style:name="TableColumn792" style:family="table-column">
      <style:table-column-properties style:column-width="2.3395in"/>
    </style:style>
    <style:style style:name="Table791" style:family="table">
      <style:table-properties style:width="2.3395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P796" style:parent-style-name="Normal" style:family="paragraph">
      <style:text-properties style:font-size-complex="12pt" style:language-asian="lt" style:country-asian="LT"/>
    </style:style>
    <style:style style:name="P797" style:parent-style-name="Normal" style:family="paragraph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P799" style:parent-style-name="Normal" style:family="paragraph">
      <style:paragraph-properties fo:text-indent="0.5in"/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center" fo:text-indent="0.5in"/>
      <style:text-properties fo:font-size="10pt" style:font-size-asian="10pt" style:language-asian="lt" style:country-asian="LT"/>
    </style:style>
    <style:style style:name="P801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802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803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804" style:parent-style-name="Normal" style:family="paragraph">
      <style:paragraph-properties fo:text-align="end" fo:text-indent="0.5in"/>
      <style:text-properties fo:font-weight="bold" style:font-weight-asian="bold" style:font-size-complex="12pt" style:language-asian="lt" style:country-asian="LT"/>
    </style:style>
    <style:style style:name="P805" style:parent-style-name="Normal" style:family="paragraph">
      <style:paragraph-properties fo:text-align="center" fo:text-indent="0.5in"/>
    </style:style>
    <style:style style:name="P806" style:parent-style-name="Normal" style:family="paragraph">
      <style:paragraph-properties fo:text-align="center" fo:text-indent="0.5in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8" style:parent-style-name="Normal" style:family="paragraph">
      <style:paragraph-properties fo:text-align="center" fo:text-indent="0.5in"/>
    </style:style>
    <style:style style:name="P809" style:parent-style-name="Normal" style:family="paragraph">
      <style:paragraph-properties fo:text-align="center" fo:text-indent="0.4923in"/>
    </style:style>
    <style:style style:name="T8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8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fo:color="#FF0000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P866" style:parent-style-name="Normal" style:family="paragraph">
      <style:paragraph-properties fo:text-align="justify" fo:text-indent="0.5in"/>
    </style:style>
    <style:style style:name="P867" style:parent-style-name="Normal" style:family="paragraph">
      <style:paragraph-properties fo:keep-with-next="always" fo:text-align="center" fo:text-indent="0.5in"/>
    </style:style>
    <style:style style:name="T86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6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870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8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0.85in" fo:text-indent="-0.375in">
        <style:tab-stops>
          <style:tab-stop style:type="left" style:position="0.1347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margin-left="0.85in" fo:text-indent="-0.375in">
        <style:tab-stops>
          <style:tab-stop style:type="left" style:position="0.1347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text-align="justify" fo:margin-left="0.85in" fo:text-indent="-0.375in">
        <style:tab-stops>
          <style:tab-stop style:type="left" style:position="0.1347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margin-left="0.85in" fo:text-indent="-0.375in">
        <style:tab-stops>
          <style:tab-stop style:type="left" style:position="0.1347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color="#FF0000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text-align="justify" fo:margin-left="0.85in" fo:text-indent="-0.375in">
        <style:tab-stops>
          <style:tab-stop style:type="left" style:position="0.1347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margin-left="0.8861in" fo:text-indent="-0.375in">
        <style:tab-stops/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text-align="justify" fo:margin-left="0.8861in" fo:text-indent="-0.375in">
        <style:tab-stops/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margin-left="0.8861in" fo:text-indent="-0.375in">
        <style:tab-stops/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margin-left="0.8861in" fo:text-indent="-0.375in">
        <style:tab-stops/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P96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paragraph-properties fo:text-align="justify" fo:text-indent="0.4923in"/>
    </style:style>
    <style:style style:name="P1005" style:parent-style-name="Normal" style:family="paragraph">
      <style:paragraph-properties fo:text-align="justify" fo:margin-left="1.25in" fo:text-indent="-0.2604in">
        <style:tab-stops>
          <style:tab-stop style:type="left" style:position="0.0958in"/>
        </style:tab-stops>
      </style:paragraph-properties>
    </style:style>
    <style:style style:name="T10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9" style:parent-style-name="Normal" style:family="paragraph">
      <style:paragraph-properties fo:text-align="center" fo:margin-left="2.1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1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style:font-name-asian="SimSun" style:font-size-complex="12pt" style:language-asian="lt" style:country-asian="LT"/>
    </style:style>
    <style:style style:name="T1018" style:parent-style-name="DefaultParagraphFont" style:family="text">
      <style:text-properties fo:color="#000000" style:font-size-complex="12pt" style:language-asian="lt" style:country-asian="LT"/>
    </style:style>
    <style:style style:name="P10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style:font-name-asian="SimSun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1027" style:parent-style-name="DefaultParagraphFont" style:family="text">
      <style:text-properties style:font-name-asian="SimSun" style:font-size-complex="12pt" style:language-asian="lt" style:country-asian="LT"/>
    </style:style>
    <style:style style:name="P10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1030" style:parent-style-name="DefaultParagraphFont" style:family="text">
      <style:text-properties fo:color="#000000" style:font-size-complex="12pt" style:language-asian="lt" style:country-asian="LT"/>
    </style:style>
    <style:style style:name="T1031" style:parent-style-name="DefaultParagraphFont" style:family="text">
      <style:text-properties style:font-name-asian="SimSun" style:font-size-complex="12pt" style:language-asian="lt" style:country-asian="LT"/>
    </style:style>
    <style:style style:name="P10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style:font-name-asian="SimSun" style:font-size-complex="12pt" style:language-asian="lt" style:country-asian="LT"/>
    </style:style>
    <style:style style:name="T1036" style:parent-style-name="DefaultParagraphFont" style:family="text">
      <style:text-properties style:font-name-asian="SimSun" style:font-size-complex="12pt" style:language-asian="lt" style:country-asian="LT"/>
    </style:style>
    <style:style style:name="P10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1040" style:parent-style-name="DefaultParagraphFont" style:family="text">
      <style:text-properties style:font-name-asian="SimSun" style:font-size-complex="12pt" style:language-asian="lt" style:country-asian="LT"/>
    </style:style>
    <style:style style:name="P10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style:font-name-asian="SimSun" style:font-size-complex="12pt" style:language-asian="lt" style:country-asian="LT"/>
    </style:style>
    <style:style style:name="P104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text-align="justify" fo:text-indent="0.4923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text-align="justify" fo:text-indent="0.4923in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4923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text-indent="0.4923in"/>
    </style:style>
    <style:style style:name="P1059" style:parent-style-name="Normal" style:family="paragraph">
      <style:paragraph-properties fo:text-align="center" fo:text-indent="0.4923in"/>
    </style:style>
    <style:style style:name="T10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3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0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P11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4923in"/>
    </style:style>
    <style:style style:name="P1196" style:parent-style-name="Normal" style:family="paragraph">
      <style:paragraph-properties fo:keep-with-next="always" fo:text-align="center" fo:text-indent="0.4923in"/>
    </style:style>
    <style:style style:name="T119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19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199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200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2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name-asian="SimSun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name-asian="SimSun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20" style:parent-style-name="DefaultParagraphFont" style:family="text">
      <style:text-properties style:font-name-asian="SimSun" style:font-size-complex="12pt" style:language-asian="lt" style:country-asian="LT"/>
    </style:style>
    <style:style style:name="T1221" style:parent-style-name="DefaultParagraphFont" style:family="text">
      <style:text-properties style:font-name-asian="SimSun" style:font-size-complex="12pt" style:language-asian="lt" style:country-asian="LT"/>
    </style:style>
    <style:style style:name="T1222" style:parent-style-name="DefaultParagraphFont" style:family="text">
      <style:text-properties style:font-name-asian="SimSun" style:font-size-complex="12pt" style:language-asian="lt" style:country-asian="LT"/>
    </style:style>
    <style:style style:name="P12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name-asian="SimSun" style:font-size-complex="12pt" style:language-asian="lt" style:country-asian="LT"/>
    </style:style>
    <style:style style:name="T1225" style:parent-style-name="DefaultParagraphFont" style:family="text">
      <style:text-properties style:font-name-asian="SimSun" style:font-size-complex="12pt" style:language-asian="lt" style:country-asian="LT"/>
    </style:style>
    <style:style style:name="P12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39" style:parent-style-name="DefaultParagraphFont" style:family="text">
      <style:text-properties style:font-name-asian="SimSun" style:font-size-complex="12pt" style:language-asian="lt" style:country-asian="LT"/>
    </style:style>
    <style:style style:name="T1240" style:parent-style-name="DefaultParagraphFont" style:family="text">
      <style:text-properties style:font-name-asian="SimSun" style:font-size-complex="12pt" style:language-asian="lt" style:country-asian="LT"/>
    </style:style>
    <style:style style:name="T1241" style:parent-style-name="DefaultParagraphFont" style:family="text">
      <style:text-properties style:font-name-asian="SimSun" style:font-size-complex="12pt" style:language-asian="lt" style:country-asian="LT"/>
    </style:style>
    <style:style style:name="P1242" style:parent-style-name="Normal" style:family="paragraph">
      <style:paragraph-properties fo:text-align="justify" fo:text-indent="0.4923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P1245" style:parent-style-name="Normal" style:family="paragraph">
      <style:paragraph-properties fo:text-align="justify" fo:text-indent="0.4923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paragraph-properties fo:text-align="justify" fo:text-indent="0.4923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4923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P1256" style:parent-style-name="Normal" style:family="paragraph">
      <style:paragraph-properties fo:text-align="justify" fo:text-indent="0.4923in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 fo:text-indent="0.4923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text-align="justify" fo:text-indent="0.4923in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4923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P130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P1323" style:parent-style-name="Normal" style:family="paragraph">
      <style:paragraph-properties fo:text-align="justify" fo:margin-left="0.85in" fo:text-indent="-0.375in">
        <style:tab-stops>
          <style:tab-stop style:type="left" style:position="0.0361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paragraph-properties fo:text-align="justify" fo:margin-left="0.85in" fo:text-indent="-0.375in">
        <style:tab-stops>
          <style:tab-stop style:type="left" style:position="0.03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margin-left="0.85in" fo:text-indent="-0.375in">
        <style:tab-stops>
          <style:tab-stop style:type="left" style:position="0.0361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/>
    </style:style>
    <style:style style:name="P1351" style:parent-style-name="Normal" style:family="paragraph">
      <style:paragraph-properties fo:keep-with-next="always" fo:text-align="center" fo:text-indent="0.4923in"/>
    </style:style>
    <style:style style:name="T135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35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35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3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8" style:parent-style-name="Normal" style:family="paragraph">
      <style:paragraph-properties fo:text-align="justify" fo:text-indent="0.4923in"/>
    </style:style>
    <style:style style:name="P1369" style:parent-style-name="Normal" style:family="paragraph">
      <style:paragraph-properties fo:text-align="center" fo:text-indent="0.4923in"/>
    </style:style>
    <style:style style:name="T13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8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3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P140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75in"/>
        </style:tab-stops>
      </style:paragraph-properties>
    </style:style>
    <style:style style:name="P1418" style:parent-style-name="Normal" style:family="paragraph">
      <style:paragraph-properties fo:text-align="center" fo:text-indent="0.4923in"/>
    </style:style>
    <style:style style:name="T1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14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P14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46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8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4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7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8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10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1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/>
    </style:style>
    <style:style style:name="P1513" style:parent-style-name="Normal" style:family="paragraph">
      <style:paragraph-properties fo:text-align="center" fo:line-height="115%"/>
    </style:style>
    <style:style style:name="T151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515" style:parent-style-name="Normal" style:family="paragraph">
      <style:paragraph-properties fo:text-align="center" fo:line-height="115%"/>
    </style:style>
    <style:style style:name="T15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51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519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520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21" style:parent-style-name="Normal" style:family="paragraph">
      <style:text-properties fo:font-weight="bold" style:font-weight-asian="bold" fo:font-size="10pt" style:font-size-asian="10pt" fo:language="pt" fo:country="BR" style:language-asian="lt" style:country-asian="LT"/>
    </style:style>
    <style:style style:name="P1522" style:parent-style-name="Normal" style:family="paragraph">
      <style:paragraph-properties fo:text-align="justify" fo:text-indent="0.4923in"/>
      <style:text-properties style:font-size-complex="12pt" fo:language="pt" fo:country="BR" style:language-asian="lt" style:country-asian="LT"/>
    </style:style>
    <style:style style:name="P1523" style:parent-style-name="Normal" style:family="paragraph">
      <style:paragraph-properties fo:text-align="justify" fo:text-indent="0.4923in"/>
    </style:style>
    <style:style style:name="T1524" style:parent-style-name="DefaultParagraphFont" style:family="text">
      <style:text-properties style:font-size-complex="12pt" fo:language="pt" fo:country="BR" style:language-asian="lt" style:country-asian="LT"/>
    </style:style>
    <style:style style:name="T1525" style:parent-style-name="DefaultParagraphFont" style:family="text">
      <style:text-properties style:font-size-complex="12pt" fo:language="pt" fo:country="BR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fo:language="pt" fo:country="BR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fo:language="pt" fo:country="BR" style:language-asian="lt" style:country-asian="LT"/>
    </style:style>
    <style:style style:name="P1530" style:parent-style-name="Normal" style:family="paragraph">
      <style:paragraph-properties fo:text-align="justify" fo:text-indent="0.4923in"/>
      <style:text-properties style:font-size-complex="12pt" fo:language="pt" fo:country="BR" style:language-asian="lt" style:country-asian="LT"/>
    </style:style>
    <style:style style:name="P15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38" style:parent-style-name="DefaultParagraphFont" style:family="text">
      <style:text-properties style:font-size-complex="12pt" fo:language="pt" fo:country="BR" style:language-asian="lt" style:country-asian="LT"/>
    </style:style>
    <style:style style:name="T1539" style:parent-style-name="DefaultParagraphFont" style:family="text">
      <style:text-properties style:font-size-complex="12pt" fo:language="pt" fo:country="BR" style:language-asian="lt" style:country-asian="LT"/>
    </style:style>
    <style:style style:name="T1540" style:parent-style-name="DefaultParagraphFont" style:family="text">
      <style:text-properties style:font-name-asian="SimSun" style:font-size-complex="12pt" style:language-asian="lt" style:country-asian="LT"/>
    </style:style>
    <style:style style:name="T1541" style:parent-style-name="DefaultParagraphFont" style:family="text">
      <style:text-properties style:font-name-asian="SimSun" style:font-size-complex="12pt" style:language-asian="lt" style:country-asian="LT"/>
    </style:style>
    <style:style style:name="T154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43" style:parent-style-name="DefaultParagraphFont" style:family="text">
      <style:text-properties style:font-name-asian="SimSun" style:font-size-complex="12pt" style:language-asian="lt" style:country-asian="LT"/>
    </style:style>
    <style:style style:name="T1544" style:parent-style-name="DefaultParagraphFont" style:family="text">
      <style:text-properties style:font-name-asian="SimSun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1546" style:parent-style-name="DefaultParagraphFont" style:family="text">
      <style:text-properties style:font-name-asian="SimSun" style:font-size-complex="12pt" style:language-asian="lt" style:country-asian="LT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style:font-name-asian="SimSun" style:font-size-complex="12pt" style:language-asian="lt" style:country-asian="LT"/>
    </style:style>
    <style:style style:name="T1549" style:parent-style-name="DefaultParagraphFont" style:family="text">
      <style:text-properties style:font-name-asian="SimSun"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name-asian="SimSun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name-asian="SimSun"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name-asian="SimSun" style:font-size-complex="12pt" style:language-asian="lt" style:country-asian="LT"/>
    </style:style>
    <style:style style:name="T1556" style:parent-style-name="DefaultParagraphFont" style:family="text">
      <style:text-properties style:font-name-asian="SimSun" style:font-size-complex="12pt" style:language-asian="lt" style:country-asian="LT"/>
    </style:style>
    <style:style style:name="T1557" style:parent-style-name="DefaultParagraphFont" style:family="text">
      <style:text-properties style:font-name-asian="SimSun" style:font-size-complex="12pt" style:language-asian="lt" style:country-asian="LT"/>
    </style:style>
    <style:style style:name="T1558" style:parent-style-name="DefaultParagraphFont" style:family="text">
      <style:text-properties style:font-name-asian="SimSun" style:font-size-complex="12pt" style:language-asian="lt" style:country-asian="LT"/>
    </style:style>
    <style:style style:name="T1559" style:parent-style-name="DefaultParagraphFont" style:family="text">
      <style:text-properties style:font-name-asian="SimSun" style:font-size-complex="12pt" style:language-asian="lt" style:country-asian="LT"/>
    </style:style>
    <style:style style:name="T1560" style:parent-style-name="DefaultParagraphFont" style:family="text">
      <style:text-properties style:font-name-asian="SimSun" style:font-size-complex="12pt" style:language-asian="lt" style:country-asian="LT"/>
    </style:style>
    <style:style style:name="P1561" style:parent-style-name="Normal" style:family="paragraph">
      <style:paragraph-properties fo:text-align="justify" fo:margin-left="0.0076in" fo:text-indent="0.4923in">
        <style:tab-stops/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fo:language="pt" fo:country="BR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margin-left="0.0076in" fo:text-indent="0.4923in">
        <style:tab-stops/>
      </style:paragraph-properties>
      <style:text-properties style:font-size-complex="12pt" style:language-asian="lt" style:country-asian="LT"/>
    </style:style>
    <style:style style:name="P156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6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68" style:parent-style-name="Normal" style:family="paragraph">
      <style:text-properties style:font-size-complex="12pt" style:language-asian="lt" style:country-asian="L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P1571" style:parent-style-name="Normal" style:family="paragraph">
      <style:text-properties style:font-size-complex="12pt" style:language-asian="lt" style:country-asian="LT"/>
    </style:style>
    <style:style style:name="P1572" style:parent-style-name="Normal" style:family="paragraph">
      <style:text-properties style:font-size-complex="12pt" style:language-asian="lt" style:country-asian="LT"/>
    </style:style>
    <style:style style:name="P1573" style:parent-style-name="Normal" style:family="paragraph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7" style:parent-style-name="Normal" style:family="paragraph">
      <style:text-properties style:font-size-complex="12pt" style:language-asian="lt" style:country-asian="LT"/>
    </style:style>
    <style:style style:name="P1578" style:parent-style-name="Normal" style:family="paragraph">
      <style:text-properties style:font-size-complex="12pt" fo:language="pt" fo:country="BR" style:language-asian="lt" style:country-asian="LT"/>
    </style:style>
    <style:style style:name="P1579" style:parent-style-name="Normal" style:family="paragraph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1581" style:parent-style-name="Normal" style:family="paragraph">
      <style:paragraph-properties fo:text-align="justify" fo:margin-left="3.9375in">
        <style:tab-stops>
          <style:tab-stop style:type="left" style:position="-0.0625in"/>
        </style:tab-stops>
      </style:paragraph-properties>
    </style:style>
  </office:automatic-styles>
  <office:body>
    <office:text text:use-soft-page-breaks="true">
      <text:p text:style-name="P1"/>
      <text:p text:style-name="P6">Projektas</text:p>
      <text:p text:style-name="P7">2014-04-30</text:p>
      <text:p text:style-name="P8">TSP-86</text:p>
      <text:p text:style-name="P9">RADVILIŠKIO RAJONO SAVIVALDYBĖS TARYBA</text:p>
      <text:p text:style-name="P10"/>
      <text:p text:style-name="P11">SPRENDIMAS</text:p>
      <text:p text:style-name="P12">DĖL RADVILIŠKIO R. ŠAUKOTO PAGRINDINĖS MOKYKLOS IR RADVILIŠKIO LOPŠELIO-DARŽELIO ,,ŽVAIGŽDUTĖ“ NUOSTATŲ PATVIRTINIMO</text:p>
      <text:p text:style-name="P13"/>
      <text:p text:style-name="P14">2014 m. gegužės 15 d. Nr. T-</text:p>
      <text:p text:style-name="P15">Radviliškis<text:s/></text:p>
      <text:p text:style-name="P16"/>
      <text:p text:style-name="P17"/>
      <text:p text:style-name="P18"><text:span text:style-name="T19">Vadovaudamasi Lietuvos Respublikos vietos savivaldos įstatymo 16 straipsnio 4 dalimi, Lietuvos Respublikos švietimo įstatymo 43 straipsnio 4 dalimi, Lietuvos Respublikos biudžetinių įstaigų įstatymo 6 straipsnio 5 dalimi, Lietuvos Respublikos švietimo ir m</text:span><text:span text:style-name="T20">okslo ministro 2011 m. birželio 29 d. įsakymu Nr. V-1164 „Dėl Nuostatų, įstatų ar statutų įforminimo reikalavimų patvirtinimo“, Lietuvos Respublikos švietimo ir mokslo ministro 2011 m. liepos 12 d. įsakymu Nr. V-1240 ,,Dėl Mokyklų pavadinimų sudarymo ir ra</text:span><text:span text:style-name="T21">šymo taisyklių patvirtinimo“ Radviliškio rajono savivaldybės taryba<text:s/></text:span><text:span text:style-name="T22">nusprendžia:</text:span></text:p>
      <text:p text:style-name="P23"><text:span text:style-name="T24">1</text:span><text:span text:style-name="T25">. Patvirtinti Radviliškio r. Šaukoto pagrindinės mokyklos nuostatų naują redakciją (pridedama).</text:span></text:p>
      <text:p text:style-name="P26"><text:span text:style-name="T27">2</text:span><text:span text:style-name="T28">. Patvirtinti Radviliškio lopšelio-darželio ,,Žvaigždutė“ nuostatų na</text:span><text:span text:style-name="T29">ują redakciją (pridedama).</text:span></text:p>
      <text:p text:style-name="P30"><text:span text:style-name="T31">3</text:span><text:span text:style-name="T32">. Pakeisti Radviliškio rajono Šaukoto pagrindinės mokyklos pavadinimą ir pavadinti ją Radviliškio r. Šaukoto pagrindine mokykla.</text:span></text:p>
      <text:p text:style-name="P33"><text:span text:style-name="T34">4</text:span><text:span text:style-name="T35">. Įgalioti Radviliškio r. Šaukoto pagrindinės mokyklos direktorių Vytautą Markulį<text:s/></text:span><text:span text:style-name="T36">pasirašyti Radviliškio r. Šaukoto pagrindinės mokyklos nuostatus ir įregistruoti juos Juridinių asmenų registre.</text:span></text:p>
      <text:p text:style-name="P37"><text:span text:style-name="T38">5</text:span><text:span text:style-name="T39">. Įgalioti Radviliškio lopšelio-darželio ,,Žvaigždutė“ direktorę Ireną Laužikienę pasirašyti Radviliškio lopšelio-darželio ,,Žvaigždutė“ n</text:span><text:span text:style-name="T40">uostatus ir įregistruoti juos Juridinių asmenų registre.</text:span></text:p>
      <text:p text:style-name="P41"><text:span text:style-name="T42">6</text:span><text:span text:style-name="T43">. Laikyti negaliojančiais Radviliškio rajono savivaldybės tarybos 2010 m. balandžio 20 d. sprendimo Nr. T-944 „Dėl Radviliškio rajono švietimo įstaigų nuostatų tvirtinimo“ 1 punktu patvirtintus<text:s/></text:span><text:span text:style-name="T44">Radviliškio rajono Šaukoto pagrindinės mokyklos ir Radviliškio lopšelio-darželio ,,Žvaigždutė“ nuostatus.</text:span></text:p>
      <text:p text:style-name="P45">Šis sprendimas gali būti skundžiamas Lietuvos Respublikos administracinių bylų teisenos įstatymo nustatyta tvarka.</text:p>
      <text:p text:style-name="P46"/>
      <text:p text:style-name="P47"/>
      <text:p text:style-name="P48">Savivaldybės meras <text:s text:c="72"/><text:tab/><text:tab/><text:s text:c="8"/>Darius Brazys</text:p>
      <text:p text:style-name="P49"/>
      <text:p text:style-name="P50"/>
      <text:p text:style-name="P51">SUDERINTA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dministracijos direktorė</text:p>
          </table:table-cell>
          <table:table-cell table:style-name="TableCell60">
            <text:p text:style-name="P61">Švietimo, kultūros ir sporto skyriaus vedėja</text:p>
            <text:p text:style-name="P62"/>
          </table:table-cell>
          <table:table-cell table:style-name="TableCell63">
            <text:p text:style-name="P64">Juridinio skyriaus vyr. specialistas</text:p>
          </table:table-cell>
          <table:table-cell table:style-name="TableCell65">
            <text:p text:style-name="P66">Švietimo, kultūros<text:s/>ir sporto skyriaus vyr. specialistė</text:p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Jolanta Margaitienė</text:p>
          </table:table-cell>
          <table:table-cell table:style-name="TableCell73">
            <text:p text:style-name="P74">Genovaitė Juodeikienė<text:s/></text:p>
          </table:table-cell>
          <table:table-cell table:style-name="TableCell75">
            <text:p text:style-name="P76">Arnoldas Matuzevičius</text:p>
          </table:table-cell>
          <table:table-cell table:style-name="TableCell77">
            <text:p text:style-name="P78">Eligija Zoltnerienė</text:p>
          </table:table-cell>
        </table:table-row>
        <table:table-row table:style-name="TableRow79">
          <table:table-cell table:style-name="TableCell80">
            <text:p text:style-name="P81">2014-04-</text:p>
          </table:table-cell>
          <table:table-cell table:style-name="TableCell82">
            <text:p text:style-name="P83">2014-04-</text:p>
          </table:table-cell>
          <table:table-cell table:style-name="TableCell84">
            <text:p text:style-name="P85">2014-04-</text:p>
          </table:table-cell>
          <table:table-cell table:style-name="TableCell86">
            <text:p text:style-name="P87">2014-04-</text:p>
          </table:table-cell>
        </table:table-row>
      </table:table>
      <text:p text:style-name="P88"/>
      <text:p text:style-name="P89"><text:span text:style-name="T90">Rengė:M. Gadliauskienė, tel. (8 422) 69 149 <text:s text:c="19"/></text:span><text:span text:style-name="T91">Pavirtintą sprendimą (2 egz.)<text:s/></text:span></text:p>
      <text:soft-page-break/>
      <text:p text:style-name="P92"><text:span text:style-name="T93">atiduoti Švietimo, kultūros ir sporto skyriui</text:span></text:p>
      <text:p text:style-name="P94"><text:span text:style-name="T95">PATVIRTINTA</text:span></text:p>
      <text:p text:style-name="P96">Radviliškio rajono savivaldybės tarybos</text:p>
      <text:p text:style-name="P97">2014m. gegužės 15d. sprendimu Nr. T-<text:s/></text:p>
      <text:p text:style-name="P98"/>
      <text:p text:style-name="P99"><text:span text:style-name="T100">RADVILIŠKIO R. ŠAUKOTO PAGRINDINĖS MOKY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<text:s/></text:span><text:span text:style-name="T110"><text:s/>Radviliškio rajono Šaukoto pagrindinės mokyklos nuostatai (toliau – Nuostatai) reglamentuoja Radviliškio r. Šaukoto pagrindinės mokyklos (toliau – Mokykla) teisinę formą, priklausomybę, savininką, savininko teises ir pareigas įgyvendinančią institu</text:span><text:span text:style-name="T111">ciją, buveinę, Mokyklos grupę, tipą, pagrindinę paskirtį, mokymo kalbą, mokymo formas, mokymo proceso organizavimo būdus, vykdomas švietimo programas, išduodamus mokymosi pasiekimus įteisinančius dokumentus, veiklos teisinį pagrindą, veiklos sritis, rūšis,</text:span><text:span text:style-name="T112"><text:s/>tikslą, uždavinius, funkcijas, mokymosi pasiekimus įteisinančių dokumentų išdavimą, Mokyklos teises ir pareigas, veiklos organizavimą ir valdymą, savivaldą, darbuotojų priėmimą į darbą, jų darbo apmokėjimo tvarką ir atestaciją, turtą, lėšas, jų naudojimo<text:s/></text:span><text:span text:style-name="T113">tvarką, finansinės veiklos kontrolę, Mokyklos veiklos priežiūrą, reorganizavimo, pertvarkymo , struktūros pertvarkos ar likvidavimo tvarką, filialų steigimą bei jų veiklos nutraukimą.<text:s/></text:span></text:p>
      <text:p text:style-name="P114"><text:span text:style-name="T115">2</text:span><text:span text:style-name="T116">.<text:s/></text:span><text:span text:style-name="T117"><text:s/>Mokyklos oficialusis pavadinimas – Radviliškio r. Šaukoto pagri</text:span><text:span text:style-name="T118">ndinė mokykla, trumpasis pavadinimas – Šaukoto pagrindinė <text:s/>mokykla. Mokykla įregistruota Juridinių asmenų registre, kodas 190674170.</text:span></text:p>
      <text:p text:style-name="P119"><text:span text:style-name="T120">3</text:span><text:span text:style-name="T121">.<text:s/></text:span><text:span text:style-name="T122"><text:s/>Mokyklos įsteigimo data: įsteigta ir pradėjo veiklą 1853 m., 1945 m. Šaukoto pradinė mokykla, 1958 m. Šaukoto septy</text:span><text:span text:style-name="T123">nmetė mokykla, 1960 m. Šaukoto aštuonmetė mokykla, 1988 m. Šaukoto devynmetė mokykla, 1993 m. Šaukoto vidurinė mokykla, 2001 m. Šaukoto pagrindinė mokykla.</text:span></text:p>
      <text:p text:style-name="P124"><text:span text:style-name="T125">4</text:span><text:span text:style-name="T126">.<text:s/></text:span><text:span text:style-name="T127"><text:s/>Mokyklos teisinė forma – <text:s/>biudžetinė įstaiga.</text:span></text:p>
      <text:p text:style-name="P128"><text:span text:style-name="T129">5</text:span><text:span text:style-name="T130">.<text:s/></text:span><text:span text:style-name="T131"><text:s/>Mokyklos priklausomybė – savivaldybės<text:s/></text:span><text:span text:style-name="T132">mokykla.</text:span></text:p>
      <text:p text:style-name="P133"><text:span text:style-name="T134">6</text:span><text:span text:style-name="T135">.<text:s/></text:span><text:span text:style-name="T136"><text:s/>Mokyklos savininkas – Radviliškio rajono savivaldybė (klasifikatoriaus kodas 111101539), adresas – Aušros a. 10, 82196 Radviliškis.</text:span></text:p>
      <text:p text:style-name="P137"><text:span text:style-name="T138">7</text:span><text:span text:style-name="T139">.<text:s/></text:span><text:span text:style-name="T140"><text:s text:c="2"/>Mokyklos savininko teises ir pareigas įgyvendinanti institucija – Radviliškio rajono savivaldybės<text:s/></text:span><text:span text:style-name="T141">taryba, kurios kompetencija įtvirtinta Lietuvos Respublikos biudžetinių įstaigų, Lietuvos Respublikos vietos savivaldos, Lietuvos Respublikos švietimo įstatymuose it kituose teisės aktuose.</text:span></text:p>
      <text:p text:style-name="P142"><text:span text:style-name="T143">8</text:span><text:span text:style-name="T144">.<text:s/></text:span><text:span text:style-name="T145">Mokyklos buveinė – Gomertos g. 1, Šaukotas, 82412<text:s/></text:span><text:span text:style-name="T146">Radviliškio rajono savivaldybė.</text:span></text:p>
      <text:p text:style-name="P147"><text:span text:style-name="T148">9</text:span><text:span text:style-name="T149">.<text:s/></text:span><text:span text:style-name="T150">Mokyklos grupė – bendrojo ugdymo mokykla.</text:span></text:p>
      <text:p text:style-name="P151"><text:span text:style-name="T152">10</text:span><text:span text:style-name="T153">.<text:s/></text:span><text:span text:style-name="T154"><text:s/>Mokyklos tipas – pagrindinė mokykla.<text:s/></text:span></text:p>
      <text:p text:style-name="P155"><text:span text:style-name="T156">11</text:span><text:span text:style-name="T157">.<text:s/></text:span><text:span text:style-name="T158"><text:s/>Mokyklos pagrindinė paskirtis – pagrindinės mokyklos tipo pagrindinė mokykla.</text:span></text:p>
      <text:p text:style-name="P159"><text:span text:style-name="T160">12</text:span><text:span text:style-name="T161">.<text:s/></text:span><text:span text:style-name="T162">Mokymo kalba – lietuvių.</text:span></text:p>
      <text:p text:style-name="P163"><text:span text:style-name="T164">13</text:span><text:span text:style-name="T165">.<text:s/></text:span><text:span text:style-name="T166">Mokymo formos – grupinio mokymosi, pavienio mokymosi.</text:span></text:p>
      <text:p text:style-name="P167"><text:span text:style-name="T168">14</text:span><text:span text:style-name="T169">.<text:s/></text:span><text:span text:style-name="T170">Mokymo proceso organizavimo būdai – grupinio mokymo forma įgyvendinama kasdieniniu mokymo proceso organizavimo būdu, pavienio mokymosi forma įgyvendinama savarankišku mokymo proceso organizavimo</text:span><text:span text:style-name="T171"><text:s/>būdu.</text:span></text:p>
      <text:p text:style-name="P172"><text:span text:style-name="T173">15</text:span><text:span text:style-name="T174">.<text:s/></text:span><text:span text:style-name="T175">Vykdomos švietimo programos: ikimokyklinio, priešmokyklinio, pradinio ugdymo, individualizuota pradinio ugdymo, pagrindinio ugdymo, individualizuota pagrindinio ugdymo bei neformaliojo švietimo programos.</text:span></text:p>
      <text:p text:style-name="P176"><text:span text:style-name="T177">16</text:span><text:span text:style-name="T178">.<text:s/></text:span><text:span text:style-name="T179"><text:s/>Mokykla išduoda mokymosi pasiekimus įteisinančius dokumentus: pradinio išsilavinimo, pradinio ugdymo pasiekimų pažymėjimus, pažymėjimus baigusiems pagrindinio ugdymo programos pirmą dalį , pagrindinio išsilavinimo, mokymosi pasiekimų pažymėjimus, pagrindi</text:span><text:span text:style-name="T180">nio ugdymo pasiekimų pažymėjimus.</text:span></text:p>
      <text:p text:style-name="P181"><text:span text:style-name="T182">17</text:span><text:span text:style-name="T183">.<text:s/></text:span><text:span text:style-name="T184"><text:s/>Mokykla yra viešasis juridinis asmuo, turintis antspaudą su Radviliškio rajono savivaldybės herbu ir savo pavadinimu, atsiskaitomąją ir kitas sąskaitas Lietuvos Respublikos įregistruotuose bankuose, atributiką ir<text:s/></text:span><text:span text:style-name="T185">savo veiklą grindžia Lietuvos Respublikos Konstitucija,<text:s/></text:span><text:soft-page-break/><text:span text:style-name="T186">Lietuvos Respublikos įstatymais, Lietuvos Respublikos Vyriausybės nutarimais, Lietuvos Respublikos švietimo ir mokslo ministro įsakymais, kitais teisės aktais ir šiais Nuostatais.</text:span></text:p>
      <text:p text:style-name="P187"/>
      <text:p text:style-name="P188"><text:span text:style-name="T189">II</text:span><text:span text:style-name="T190">. </text:span><text:span text:style-name="T191">MOKYKLOS<text:s/></text:span><text:span text:style-name="T192">VEIKLOS SRITYS IR RŪŠYS, TIKSLAS, UŽDAVINIAI, FUNKCIJOS, MOKYMOSI PASIEKIMUS ĮTEISINANČIŲ</text:span><text:span text:style-name="T193"><text:s/></text:span><text:span text:style-name="T194">DOKUMENTŲ IŠDAVIMAS</text:span></text:p>
      <text:p text:style-name="P195"/>
      <text:p text:style-name="P196"><text:span text:style-name="T197">18</text:span><text:span text:style-name="T198">.<text:s/></text:span><text:span text:style-name="T199"><text:s/>Mokyklos veiklos sritis – švietimas, kodas 85.</text:span></text:p>
      <text:p text:style-name="P200"><text:span text:style-name="T201">19</text:span><text:span text:style-name="T202">.<text:s/></text:span><text:span text:style-name="T203">Mokyklos pagrindinė švietimo veiklos rūšis – pagrindinis ugdymas, kodas 85.31.10.</text:span></text:p>
      <text:p text:style-name="P204"><text:span text:style-name="T205">20</text:span><text:span text:style-name="T206">.<text:s/></text:span><text:span text:style-name="T207">Kitos švietimo veiklos rūšys:</text:span></text:p>
      <text:p text:style-name="P208"><text:span text:style-name="T209">20.1</text:span><text:span text:style-name="T210">. <text:s/>ikimokyklinio amžiaus vaikų ugdymas, kodas 85.10.10;</text:span></text:p>
      <text:p text:style-name="P211"><text:span text:style-name="T212">20.2</text:span><text:span text:style-name="T213">. <text:s/>priešmokyklinio amžiaus vaikų ugdymas, kodas 85.10.20;</text:span></text:p>
      <text:p text:style-name="P214"><text:span text:style-name="T215">20.3</text:span><text:span text:style-name="T216">. pradinis ugdymas, kodas 85.20;</text:span></text:p>
      <text:p text:style-name="P217"><text:span text:style-name="T218">20.4</text:span><text:span text:style-name="T219">. sportinis ir rekreacinis švietimas,<text:s/></text:span><text:span text:style-name="T220">kodas 85.51;</text:span></text:p>
      <text:p text:style-name="P221"><text:span text:style-name="T222">20.5</text:span><text:span text:style-name="T223">. kultūrinis švietimas, kodas 85.52;</text:span></text:p>
      <text:p text:style-name="P224"><text:span text:style-name="T225">20.6</text:span><text:span text:style-name="T226">. kitas, niekur kitur nepriskirtas, švietimas, kodas 85.59;</text:span></text:p>
      <text:p text:style-name="P227"><text:span text:style-name="T228">20.7</text:span><text:span text:style-name="T229">. švietimui būdingų paslaugų veikla, kodas 85.60.</text:span></text:p>
      <text:p text:style-name="P230"><text:span text:style-name="T231">21</text:span><text:span text:style-name="T232">.<text:s/></text:span><text:span text:style-name="T233">Kitos ne švietimo veiklos rūšys:</text:span></text:p>
      <text:p text:style-name="P234"><text:span text:style-name="T235">21.1</text:span><text:span text:style-name="T236">. kita žmonių sveikatos</text:span><text:span text:style-name="T237"><text:s/>priežiūros veikla, kodas 86.90;</text:span></text:p>
      <text:p text:style-name="P238"><text:span text:style-name="T239">21.2</text:span><text:span text:style-name="T240">. kitų maitinimo paslaugų teikimas, kodas 56.29;</text:span></text:p>
      <text:p text:style-name="P241"><text:span text:style-name="T242">21.3</text:span><text:span text:style-name="T243">. nuosavo arba nuomojamo nekilnojamo turto nuoma ir eksploatavimas, kodas 68.20;</text:span></text:p>
      <text:p text:style-name="P244"><text:span text:style-name="T245">21.4</text:span><text:span text:style-name="T246">. kitas, niekur kitur nepriskirtas, sausumos transportas, kodas 49.39</text:span><text:span text:style-name="T247">;</text:span></text:p>
      <text:p text:style-name="P248"><text:span text:style-name="T249">21.5</text:span><text:span text:style-name="T250">. bibliotekų ir archyvų veikla, kodas 91.01;</text:span></text:p>
      <text:p text:style-name="P251"><text:span text:style-name="T252">21.6</text:span><text:span text:style-name="T253">. vaikų poilsio stovyklų veikla, kodas 55.20.20;</text:span></text:p>
      <text:p text:style-name="P254"><text:span text:style-name="T255">21.7</text:span><text:span text:style-name="T256">. kita, niekur nepriskirta, asmenų aptarnavimo veikla, kodas 96.09.</text:span></text:p>
      <text:p text:style-name="P257"><text:span text:style-name="T258">22</text:span><text:span text:style-name="T259">.<text:s/></text:span><text:span text:style-name="T260">Mokyklos veiklos tikslas – plėtoti dvasines ir fizines asm</text:span><text:span text:style-name="T261">ens galias, ugdyti kūrybingą, atsakingą pilietį, įgijusį kompetencijų, būtinų tolimesniam mokymuisi, profesinei karjerai ir savarankiškam gyvenimui.</text:span></text:p>
      <text:p text:style-name="P262"><text:span text:style-name="T263">23</text:span><text:span text:style-name="T264">.<text:s/></text:span><text:span text:style-name="T265"><text:s/>Mokyklos veiklos uždaviniai:</text:span></text:p>
      <text:p text:style-name="P266"><text:span text:style-name="T267">23.1</text:span><text:span text:style-name="T268">. užtikrinti kokybišką ikimokyklinio, priešmokyklinio, pradinio</text:span><text:span text:style-name="T269"><text:s/>ir pagrindinio ugdymo programų vykdymą;</text:span></text:p>
      <text:p text:style-name="P270"><text:span text:style-name="T271">23.2</text:span><text:span text:style-name="T272">. <text:s/>tenkinti mokinių pažinimo, ugdymosi ir saviraiškos poreikius;</text:span></text:p>
      <text:p text:style-name="P273"><text:span text:style-name="T274">23.3</text:span><text:span text:style-name="T275">. teikti mokiniams švietimo pagalbą;</text:span></text:p>
      <text:p text:style-name="P276"><text:span text:style-name="T277">23.4</text:span><text:span text:style-name="T278">. užtikrinti sveiką ir saugią, užkertančią kelią smurto, prievartos apraiškoms ir žalingi</text:span><text:span text:style-name="T279">ems įpročiams, aplinką.</text:span></text:p>
      <text:p text:style-name="P280"><text:span text:style-name="T281">24</text:span><text:span text:style-name="T282">.<text:s/></text:span><text:span text:style-name="T283">Vykdydama jai pavestus uždavinius Mokykla atlieka šias funkcijas:</text:span></text:p>
      <text:p text:style-name="P284"><text:span text:style-name="T285">24.1</text:span><text:span text:style-name="T286">. konkretina ir individualizuoja ugdymo turinį, vadovaudamasi Lietuvos Respublikos švietimo ir mokslo ministro tvirtinamomis Bendrosiomis programomis<text:s/></text:span><text:span text:style-name="T287">ir ugdymo planais, atsižvelgdama į vietos ir mokyklos bendruomenės reikmes, mokinių poreikius ir interesus, švietimo stebėsenos rodiklius, mokinių pasiekimų ir pažangos vertinimo ugdymo procese informaciją, pasiekimų tyrimus, mokyklos veiklos įsivertinimo<text:s/></text:span><text:span text:style-name="T288">ir išorinio vertinimo duomenis;</text:span></text:p>
      <text:p text:style-name="P289"><text:span text:style-name="T290">24.2</text:span><text:span text:style-name="T291">. <text:s text:c="2"/>rengia ikimokyklinio ugdymo programą ir pagrindinio ugdymo programas papildančius bei mokinių poreikius tenkinančius šių programų modulius, neformaliojo vaikų švietimo programas;</text:span></text:p>
      <text:p text:style-name="P292"><text:span text:style-name="T293">24.3</text:span><text:span text:style-name="T294">. vykdo ikimokyklinio ugdymo, priešmokyklinio ugdymo, pradinio ugdymo, pagrindinio ugdymo pirmosios dalies, pagrindinio ugdymo antrosios dalies, individualizuotą pradinio ugdymo, <text:s/>individualizuotą pagrindinio ugdymo ir neformaliojo vaikų švietimo programas</text:span><text:span text:style-name="T295">, mokymo sutartyse sutartus įsipareigojimus, užtikrina geros kokybės švietimą;</text:span></text:p>
      <text:p text:style-name="P296"><text:span text:style-name="T297">24.4</text:span><text:span text:style-name="T298">. vykdo pagrindinio ugdymo pasiekimų patikrinimą Lietuvos Respublikos švietimo ir mokslo ministro nustatyta tvarka;<text:s/></text:span></text:p>
      <text:p text:style-name="P299"><text:span text:style-name="T300">24.5</text:span><text:span text:style-name="T301">. sudaro palankias sąlygas veikti mokinių or</text:span><text:span text:style-name="T302">ganizacijoms, skatinančioms mokinių dorinį, tautinį, pilietinį sąmoningumą, patriotizmą, puoselėjančioms kultūrinę ir socialinę brandą, padedančioms tenkinti saviugdos ir saviraiškos poreikius;</text:span></text:p>
      <text:p text:style-name="P303"><text:span text:style-name="T304">24.6</text:span><text:span text:style-name="T305">. teikia informacinę, psichologinę, socialinę pedagogi</text:span><text:span text:style-name="T306">nę, specialiąją pedagoginę, specialiąją pagalbą, vykdo mokinių sveikatos priežiūrą, profesinį informavimą ir konsultavimą bei vaiko minimalios priežiūros priemones;</text:span></text:p>
      <text:p text:style-name="P307"><text:span text:style-name="T308">24.7</text:span><text:span text:style-name="T309">. įvertina mokinių specialiuosius ugdymosi poreikius ir, bendradarbiaudama su Radvi</text:span><text:span text:style-name="T310">liškio rajono savivaldybės švietimo ir sporto paslaugų centro Pedagogine psichologine tarnyba, skiria mokinių ugdymosi poreikius atitinkantį ugdymą teisės aktų nustatyta tvarka;</text:span></text:p>
      <text:p text:style-name="P311"><text:span text:style-name="T312">24.8</text:span><text:span text:style-name="T313">. organizuoja tėvų (globėjų, rūpintojų) pageidavimu jų mokamas papildo</text:span><text:span text:style-name="T314">mas paslaugas (pailgintas darbo dienos grupes, klubus, būrelius, stovyklas, ekskursijas ir kita) teisės aktų nustatyta tvarka;</text:span></text:p>
      <text:p text:style-name="P315"><text:span text:style-name="T316">24.9</text:span><text:span text:style-name="T317">. <text:s/>sudaro sąlygas darbuotojų profesiniam tobulėjimui ir jų kvalifikacijos tobulinimui;</text:span></text:p>
      <text:p text:style-name="P318"><text:span text:style-name="T319">24.10</text:span><text:span text:style-name="T320">. užtikrina higienos<text:s/></text:span><text:span text:style-name="T321">normas, teisės aktų reikalavimus atitinkančią sveiką, saugią mokymosi ir darbo aplinką;</text:span></text:p>
      <text:p text:style-name="P322"><text:span text:style-name="T323">24.11</text:span><text:span text:style-name="T324">. kuria ugdymo turinio reikalavimams įgyvendinti reikiamą materialinę bazę vadovaudamasi Lietuvos Respublikos švietimo ir mokslo ministro patvirtintais teisės<text:s/></text:span><text:span text:style-name="T325">aktais;</text:span></text:p>
      <text:p text:style-name="P326"><text:span text:style-name="T327">24.12</text:span><text:span text:style-name="T328">. organizuoja mokinių maitinimą Mokykloje;</text:span></text:p>
      <text:p text:style-name="P329"><text:span text:style-name="T330">24.13</text:span><text:span text:style-name="T331">. organizuoja mokinių vežiojimą į Mokyklą ir iš jos į namus;</text:span></text:p>
      <text:p text:style-name="P332"><text:span text:style-name="T333">24.14</text:span><text:span text:style-name="T334">. kuria Mokyklą kaip vietos bendruomenės kultūros židinį;</text:span></text:p>
      <text:p text:style-name="P335"><text:span text:style-name="T336">24.15</text:span><text:span text:style-name="T337">. viešai skelbia informaciją apie Mokyklos veiklą<text:s/></text:span><text:span text:style-name="T338">Lietuvos Respublikos Vyriausybės ir Lietuvos Respublikos švietimo ir mokslo ministro nustatyta tvarka;</text:span></text:p>
      <text:p text:style-name="P339"><text:span text:style-name="T340">24.16</text:span><text:span text:style-name="T341">. atlieka kitas įstatymų ir kitų teisės aktų numatytas funkcijas.</text:span></text:p>
      <text:p text:style-name="P342"><text:span text:style-name="T343">25</text:span><text:span text:style-name="T344">.<text:s/></text:span><text:span text:style-name="T345">Mokymosi pasiekimus įteisinantys dokumentai išduodami Lietuvos Respu</text:span><text:span text:style-name="T346">blikos švietimo ir mokslo ministro nustatyta tvarka.</text:span></text:p>
      <text:p text:style-name="P347"/>
      <text:p text:style-name="P348"><text:span text:style-name="T349">III</text:span><text:span text:style-name="T350">.<text:s/></text:span><text:span text:style-name="T351">MOKYKLOS TEISĖS IR PAREIGOS</text:span></text:p>
      <text:p text:style-name="P352"/>
      <text:p text:style-name="P353"><text:span text:style-name="T354">26</text:span><text:span text:style-name="T355">.<text:s/></text:span><text:span text:style-name="T356">Mokykla, įgyvendindama jai pavestus tikslą ir uždavinius, atlikdama jai priskirtas funkcijas, turi teisę:</text:span></text:p>
      <text:p text:style-name="P357"><text:span text:style-name="T358">26.1</text:span><text:span text:style-name="T359">. parinkti ugdymo(-si) metodus ir veiklos<text:s/></text:span><text:span text:style-name="T360">būdus užtikrinančius kokybišką išsilavinimą;</text:span></text:p>
      <text:p text:style-name="P361"><text:span text:style-name="T362">26.2</text:span><text:span text:style-name="T363">. <text:s/>kurti naujus mokymo ir mokymosi modelius, inicijuoti, vykdyti ir dalyvauti savivaldybės, šalies ir tarptautiniuose švietimo projektuose;</text:span></text:p>
      <text:p text:style-name="P364"><text:span text:style-name="T365">26.3</text:span><text:span text:style-name="T366">. <text:s/>bendradarbiauti su savo veiklai įtakos turinčiais fi</text:span><text:span text:style-name="T367">ziniais ir juridiniais asmenimis, organizacijomis, jungtis į asociacijas, dalyvauti jų veikloje;</text:span></text:p>
      <text:p text:style-name="P368"><text:span text:style-name="T369">26.4</text:span><text:span text:style-name="T370">. <text:s/>gauti paramą Lietuvos Respublikos labdaros ir paramos įstatymo <text:s/>nustatyta tvarka;</text:span></text:p>
      <text:p text:style-name="P371"><text:span text:style-name="T372">26.5</text:span><text:span text:style-name="T373">. <text:s/>turėti kitų teisių, jeigu jos neprieštarauja įstatymams</text:span><text:span text:style-name="T374">.</text:span></text:p>
      <text:p text:style-name="P375"><text:span text:style-name="T376">27</text:span><text:span text:style-name="T377">.<text:s/></text:span><text:span text:style-name="T378">Mokyklos pareigos:</text:span></text:p>
      <text:p text:style-name="P379"><text:span text:style-name="T380">27.1</text:span><text:span text:style-name="T381">. užtikrinti Mokyklos tikslų ir uždavinių įgyvendinimą, funkcijų atlikimą, ugdymo programų vykdymą, geros kokybės švietimą;</text:span></text:p>
      <text:p text:style-name="P382"><text:span text:style-name="T383">27.2</text:span><text:span text:style-name="T384">. užtikrinti sveiką, saugią, užkertančią kelią smurto apraiškoms aplinką, atvirą vietos</text:span><text:span text:style-name="T385"><text:s/>bendruomenei;</text:span></text:p>
      <text:p text:style-name="P386"><text:span text:style-name="T387">27.3</text:span><text:span text:style-name="T388">. užtikrinti mokymo sutarčių sudarymą ir jose numatytų įsipareigojimų vykdymą.</text:span></text:p>
      <text:p text:style-name="P389"/>
      <text:p text:style-name="P390"><text:span text:style-name="T391">IV</text:span><text:span text:style-name="T392">.<text:s/></text:span><text:span text:style-name="T393">MOKYKLOS VEIKLOS ORGANIZAVIMAS IR VALDYMAS</text:span></text:p>
      <text:p text:style-name="P394"/>
      <text:p text:style-name="P395"><text:span text:style-name="T396">28</text:span><text:span text:style-name="T397">.<text:s/></text:span><text:span text:style-name="T398">Mokyklos veikla organizuojama pagal:</text:span></text:p>
      <text:p text:style-name="P399"><text:span text:style-name="T400">28.1</text:span><text:span text:style-name="T401">. direktoriaus patvirtintą Mokyklos strateginį planą, kuriam yra pritarę Mokyklos taryba ir Radviliškio rajono savivaldybės direktorius ar jo įgaliotas asmuo;<text:s/></text:span></text:p>
      <text:p text:style-name="P402"><text:span text:style-name="T403">28.2</text:span><text:span text:style-name="T404">. direktoriaus patvirtintą Mokyklos metinį veiklos planą, kuriam yra pritarusi Mokyklos<text:s/></text:span><text:span text:style-name="T405">taryba;<text:s/></text:span></text:p>
      <text:p text:style-name="P406"><text:span text:style-name="T407">28.3</text:span><text:span text:style-name="T408">. direktoriaus patvirtintą Mokyklos ugdymo planą, suderintą su Mokyklos taryba ir Radviliškio rajono savivaldybės administracijos direktoriumi ar jo įgaliotu asmeniu.</text:span></text:p>
      <text:p text:style-name="P409"><text:span text:style-name="T410">29</text:span><text:span text:style-name="T411">.<text:s/></text:span><text:span text:style-name="T412">Mokyklai vadovauja direktorius, kurio pareigybės aprašymą<text:s/></text:span><text:span text:style-name="T413">tvirtina ir direktorių konkurso būdu į pareigas skiria ir iš jų atleidžia Radviliškio rajono savivaldybės taryba arba jos įgaliotas asmuo teisės aktų nustatyta tvarka.</text:span></text:p>
      <text:p text:style-name="P414"><text:span text:style-name="T415">30</text:span><text:span text:style-name="T416">.<text:s/></text:span><text:span text:style-name="T417">Direktorius yra pavaldus ir atskaitingas Radviliškio rajono savivaldybės tarybai</text:span><text:span text:style-name="T418"><text:s/>arba jos įgaliotam asmeniui teisės aktų nustatyta tvarka.</text:span></text:p>
      <text:p text:style-name="P419"><text:span text:style-name="T420">31</text:span><text:span text:style-name="T421">.<text:s/></text:span><text:span text:style-name="T422"><text:s/>Direktorius:<text:s/></text:span></text:p>
      <text:p text:style-name="P423"><text:span text:style-name="T424">31.1</text:span><text:span text:style-name="T425">. vadovauja Mokyklos strateginio, metinio veiklos plano, švietimo programų, Mokyklos ugdymo planų rengimui, juos tvirtina, vadovauja jų vykdymui;</text:span></text:p>
      <text:p text:style-name="P426"><text:span text:style-name="T427">31.2</text:span><text:span text:style-name="T428">. telkia Mokyk</text:span><text:span text:style-name="T429">los bendruomenę valstybinei, regioninei ir Radviliškio rajono savivaldybės švietimo politikai įgyvendinti;</text:span></text:p>
      <text:p text:style-name="P430"><text:span text:style-name="T431">31.3</text:span><text:span text:style-name="T432">. analizuoja Mokyklos veiklos ir valdymo išteklių būklę, inicijuoja Mokyklos veiklos kokybės įsivertinimą;<text:s/></text:span></text:p>
      <text:p text:style-name="P433"><text:span text:style-name="T434">31.4</text:span><text:span text:style-name="T435">. nustato direktoriaus pa</text:span><text:span text:style-name="T436">vaduotojui ugdymui veiklos sritis, tvirtina jo pareigybių aprašymą, sudaro galimybes jam savarankiškai dirbti, organizuoja reguliarų atsiskaitymą už nuveiktą darbą;<text:s/></text:span></text:p>
      <text:p text:style-name="P437"><text:span text:style-name="T438">31.5</text:span><text:span text:style-name="T439">. leidžia įsakymus, kontroliuoja jų vykdymą; <text:s/></text:span></text:p>
      <text:p text:style-name="P440"><text:span text:style-name="T441">31.6</text:span><text:span text:style-name="T442">. užtikrina<text:s/></text:span><text:span text:style-name="T443">bendradarbiavimu grįstus santykius, mokytojo etikos normų laikymąsi, skaidriai priimamus sprendimus, bendruomenės narių informavimą, sveiką, saugią, užkertančią kelią bet kokioms smurto, prievartos apraiškoms ir žalingiems įpročiams aplinką;</text:span></text:p>
      <text:p text:style-name="P444"><text:span text:style-name="T445">31.7</text:span><text:span text:style-name="T446">. užti</text:span><text:span text:style-name="T447">krina pedagoginio ir nepedagoginio personalo profesinį tobulėjimą, sudaro sąlygas jų kvalifikacijos tobulinimui;</text:span></text:p>
      <text:p text:style-name="P448"><text:span text:style-name="T449">31.8</text:span><text:span text:style-name="T450">. rūpinasi Mokyklos intelektiniais, materialiniais ir finansiniais ištekliais, užtikrina jų optimalų valdymą ir naudojimą, rūpinasi pri</text:span><text:span text:style-name="T451">ešgaisrine ir žmogaus sauga;</text:span></text:p>
      <text:p text:style-name="P452"><text:span text:style-name="T453">31.9</text:span><text:span text:style-name="T454">. nustato interesantų ir svečių lankymosi Mokykloje registravimo tvarką ir griežtai riboja pašalinių asmenų patekimą į Mokyklą;<text:s/></text:span></text:p>
      <text:p text:style-name="P455"><text:span text:style-name="T456">31.10</text:span><text:span text:style-name="T457">. sudaro darbo grupes, komisijas, metodines grupes, Metodinę tarybą teisės aktų n</text:span><text:span text:style-name="T458">ustatyta tvarka;</text:span></text:p>
      <text:p text:style-name="P459"><text:span text:style-name="T460">31.11</text:span><text:span text:style-name="T461">. plėtoja bendradarbiavimą su mokinių tėvais (vaiko globėjais, rūpintojais), palaiko ryšius su Mokyklos veikla susijusiomis institucijomis, vietos bendruomene, rėmėjais, švietimo įstaigomis ir kitomis organizacijomis;</text:span></text:p>
      <text:p text:style-name="P462"><text:span text:style-name="T463">31.12</text:span><text:span text:style-name="T464">. o</text:span><text:span text:style-name="T465">rganizuoja <text:s/>pagrindinio ugdymo pasiekimų patikrinimą teisės aktų nustatyta tvarka, teikia informaciją Nacionaliniam egzaminų centrui;</text:span></text:p>
      <text:p text:style-name="P466"><text:span text:style-name="T467">31.13</text:span><text:span text:style-name="T468">. priima mokinius Radviliškio rajono savivaldybės tarybos nustatyta tvarka, sudaro mokymo sutartis su tėvais (glo</text:span><text:span text:style-name="T469">bėjais, rūpintojais) teisės aktų nustatyta tvarka;</text:span></text:p>
      <text:p text:style-name="P470"><text:span text:style-name="T471">31.14</text:span><text:span text:style-name="T472">. Lietuvos Respublikos darbo kodekso ir kitų teisės aktų nustatyta tvarka priima į darbą ir atleidžia iš jo darbuotojus, neviršydamas nustatyto didžiausio leistino pareigybių skaičiaus;</text:span></text:p>
      <text:p text:style-name="P473"><text:span text:style-name="T474">31.15</text:span><text:span text:style-name="T475">.</text:span><text:span text:style-name="T476"><text:s/>nustatyta tvarka tvirtina Mokyklos struktūrą, darbuotojų pareigybių sąrašą, pedagogų ir aptarnaujančio personalo darbuotojų pareigybių aprašymus;</text:span></text:p>
      <text:p text:style-name="P477"><text:span text:style-name="T478">31.16</text:span><text:span text:style-name="T479">. inicijuoja Mokyklos darbo tvarkos taisyklių ir kitų teisės aktų rengimą ir teikia Mokyklos tarybai</text:span><text:span text:style-name="T480"><text:s/>aprobuoti;</text:span></text:p>
      <text:p text:style-name="P481"><text:span text:style-name="T482">31.17</text:span><text:span text:style-name="T483">. vadovaudamasis įstatymais ir kitais teisės aktais, Mokyklos darbo tvarkos taisyklėse nustato mokinių teises, pareigas ir atsakomybę, skatinimo bei drausmines auklėjimo priemones, numatytas Vaiko teisių apsaugos pagrindų įstatyme;</text:span></text:p>
      <text:p text:style-name="P484"><text:span text:style-name="T485">31.18</text:span><text:span text:style-name="T486">. supažindina Mokyklos bendruomenę su teisės aktais, reglamentuojančiais vaiko teises, pareigas ir atsakomybę už teisės pažeidimus, Mokyklos lankymą, narkotinių ir psichotropinių medžiagų vartojimo, smurto, nusikalstamumo prevenciją ir mokinių užimt</text:span><text:span text:style-name="T487">umą;</text:span></text:p>
      <text:p text:style-name="P488"><text:span text:style-name="T489">31.19</text:span><text:span text:style-name="T490">. užtikrina gerą ir veiksmingą vaiko minimalios priežiūros priemonių vykdymą Mokykloje;<text:s/></text:span></text:p>
      <text:p text:style-name="P491"><text:span text:style-name="T492">31.20</text:span><text:span text:style-name="T493">. vaiko minimalios ir vidutinės priežiūros įstatymo nustatyta tvarka kreipiasi į Radviliškio savivaldybės administracijos direktorių dėl minimal</text:span><text:span text:style-name="T494">ios ir vidutinės priežiūros priemonių vaikui skyrimo;</text:span></text:p>
      <text:p text:style-name="P495"><text:span text:style-name="T496">31.21</text:span><text:span text:style-name="T497">. sudaro Mokyklos vaiko gerovės komisiją ir tvirtina jos darbo reglamentą;</text:span></text:p>
      <text:p text:style-name="P498"><text:span text:style-name="T499">31.22</text:span><text:span text:style-name="T500">. atstovauja Mokyklai kitose institucijose;<text:s/></text:span></text:p>
      <text:p text:style-name="P501"><text:span text:style-name="T502">31.23</text:span><text:span text:style-name="T503">. sudaro Mokyklos vardu sutartis mokyklos funkcijoms at</text:span><text:span text:style-name="T504">likti;<text:s/></text:span></text:p>
      <text:p text:style-name="P505"><text:span text:style-name="T506">31.24</text:span><text:span text:style-name="T507">. inicijuoja Mokyklos metinės pajamų ir išlaidų sąmatos rengimą;</text:span></text:p>
      <text:p text:style-name="P508"><text:span text:style-name="T509">31.25</text:span><text:span text:style-name="T510">. organizuoja Mokyklos dokumentų saugojimą ir valdymą teisės aktų nustatyta tvarka;</text:span></text:p>
      <text:p text:style-name="P511"><text:span text:style-name="T512">31.26</text:span><text:span text:style-name="T513">. rengia Mokyklos direktoriaus metų veiklos ataskaitą ir teikia Savivald</text:span><text:span text:style-name="T514">ybės tarybai pritarti;</text:span></text:p>
      <text:p text:style-name="P515"><text:span text:style-name="T516">31.27</text:span><text:span text:style-name="T517">. kartu su Mokyklos taryba sprendžia, ar leisti ant Mokyklos pastatų ar mokyklos teritorijoje statyti judriojo (mobiliojo) ryšio stotis įstatymų nustatyta tvarka;</text:span></text:p>
      <text:p text:style-name="P518"><text:span text:style-name="T519">31.28</text:span><text:span text:style-name="T520">. dalį savo funkcijų teisės aktų nustatyta tvarka ga</text:span><text:span text:style-name="T521">li pavesti atlikti direktoriaus pavaduotojui ugdymui;</text:span></text:p>
      <text:p text:style-name="P522"><text:span text:style-name="T523">31.29</text:span><text:span text:style-name="T524">. dalyvauja darbo grupėse, sprendžiant aktualius rajono švietimo ir kultūros klausimus;</text:span></text:p>
      <text:p text:style-name="P525"><text:span text:style-name="T526">31.30</text:span><text:span text:style-name="T527">. teikia valstybės ir savivaldybės institucijoms pagal jų kompetenciją mokyklos dokumentaciją, i</text:span><text:span text:style-name="T528">nformaciją ir ataskaitas bei užtikrina teikiamos informacijos teisingumą;</text:span></text:p>
      <text:p text:style-name="P529"><text:span text:style-name="T530">31.31</text:span><text:span text:style-name="T531">. vykdo su Mokyklos uždaviniais susijusius nenuolatinio pobūdžio Radviliškio rajono savivaldybės administracijos direktoriaus ir Švietimo, kultūros ir sporto skyriaus vedėjo</text:span><text:span text:style-name="T532"><text:s/>pavedimus ir užduotis;</text:span></text:p>
      <text:p text:style-name="P533"><text:span text:style-name="T534">31.32</text:span><text:span text:style-name="T535">. atlieka kitas teisės aktuose nustatytas funkcijas.</text:span></text:p>
      <text:p text:style-name="P536"><text:span text:style-name="T537">32</text:span><text:span text:style-name="T538">.<text:s/></text:span><text:span text:style-name="T539">Mokyklos direktorius atsako už Lietuvos Respublikos įstatymų ir kitų teisės aktų laikymąsi Mokykloje, už demokratinį Mokyklos valdymą, bendruomenės narių<text:s/></text:span><text:span text:style-name="T540">informavimą, tinkamą funkcijų atlikimą, nustatytų Mokyklos tikslų ir uždavinių įgyvendinimą, Mokyklos veiklos rezultatus.</text:span></text:p>
      <text:p text:style-name="P541"><text:span text:style-name="T542">33</text:span><text:span text:style-name="T543">.<text:s/></text:span><text:span text:style-name="T544">Mokyklos direktoriui sergant, išvykus į komandiruotę, atostogų metu arba nesant darbe dėl kitų pateisinamų priežasčių jo funkc</text:span><text:span text:style-name="T545">ijas atlieka direktoriaus pavaduotojas ugdymui, o jam negalint – kitas paskirtas asmuo.</text:span></text:p>
      <text:p text:style-name="P546"><text:span text:style-name="T547">34</text:span><text:span text:style-name="T548">.<text:s/></text:span><text:span text:style-name="T549">Metodinė veikla organizuojama vadovaujantis Mokyklos metodinės veiklos organizavimo nuostatais, kuriuos tvirtina Mokyklos direktorius. Nuostatuose pateikiami me</text:span><text:span text:style-name="T550">todinės veiklos principai, tikslas, uždaviniai ir organizavimo formos, metodinių grupių ir metodinės tarybos veiklos kryptys. Kiekvienas pedagogas turi būti bent vienos metodinės grupės narys.</text:span></text:p>
      <text:p text:style-name="P551"><text:span text:style-name="T552">35</text:span><text:span text:style-name="T553">.<text:s/></text:span><text:span text:style-name="T554">Ugdymo turinio formavimo ir ugdymo proceso organizavimo</text:span><text:span text:style-name="T555"><text:s/>klausimais Mokyklos direktorius gali organizuoti mokytojų ir švietimo pagalbos specialistų, kurių veikla susijusi su nagrinėjamu klausimu, pasitarimus.</text:span></text:p>
      <text:p text:style-name="P556"/>
      <text:p text:style-name="P557"><text:span text:style-name="T558">V</text:span><text:span text:style-name="T559">.<text:s/></text:span><text:span text:style-name="T560">MOKYKLOS SAVIVALDA</text:span></text:p>
      <text:p text:style-name="P561"/>
      <text:p text:style-name="P562"><text:span text:style-name="T563">37</text:span><text:span text:style-name="T564">. Mokyklos taryba (toliau – Taryba) yra aukščiausia Mokyklos saviva</text:span><text:span text:style-name="T565">ldos institucija. Taryba telkia Mokyklos mokinių, mokytojų, tėvų (globėjų, rūpintojų) bendruomenę, vietos bendruomenę demokratiniam Mokyklos valdymui, aktyviai dalyvauja organizacinėje ir organizacijos kultūroje, padeda spręsti Mokyklai aktualius klausimus</text:span><text:span text:style-name="T566">, direktoriui atstovauti teisėtiems Mokyklos interesams.<text:s/></text:span></text:p>
      <text:p text:style-name="P567"><text:span text:style-name="T568">38</text:span><text:span text:style-name="T569">. Mokyklos tarybos nuostatus tvirtina Mokyklos direktorius.</text:span></text:p>
      <text:p text:style-name="P570"><text:span text:style-name="T571">39</text:span><text:span text:style-name="T572">. Mokyklos tarybos sudėtis: 3 tėvai, 3 mokytojai, 3 mokiniai. Tėvų atstovais į Tarybą negali būti išrinkti mokykloje dirbantys</text:span><text:span text:style-name="T573"><text:s/>pedagogai.</text:span></text:p>
      <text:p text:style-name="P574"><text:span text:style-name="T575">40</text:span><text:span text:style-name="T576">. Į Tarybą tėvus (globėjus, rūpintojus) deleguoja tėvų susirinkimas, mokytojus – Mokytojų taryba, mokinius – 5–10 klasių mokinių susirinkimas.</text:span></text:p>
      <text:p text:style-name="P577"><text:span text:style-name="T578">41</text:span><text:span text:style-name="T579">. Tarybos posėdžiai kviečiami ne rečiau kaip du kartus per metus. Posėdis teisėtas, jei<text:s/></text:span><text:span text:style-name="T580">jame dalyvauja ne mažiau kaip du trečdaliai narių. Nutarimai priimami posėdyje dalyvaujančių balsų dauguma. Mokyklos direktorius Tarybos posėdžiuose gali dalyvauti kviestinio nario teisėmis.</text:span></text:p>
      <text:p text:style-name="P581"><text:span text:style-name="T582">42</text:span><text:span text:style-name="T583">. Tarybai vadovauja pirmininkas, išrinktas atviru balsavimu</text:span><text:span text:style-name="T584"><text:s/>Tarybos posėdyje. Pirmininkas kviečia Tarybos posėdžius, jiems pirmininkauja, ruošia jiems medžiagą, kviečia reikiamus asmenis. Naujai išrinktos Tarybos posėdį kviečia senosios Tarybos pirmininkas.</text:span></text:p>
      <text:p text:style-name="P585"><text:span text:style-name="T586">43</text:span><text:span text:style-name="T587">. Taryba:</text:span></text:p>
      <text:p text:style-name="P588"><text:span text:style-name="T589">42.1</text:span><text:span text:style-name="T590">. teikia siūlymų dėl Mokyklos str</text:span><text:span text:style-name="T591">ateginių tikslų, uždavinių ir jų įgyvendinimo priemonių;</text:span></text:p>
      <text:p text:style-name="P592"><text:span text:style-name="T593">42.2</text:span><text:span text:style-name="T594">. svarsto Mokyklos strateginį planą, metinį Mokyklos veiklos planą, Ugdymo planą, Mokyklos darbo tvarkos taisykles, kitus Mokyklos veiklą reglamentuojančius dokumentus, teikiamus Mokyklos dir</text:span><text:span text:style-name="T595">ektoriaus ir jiems pritaria;</text:span></text:p>
      <text:p text:style-name="P596"><text:span text:style-name="T597">42.3</text:span><text:span text:style-name="T598">. teikia siūlymų Mokyklos direktoriui dėl Mokyklos nuostatų pakeitimo ar papildymo, Mokyklos vidaus struktūros tobulinimo;<text:s/></text:span></text:p>
      <text:p text:style-name="P599"><text:span text:style-name="T600">42.4</text:span><text:span text:style-name="T601">. svarsto Mokyklos lėšų naudojimo klausimus;</text:span></text:p>
      <text:p text:style-name="P602"><text:span text:style-name="T603">42.5</text:span><text:span text:style-name="T604">. teikia siūlymų Mokyklos<text:s/></text:span><text:span text:style-name="T605">direktoriui dėl Mokyklos veiklos tobulinimo;</text:span></text:p>
      <text:p text:style-name="P606"><text:span text:style-name="T607">42.6</text:span><text:span text:style-name="T608">. <text:s/>svarsto mokytojų metodinės tarybos, mokinių ir tėvų (globėjų, rūpintojų) savivaldos institucijų ar Mokyklos bendruomenės narių iniciatyvas ir teikia siūlymų Mokyklos direktoriui;</text:span></text:p>
      <text:p text:style-name="P609"><text:span text:style-name="T610">42.7</text:span><text:span text:style-name="T611">. teikia siūl</text:span><text:span text:style-name="T612">ymų dėl saugių mokinių ugdymo ir darbo sąlygų sudarymo, talkina formuojant Mokyklos materialinius, finansinius ir intelektinius išteklius;</text:span></text:p>
      <text:p text:style-name="P613"><text:span text:style-name="T614">42.8</text:span><text:span text:style-name="T615">. svarsto Mokyklos direktoriaus teikiamus klausimus.</text:span></text:p>
      <text:p text:style-name="P616"><text:span text:style-name="T617">43</text:span><text:span text:style-name="T618">.<text:s/></text:span><text:span text:style-name="T619">Mokyklos taryba už savo veiklą kartą per metus a</text:span><text:span text:style-name="T620">tsiskaito Mokyklos bendruomenei.</text:span></text:p>
      <text:p text:style-name="P621"><text:span text:style-name="T622">44</text:span><text:span text:style-name="T623">.<text:s/></text:span><text:span text:style-name="T624">Tarybos nutarimai yra teisėti, jei jie neprieštarauja teisės aktams.</text:span></text:p>
      <text:p text:style-name="P625"><text:span text:style-name="T626">45</text:span><text:span text:style-name="T627">.<text:s/></text:span><text:span text:style-name="T628">Mokytojų taryba – nuolat veikianti Mokyklos savivaldos institucija mokytojų profesiniams ir bendriesiems ugdymo klausimams spręsti. Ją<text:s/></text:span><text:span text:style-name="T629">sudaro Mokyklos direktorius, direktoriaus pavaduotojas ugdymui, visi Mokykloje dirbantys mokytojai, švietimo pagalbą teikiantys specialistai, bibliotekininkai, kiti tiesiogiai ugdymo procese dalyvaujantys asmenys.</text:span></text:p>
      <text:p text:style-name="P630"><text:span text:style-name="T631">46</text:span><text:span text:style-name="T632">.<text:s/></text:span><text:span text:style-name="T633">Mokytojų tarybai vadovauja Mokyklo</text:span><text:span text:style-name="T634">s direktorius. Sekretoriaus pareigas atlieka Mokyklos sekretorė.</text:span></text:p>
      <text:p text:style-name="P635"><text:span text:style-name="T636">47</text:span><text:span text:style-name="T637">.<text:s/></text:span><text:span text:style-name="T638">Mokytojų tarybos posėdžiai šaukiami prasidedant ir baigiantis mokslo metams ir ne rečiau kaip vieną kartą per pusmetį. <text:s/>Posėdis yra teisėtas, jei jame dalyvauja du trečdaliai mokytojų</text:span><text:span text:style-name="T639"><text:s/>tarybos narių. Nutarimai priimami posėdyje dalyvavusių narių balsų dauguma.</text:span></text:p>
      <text:p text:style-name="P640"><text:span text:style-name="T641">48</text:span><text:span text:style-name="T642">.<text:s/></text:span><text:span text:style-name="T643">Mokytojų taryba svarsto ir priima nutarimus teisės aktų nustatytais ir Mokyklos direktoriaus teikiamais klausimais.</text:span></text:p>
      <text:p text:style-name="P644"><text:span text:style-name="T645">49</text:span><text:span text:style-name="T646">.<text:s/></text:span><text:span text:style-name="T647">Mokykloje veikia mokinių savivaldos institucija</text:span><text:span text:style-name="T648"><text:s/>– Seniūnų taryba. Ją sudaro 5–10 klasių seniūnai ir jų pavaduotojai, kurie išrenkami klasių susirinkimuose pirmąją mokslo metų savaitę. Seniūnų taryba kiekvienais mokslo metais pirmajame posėdyje išrenka Seniūnų tarybos pirmininką.</text:span></text:p>
      <text:p text:style-name="P649"><text:span text:style-name="T650">50</text:span><text:span text:style-name="T651">.<text:s/></text:span><text:span text:style-name="T652">Seniūnų taryba<text:s/></text:span><text:span text:style-name="T653">savo veiklą organizuoja pagal Seniūnų tarybos nuostatus, patvirtintus Mokyklos direktoriaus.<text:s/></text:span></text:p>
      <text:p text:style-name="P654"><text:span text:style-name="T655">51</text:span><text:span text:style-name="T656">.<text:s/></text:span><text:span text:style-name="T657">Klasės mokinių tėvų (globėjų, rūpintojų) komitetai renkami klasės tėvų (globėjų, rūpintojų) susirinkime. Klasės mokinių tėvų (globėjų, rūpintojų) komitetu</text:span><text:span text:style-name="T658">i vadovauja susirinkimo išrinktas pirmininkas. Klasių mokinių tėvų (globėjų, rūpintojų) komitetas aptaria su klasės auklėtoju klasės mokinių lankomumo, elgesio ir pažangumo, saugumo, maitinimo, informacijos gavimo apie vaikus klausimus, padeda organizuoti<text:s/></text:span><text:span text:style-name="T659">klasės renginius, išvykas, kurti edukacinę aplinką, vykdyti profesinį orientavimą, teikia siūlymų Mokyklos tarybai ir direktoriui.</text:span></text:p>
      <text:p text:style-name="P660"><text:span text:style-name="T661">52</text:span><text:span text:style-name="T662">.<text:s/></text:span><text:span text:style-name="T663">Mokinių ugdymo organizavimo, elgesio, lankomumo, saugumo užtikrinimo ir kitais mokinių tėvams (globėjams, rūpintojams</text:span><text:span text:style-name="T664">) aktualiais klausimais Mokyklos direktorius gali organizuoti klasių mokinių tėvų (globėjų, rūpintojų) komitetų pirmininkų pasitarimus.<text:s/></text:span></text:p>
      <text:p text:style-name="P665"/>
      <text:p text:style-name="P666"><text:span text:style-name="T667">VI</text:span><text:span text:style-name="T668">.<text:s/></text:span><text:span text:style-name="T669">DARBUOTOJŲ PRIĖMIMAS Į DARBĄ, JŲ DARBO APMOKĖJIMO TVARKA IR ATESTACIJA</text:span></text:p>
      <text:p text:style-name="P670"/>
      <text:p text:style-name="P671"><text:span text:style-name="T672">53</text:span><text:span text:style-name="T673">. Darbuotojai į darbą<text:s/></text:span><text:span text:style-name="T674">Mokykloje priimami ir atleidžiami iš jo Lietuvos Respublikos darbo kodekso ir kitų teisės aktų nustatyta tvarka.</text:span></text:p>
      <text:p text:style-name="P675"><text:span text:style-name="T676">54</text:span><text:span text:style-name="T677">. Mokyklos darbuotojams už darbą mokama Lietuvos Respublikos įstatymų ir kitų teisės aktų nustatyta tvarka.</text:span></text:p>
      <text:p text:style-name="P678"><text:span text:style-name="T679">55</text:span><text:span text:style-name="T680">. Mokyklos direktorius,</text:span><text:span text:style-name="T681"><text:s/>jo pavaduotojas ugdymui ir mokytojai, pagalbos mokiniui specialistai atestuojasi ir kvalifikaciją tobulina Lietuvos Respublikos švietimo ir mokslo ministro nustatyta tvarka.</text:span></text:p>
      <text:p text:style-name="P682"/>
      <text:p text:style-name="P683"><text:span text:style-name="T684">VII</text:span><text:span text:style-name="T685">. <text:s/></text:span><text:span text:style-name="T686">MOKYKLOS TURTAS, LĖŠOS, JŲ NAUDOJIMO TVARKA, FINANSINĖS VEIKLOS KONT</text:span><text:span text:style-name="T687">ROLĖ IR MOKYKLOS VEIKLOS PRIEŽIŪRA</text:span></text:p>
      <text:p text:style-name="P688"/>
      <text:p text:style-name="P689"><text:span text:style-name="T690">56</text:span><text:span text:style-name="T691">. Mokykla valdo patikėjimo teise perduotą Radviliškio rajono savivaldybės turtą, naudoja ir disponuoja juo pagal įstatymus Radviliškio rajono savivaldybės tarybos sprendimų nustatyta tvarka.</text:span></text:p>
      <text:p text:style-name="P692"><text:span text:style-name="T693">57</text:span><text:span text:style-name="T694">. Mokyklos lėšos:</text:span></text:p>
      <text:p text:style-name="P695"><text:span text:style-name="T696">43.1</text:span><text:span text:style-name="T697"><text:s/>valstybės biudžeto specialiųjų tikslinių dotacijų savivaldybės biudžetui skirtos lėšos ir Radviliškio rajono savivaldybės biudžeto lėšos, naudojamos pagal patvirtintas sąmatas;</text:span></text:p>
      <text:p text:style-name="P698"><text:span text:style-name="T699">43.2</text:span><text:span text:style-name="T700"><text:s text:c="2"/>pajamos už teikiamas paslaugas;</text:span></text:p>
      <text:p text:style-name="P701"><text:span text:style-name="T702">43.3</text:span><text:span text:style-name="T703"><text:s text:c="2"/>fondų, organizaci</text:span><text:span text:style-name="T704">jų, kitų juridinių ir fizinių asmenų dovanotos ar kitaip teisėtais būdais perduotos lėšos, tikslinės paskirties lėšos pagal pavedimus;</text:span></text:p>
      <text:p text:style-name="P705"><text:span text:style-name="T706">43.4</text:span><text:span text:style-name="T707"><text:s text:c="2"/>kitos teisėtu būdu įgytos lėšos.</text:span></text:p>
      <text:p text:style-name="P708"><text:span text:style-name="T709">58</text:span><text:span text:style-name="T710">. Mokykla turi labdaros gavėjo statusą ir paramos lėšų sąskaitą banke.</text:span></text:p>
      <text:p text:style-name="P711"><text:span text:style-name="T712">59</text:span><text:span text:style-name="T713">. Lėšos naudojamos teisės aktų nustatyta tvarka.</text:span></text:p>
      <text:p text:style-name="P714"><text:span text:style-name="T715">60</text:span><text:span text:style-name="T716">. Mokyklos buhalterinė apskaita organizuojama ir finansinė atskaitomybė tvarkoma teisės aktų nustatyta tvarka.</text:span></text:p>
      <text:p text:style-name="P717"><text:span text:style-name="T718">61</text:span><text:span text:style-name="T719">. Mokyklos finansinė veikla kontroliuojama teisės aktų nustatyta tvarka.</text:span></text:p>
      <text:p text:style-name="P720"><text:span text:style-name="T721">62</text:span><text:span text:style-name="T722">. Mokyklos veiklos priežiūrą atlieka Radviliškio rajono savivaldybės administracijos Švietimo, kultūros ir sporto skyrius, prireikus pasitelkdamas išorinius vertintojus.</text:span></text:p>
      <text:p text:style-name="P723"><text:span text:style-name="T724">63</text:span><text:span text:style-name="T725">. <text:s/>Valstybinę Mokyklos veiklos priežiūrą atlieka Lietuvos Respublikos švietimo i</text:span><text:span text:style-name="T726">r mokslo ministerija.</text:span></text:p>
      <text:p text:style-name="P727"/>
      <text:p text:style-name="P728"><text:span text:style-name="T729">VIII</text:span><text:span text:style-name="T730">.<text:s/></text:span><text:span text:style-name="T731">BAIGIAMOSIOS NUOSTATOS</text:span></text:p>
      <text:p text:style-name="P732"/>
      <text:p text:style-name="P733"><text:span text:style-name="T734">64</text:span><text:span text:style-name="T735">. Mokykla turi interneto svetainę, atitinkančią teisės aktų nustatytus reikalavimus. Joje skelbiama informacija visuomenei apie Mokyklos veiklą.</text:span></text:p>
      <text:p text:style-name="P736"><text:span text:style-name="T737">65</text:span><text:span text:style-name="T738">. Mokykla pranešimus, kuriuos remiantis Nuostatais ar Lietuvos Respublikos teisės aktais reikia paskelbti viešai, skelbia Mokyklos internetinėje svetainėje<text:s/></text:span><text:span text:style-name="T739">http://www.saukotas.lt</text:span><text:span text:style-name="T740"><text:s/>ir vietinėje spaudoje. Teisės aktų nustatytais atvejais vieši pranešimai skel</text:span><text:span text:style-name="T741">biami ir kitose visuomenės informavimo priemonėse.</text:span></text:p>
      <text:p text:style-name="P742"><text:span text:style-name="T743">66</text:span><text:span text:style-name="T744">. Mokyklos nuostatus, jų pakeitimus, papildymus tvirtina <text:s/>Radviliškio rajono savivaldybės taryba.<text:s/></text:span></text:p>
      <text:p text:style-name="P745"><text:span text:style-name="T746">67</text:span><text:span text:style-name="T747">. Mokyklos nuostatai keičiami ir papildomi vadovaujantis Lietuvos Respublikos švietimo ir moks</text:span><text:span text:style-name="T748">lo ministro patvirtintais Nuostatų, įstatų ar statutų įforminimo reikalavimais, Radviliškio rajono savivaldybės tarybos, Mokyklos direktoriaus ar Mokyklos tarybos iniciatyva.</text:span></text:p>
      <text:p text:style-name="P749"><text:span text:style-name="T750">68</text:span><text:span text:style-name="T751">. Mokykla reorganizuojama, pertvarkoma, vykdoma mokyklos struktūros pertvar</text:span><text:span text:style-name="T752">ka ar likviduojama Radviliškio rajono savivaldybės tarybos sprendimu, vadovaujantis Lietuvos Respublikos civiliniu kodeksu, Lietuvos Respublikos biudžetinių įstaigų, Lietuvos Respublikos švietimo įstatymu ir kitų teisės aktų nustatyta tvarka.</text:span></text:p>
      <text:p text:style-name="P753"><text:span text:style-name="T754">69</text:span><text:span text:style-name="T755">. Mokyk</text:span><text:span text:style-name="T756">los filialai steigiami bei jų veikla nutraukiama teisės aktų nustatyta tvarka.</text:span></text:p>
      <text:p text:style-name="P757">___________________________</text:p>
      <text:p text:style-name="P758"/>
      <text:p text:style-name="P759"/>
      <text:p text:style-name="P760">SUDERINTA</text:p>
      <text:p text:style-name="P761">Radviliškio rajono Šaukoto</text:p>
      <text:p text:style-name="P762">pagrindinės mokyklos tarybos 2014-02-24 posėdžio</text:p>
      <text:p text:style-name="P763">protokoliniu nutarimu (protokolas Nr. 3)</text:p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able:table table:style-name="Table791">
        <table:table-columns>
          <table:table-column table:style-name="TableColumn792"/>
        </table:table-columns>
        <table:table-row table:style-name="TableRow793">
          <table:table-cell table:style-name="TableCell794">
            <text:p text:style-name="P795">PATVIRTINTA</text:p>
            <text:p text:style-name="P796">Radviliškio rajono savivaldybės</text:p>
            <text:p text:style-name="P797">tarybos 2014 m. gegužės 15 d.</text:p>
            <text:p text:style-name="P798">sprendimu Nr. T-</text:p>
            <text:p text:style-name="P799"/>
          </table:table-cell>
        </table:table-row>
      </table:table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RADVILIŠKIO LOPŠELIO-DARŽELIO ,,ŽVAIGŽDUTĖ“ NUOSTATAI</text:span></text:p>
      <text:p text:style-name="P808"/>
      <text:p text:style-name="P809"><text:span text:style-name="T810">I</text:span><text:span text:style-name="T811">.<text:s/></text:span><text:span text:style-name="T812">BENDROSIOS NUOSTATOS</text:span></text:p>
      <text:p text:style-name="P813"/>
      <text:p text:style-name="P814"><text:span text:style-name="T815">1</text:span><text:span text:style-name="T816">. Radviliškio lopšelio-darželio „Žvaigždutė“ nuostatai<text:s/></text:span><text:span text:style-name="T817">(toliau – Nuostatai) reglamentuoja Radviliškio lopšelio-darželio „Žvaigždutė“ (toliau – lopšelio-darželio) teisinę formą, priklausomybę, savininką, savininko teises ir pareigas įgyvendinančią instituciją, buveinę, grupę,</text:span><text:span text:style-name="T818"><text:s/></text:span><text:span text:style-name="T819">pagrindinę paskirtį, ugdymo kalbą i</text:span><text:span text:style-name="T820">r ugdymo formas, vykdomas švietimo programas, veiklos teisinį pagrindą, veiklos sritis, rūšis, tikslą, uždavinius, funkcijas, teises ir pareigas, veiklos organizavimą ir valdymą, savivaldą, darbuotojų priėmimą į darbą, jų darbo apmokėjimo tvarką ir atestac</text:span><text:span text:style-name="T821">iją, turtą, lėšas, jų naudojimo tvarką, finansinės veiklos kontrolę, veiklos priežiūrą, reorganizavimo, pertvarkymo, struktūros pertvarkos ar likvidavimo tvarką, filialų steigimą bei jų veiklos nutraukimą.<text:s/></text:span></text:p>
      <text:p text:style-name="P822"><text:span text:style-name="T823">2</text:span><text:span text:style-name="T824">. Lopšelio-darželio oficialus pavadinimas –<text:s/></text:span><text:span text:style-name="T825">Radviliškio lopšelis-darželis „Žvaigždutė“. Trumpasis pavadinimas – lopšelis-darželis „Žvaigždutė“. Lopšelis-darželis įregistruotas Juridinių asmenų registre, kodas 190714693.</text:span></text:p>
      <text:p text:style-name="P826"><text:span text:style-name="T827">3</text:span><text:span text:style-name="T828">. Lopšelis-darželis įsteigtas 1970 m. sausio 13 d.</text:span></text:p>
      <text:p text:style-name="P829"><text:span text:style-name="T830">4</text:span><text:span text:style-name="T831">. Lopšelio-darželio</text:span><text:span text:style-name="T832"><text:s/>teisinė forma – biudžetinė įstaiga.</text:span></text:p>
      <text:p text:style-name="P833"><text:span text:style-name="T834">5</text:span><text:span text:style-name="T835">. Lopšelio-darželio priklausomybė – savivaldybės lopšelis-darželis.<text:s/></text:span></text:p>
      <text:p text:style-name="P836"><text:span text:style-name="T837">6</text:span><text:span text:style-name="T838">. Lopšelio-darželio savininkas – Radviliškio rajono savivaldybė (klasifikatoriaus kodas 111101539), adresas – Aušros a. 10, 82196 Radviliški</text:span><text:span text:style-name="T839">s.</text:span></text:p>
      <text:p text:style-name="P840"><text:span text:style-name="T841">7</text:span><text:span text:style-name="T842">. Lopšelio-darželio savininko teises ir pareigas įgyvendinanti institucija – Radviliškio rajono savivaldybės taryba,<text:s/></text:span><text:span text:style-name="T843">kurios kompetencija įtvirtinta Lietuvos Respublikos biudžetinių įstaigų, Lietuvos Respublikos vietos savivaldos, Lietuvos Respublik</text:span><text:span text:style-name="T844">os švietimo įstatymuose ir kituose teisės aktuose.</text:span></text:p>
      <text:p text:style-name="P845"><text:span text:style-name="T846">8</text:span><text:span text:style-name="T847">. Lopšelio-darželio buveinė – V. Brazausko g. 1, 82152 Radviliškis.</text:span></text:p>
      <text:p text:style-name="P848"><text:span text:style-name="T849">9</text:span><text:span text:style-name="T850">. Lopšelio-darželio grupė – ikimokyklinio ugdymo mokykla.</text:span></text:p>
      <text:p text:style-name="P851"><text:span text:style-name="T852">10</text:span><text:span text:style-name="T853">. Lopšelio-darželio pagrindinė paskirtis – ikimokyklinio ugdymo</text:span><text:span text:style-name="T854"><text:s/>grupės įstaiga lopšelis-darželis.</text:span></text:p>
      <text:p text:style-name="P855"><text:span text:style-name="T856">11</text:span><text:span text:style-name="T857">. Ugdymo kalba – lietuvių kalba.</text:span></text:p>
      <text:p text:style-name="P858"><text:span text:style-name="T859">12</text:span><text:span text:style-name="T860">. Lopšelis-darželis vykdo ikimokyklinio, priešmokyklinio ir neformaliojo švietimo programas.<text:s/></text:span></text:p>
      <text:p text:style-name="P861"><text:span text:style-name="T862">13</text:span><text:span text:style-name="T863">. Lopšelis-darželis yra viešasis juridinis asmuo, turintis antspaudą su Radv</text:span><text:span text:style-name="T864">iliškio rajono savivaldybės herbu ir įstaigos pavadinimu, atsiskaitomąją ir kitas sąskaitas Lietuvos Respublikos įregistruotuose bankuose, atributiką, savo veiklą grindžia Lietuvos Respublikos Konstitucija, Lietuvos Respublikos įstatymais, Lietuvos Respubl</text:span><text:span text:style-name="T865">ikos Vyriausybės nutarimais, Lietuvos Respublikos švietimo ir mokslo ministro įsakymais, kitais teisės aktais ir šiais Nuostatais.</text:span></text:p>
      <text:p text:style-name="P866"/>
      <text:p text:style-name="P867"><text:span text:style-name="T868">II</text:span><text:span text:style-name="T869">.<text:s/></text:span><text:span text:style-name="T870">LOPŠELIO-DARŽELIO VEIKLOS SRITYS IR RŪŠYS, TIKSLAS, UŽDAVINIAI, FUNKCIJOS</text:span></text:p>
      <text:p text:style-name="P871"/>
      <text:p text:style-name="P872"><text:span text:style-name="T873">14</text:span><text:span text:style-name="T874">. Lopšelio-darželio veiklos<text:s/></text:span><text:span text:style-name="T875">sritis – švietimas, kodas 85.</text:span></text:p>
      <text:p text:style-name="P876"><text:span text:style-name="T877">15</text:span><text:span text:style-name="T878">. Pagrindinė švietimo veiklos rūšis – ikimokyklinio amžiaus vaikų ugdymas, kodas 85.10.10.</text:span></text:p>
      <text:p text:style-name="P879"><text:span text:style-name="T880">16</text:span><text:span text:style-name="T881">. Kitos švietimo veiklos rūšys:</text:span></text:p>
      <text:p text:style-name="P882"><text:span text:style-name="T883">16.1</text:span><text:span text:style-name="T884">. priešmokyklinio amžiaus vaikų ugdymas, kodas 85.10.20;</text:span></text:p>
      <text:p text:style-name="P885"><text:span text:style-name="T886">16.2</text:span><text:span text:style-name="T887">. sportinis ir rekre</text:span><text:span text:style-name="T888">acinis švietimas, kodas 85.51;</text:span></text:p>
      <text:p text:style-name="P889"><text:span text:style-name="T890">16.3</text:span><text:span text:style-name="T891">. kultūrinis švietimas, kodas 85.52;</text:span></text:p>
      <text:p text:style-name="P892"><text:span text:style-name="T893">16.4</text:span><text:span text:style-name="T894">. kitas, niekur kitur</text:span><text:span text:style-name="T895"><text:s/></text:span><text:span text:style-name="T896">nepriskirtas, švietimas, kodas 85.59;</text:span></text:p>
      <text:p text:style-name="P897"><text:span text:style-name="T898">16.5</text:span><text:span text:style-name="T899">. švietimui būdingų paslaugų veikla, kodas 85.60.</text:span></text:p>
      <text:p text:style-name="P900"><text:span text:style-name="T901">17</text:span><text:span text:style-name="T902">. Kitos ne švietimo veiklos rūšys:</text:span></text:p>
      <text:p text:style-name="P903"><text:span text:style-name="T904">17.1</text:span><text:span text:style-name="T905">. kit</text:span><text:span text:style-name="T906">ų maitinimo paslaugų teikimas, kodas 56.29;</text:span></text:p>
      <text:p text:style-name="P907"><text:span text:style-name="T908">17.2</text:span><text:span text:style-name="T909">. kita žmonių sveikatos priežiūros veikla, kodas 86.90;</text:span></text:p>
      <text:p text:style-name="P910"><text:span text:style-name="T911">17.3</text:span><text:span text:style-name="T912">. vaikų dienos priežiūros veikla, kodas<text:s/></text:span><text:span text:style-name="T913">88.91;</text:span></text:p>
      <text:p text:style-name="P914"><text:span text:style-name="T915">17.4</text:span><text:span text:style-name="T916">. nuosavo arba nuomojamo nekilnojamojo turto nuoma ir eksploatavimas, kodas 68.20.</text:span></text:p>
      <text:p text:style-name="P917"><text:span text:style-name="T918">18</text:span><text:span text:style-name="T919">. Lopšelio-darželio veiklos tikslas – padėti vaikui tenkinti prigimtinius, kultūros, etninius, socialinius bei pažintinius poreikius ir pasirengti sėkmingai mokytis pagal pradinio ugdymo programą.</text:span></text:p>
      <text:p text:style-name="P920"><text:span text:style-name="T921">19</text:span><text:span text:style-name="T922">. Lopšelio-darželio veiklos uždaviniai:</text:span></text:p>
      <text:p text:style-name="P923"><text:span text:style-name="T924">19.1</text:span><text:span text:style-name="T925">.</text:span><text:span text:style-name="T926"><text:s/>teikti vaikams kokybišką ikimokyklinį ir priešmokyklinį ugdymą;</text:span></text:p>
      <text:p text:style-name="P927"><text:span text:style-name="T928">19.2</text:span><text:span text:style-name="T929">. tenkinti vaikų pažinimo, lavinimosi ir saviraiškos poreikius;<text:s/></text:span></text:p>
      <text:p text:style-name="P930"><text:span text:style-name="T931">19.3</text:span><text:span text:style-name="T932">. teikti vaikams švietimo pagalbą;<text:s/></text:span></text:p>
      <text:p text:style-name="P933"><text:span text:style-name="T934">19.4</text:span><text:span text:style-name="T935">. užtikrinti sveiką ir saugią ugdymosi aplinką.</text:span></text:p>
      <text:p text:style-name="P936"><text:span text:style-name="T937">20</text:span><text:span text:style-name="T938">. Vykdydam</text:span><text:span text:style-name="T939">as pavestus uždavinius, lopšelis-darželis atlieka šias funkcijas:</text:span></text:p>
      <text:p text:style-name="P940"><text:span text:style-name="T941">20.1</text:span><text:span text:style-name="T942">. rengia ir vykdo ikimokyklinio ugdymo programą, tenkinančią vaikų poreikius bei tėvų (globėjų) lūkesčius;</text:span></text:p>
      <text:p text:style-name="P943"><text:span text:style-name="T944">20.2</text:span><text:span text:style-name="T945">. vykdo priešmokyklinio ugdymo programą;</text:span></text:p>
      <text:p text:style-name="P946"><text:span text:style-name="T947">20.3</text:span><text:span text:style-name="T948">. konkretina ir indi</text:span><text:span text:style-name="T949">vidualizuoja ikimokyklinio ir priešmokyklinio ugdymo turinį, atsižvelgdamas į vietos ir lopšelio-darželio bendruomenės reikmes, vaikų amžių, gebėjimus, poreikius ir interesus, švietimo stebėsenos rodiklius, vaikų pasiekimų ir pažangos vertinimo ugdymo proc</text:span><text:span text:style-name="T950">ese informaciją, lopšelio-darželio įsivertinimo ir išorinio vertinimo duomenimis;<text:s/></text:span></text:p>
      <text:p text:style-name="P951"><text:span text:style-name="T952">20.4</text:span><text:span text:style-name="T953">. rengia ir vykdo neformaliojo švietimo programas;</text:span></text:p>
      <text:p text:style-name="P954"><text:span text:style-name="T955">20.5</text:span><text:span text:style-name="T956">. vykdo ikimokyklinio, priešmokyklinio ugdymo sutartyse priimtus įsipareigojimus, užtikrina geros kokybės<text:s/></text:span><text:span text:style-name="T957">švietimą;</text:span><text:span text:style-name="T958"><text:s/></text:span></text:p>
      <text:p text:style-name="P959"><text:span text:style-name="T960">20.6</text:span><text:span text:style-name="T961">.<text:s/></text:span><text:span text:style-name="T962">kuria ugdymo turinio įgyvendinimui reikiamą materialinę bazę, vadovaudamasi Lietuvos Respublikos švietimo ir mokslo ministro patvirtintais teisės aktais;</text:span></text:p>
      <text:p text:style-name="P963"><text:span text:style-name="T964">20.7</text:span><text:span text:style-name="T965">. organizuoja patriotinį, dorinį, pilietinį, tautinį, kultūrinį, etnokult</text:span><text:span text:style-name="T966">ūrinį, socialinį, pagarbos tėvams, mokytojams, kalbai, kultūrai ugdymą;<text:s/></text:span></text:p>
      <text:p text:style-name="P967"><text:span text:style-name="T968">20.8</text:span><text:span text:style-name="T969">. vykdo lopšelio-darželio švietimo projektus;</text:span></text:p>
      <text:p text:style-name="P970"><text:span text:style-name="T971">20.9</text:span><text:span text:style-name="T972">. kuria aplinką, skatinančią domėtis, tyrinėti, pažinti, tobulėti;</text:span></text:p>
      <text:p text:style-name="P973"><text:span text:style-name="T974">20.10</text:span><text:span text:style-name="T975">. organizuoja tėvų (globėjų) pageidavimu moka</text:span><text:span text:style-name="T976">mas papildomas paslaugas (būrelius, ekskursijas ir kita) teisės aktų nustatyta tvarka;</text:span></text:p>
      <text:p text:style-name="P977"><text:span text:style-name="T978">20.11</text:span><text:span text:style-name="T979">. teikia informacinę, specialiąją pedagoginę, socialinę pedagoginę pagalbą, vykdo vaikų sveikatos priežiūrą bei vaiko minimalios priežiūros priemones;</text:span></text:p>
      <text:p text:style-name="P980"><text:span text:style-name="T981">20.12</text:span><text:span text:style-name="T982">. įvertina vaikų specialiuosius ugdymo(-si) poreikius ir, bendradarbiaudamas su Radviliškio rajono savivaldybės švietimo ir sporto paslaugų centro Pedagogine psichologine tarnyba, skiria vaikų ugdymo(-si) poreikius atitinkantį ugdymą teisės aktų nustatyta<text:s/></text:span><text:span text:style-name="T983">tvarka;</text:span></text:p>
      <text:p text:style-name="P984"><text:span text:style-name="T985">20.13</text:span><text:span text:style-name="T986">. vykdo pedagoginį tėvų švietimą;</text:span></text:p>
      <text:p text:style-name="P987"><text:span text:style-name="T988">20.14</text:span><text:span text:style-name="T989">. užtikrina higienos normas, teisės aktų reikalavimus atitinkančią sveiką, saugią, ugdymosi ir darbo aplinką;</text:span></text:p>
      <text:p text:style-name="P990"><text:span text:style-name="T991">20.15</text:span><text:span text:style-name="T992">. organizuoja vaikų maitinimą;</text:span></text:p>
      <text:p text:style-name="P993"><text:span text:style-name="T994">20.16</text:span><text:span text:style-name="T995">. viešai skelbia informaciją apie<text:s/></text:span><text:span text:style-name="T996">lopšelyje-darželyje vykdomas programas, jų pasirinkimo galimybes, priėmimo sąlygas, mokamas paslaugas, mokytojų kvalifikaciją, svarbiausius lopšelio-darželio išorinio vertinimo rezultatus, lopšelio-darželio bendruomenės tradicijas ir pasiekimus;</text:span></text:p>
      <text:p text:style-name="P997"><text:span text:style-name="T998">20.17</text:span><text:span text:style-name="T999">.</text:span><text:span text:style-name="T1000"><text:s/>sudaro sąlygas darbuotojų profesiniam tobulėjimui ir kvalifikacijos tobulinimui;</text:span></text:p>
      <text:p text:style-name="P1001"><text:span text:style-name="T1002">20.18</text:span><text:span text:style-name="T1003">. atlieka kitas įstatymų ir kitų teisės aktų numatytas funkcijas.</text:span></text:p>
      <text:p text:style-name="P1004"/>
      <text:p text:style-name="P1005"><text:span text:style-name="T1006">III</text:span><text:span text:style-name="T1007">.<text:s/></text:span><text:span text:style-name="T1008">LOPŠELIO-DARŽELIO TEISĖS IR PAREIGOS</text:span></text:p>
      <text:p text:style-name="P1009"/>
      <text:p text:style-name="P1010"><text:span text:style-name="T1011">21</text:span><text:span text:style-name="T1012">. Lopšelis-darželis, įgyvendindamas jam p</text:span><text:span text:style-name="T1013">avestus tikslus ir uždavinius, atlikdamas jam priskirtas funkcijas, turi teisę:</text:span></text:p>
      <text:p text:style-name="P1014"><text:span text:style-name="T1015">21.1</text:span><text:span text:style-name="T1016">.<text:s/></text:span><text:span text:style-name="T1017">parinkti ugdymo metodus ir ugdymosi veiklos būdus</text:span><text:span text:style-name="T1018"><text:s/>užtikrinančius kokybišką ugdymą;</text:span></text:p>
      <text:p text:style-name="P1019"><text:span text:style-name="T1020">21.2</text:span><text:span text:style-name="T1021">.<text:s/></text:span><text:span text:style-name="T1022">kurti naujus ugdymo ir ugdymosi modelius,</text:span><text:span text:style-name="T1023"><text:s/>užtikrinančius kokybišką ugdymą;</text:span></text:p>
      <text:p text:style-name="P1024"><text:span text:style-name="T1025">21.3</text:span><text:span text:style-name="T1026">.<text:s/></text:span><text:span text:style-name="T1027">gauti paramą Lietuvos Respublikos labdaros ir paramos įstatymo nustatyta tvarka;</text:span></text:p>
      <text:p text:style-name="P1028"><text:span text:style-name="T1029">21.4</text:span><text:span text:style-name="T1030">.<text:s/></text:span><text:span text:style-name="T1031">bendradarbiauti su savo veiklai įtakos turinčiais fiziniais ir juridiniais asmenimis;</text:span></text:p>
      <text:p text:style-name="P1032"><text:span text:style-name="T1033">21.5</text:span><text:span text:style-name="T1034">.<text:s/></text:span><text:span text:style-name="T1035">vykdyti savivaldybės, šalies ir tarptautinius švietimo proj</text:span><text:span text:style-name="T1036">ektus;</text:span></text:p>
      <text:p text:style-name="P1037"><text:span text:style-name="T1038">21.6</text:span><text:span text:style-name="T1039">.<text:s/></text:span><text:span text:style-name="T1040">stoti ir jungtis į asociacijas, dalyvauti jų veikloje;</text:span></text:p>
      <text:p text:style-name="P1041"><text:span text:style-name="T1042">21.7</text:span><text:span text:style-name="T1043">.<text:s/></text:span><text:span text:style-name="T1044">naudotis kitomis teisės aktų suteiktomis teisėmis.</text:span></text:p>
      <text:p text:style-name="P1045"><text:span text:style-name="T1046">22</text:span><text:span text:style-name="T1047">. Lopšelio-darželio pareigos:</text:span></text:p>
      <text:p text:style-name="P1048"><text:span text:style-name="T1049">22.1</text:span><text:span text:style-name="T1050">. užtikrinti lopšelio-darželio tikslų ir uždavinių įgyvendinimą, funkcijų<text:s/></text:span><text:span text:style-name="T1051">atlikimą, ugdymo programų vykdymą, geros kokybės švietimą;</text:span></text:p>
      <text:p text:style-name="P1052"><text:span text:style-name="T1053">22.2</text:span><text:span text:style-name="T1054">. užtikrinti sveiką, saugią, atvirą vietos bendruomenei aplinką;</text:span></text:p>
      <text:p text:style-name="P1055"><text:span text:style-name="T1056">22.3</text:span><text:span text:style-name="T1057">. užtikrinti ugdymo sutarčių sudarymą ir vykdymą.</text:span></text:p>
      <text:p text:style-name="P1058"/>
      <text:p text:style-name="P1059"><text:span text:style-name="T1060">IV</text:span><text:span text:style-name="T1061">.<text:s/></text:span><text:span text:style-name="T1062">LOPŠELIO-DARŽELIO VEIKLOS ORGANIZAVIMAS IR VALDYMAS</text:span></text:p>
      <text:p text:style-name="P1063"/>
      <text:p text:style-name="P1064"><text:span text:style-name="T1065">23</text:span><text:span text:style-name="T1066">. Lopšelio-darželio veikla organizuojama pagal:<text:s/></text:span></text:p>
      <text:p text:style-name="P1067"><text:span text:style-name="T1068">23.1</text:span><text:span text:style-name="T1069">. direktoriaus patvirtintą lopšelio-darželio strateginį planą, kuriam yra pritarusi lopšelio-darželio taryba ir Radviliškio rajono savivaldybės administracijos direktorius ar jo įgaliotas asmuo;</text:span></text:p>
      <text:p text:style-name="P1070"><text:span text:style-name="T1071">23.2</text:span><text:span text:style-name="T1072">. direktoriaus patvirtintą lopšelio-darželio metinį veiklos planą, kuriam yra pritarusi lopšelio-darželio taryba;</text:span></text:p>
      <text:p text:style-name="P1073"><text:span text:style-name="T1074">23.3</text:span><text:span text:style-name="T1075">. direktoriaus patvirtintą lopšelio-darželio ikimokyklinio ugdymo programą, kuriai yra pritarusi lopšelio-darželio taryba ir R</text:span><text:span text:style-name="T1076">adviliškio rajono savivaldybės taryba.</text:span></text:p>
      <text:p text:style-name="P1077"><text:span text:style-name="T1078">24</text:span><text:span text:style-name="T1079">. Lopšeliui-darželiui vadovauja direktorius, kurio pareigybės aprašymą tvirtina ir direktorių konkurso būdu į pareigas skiria ir iš jų atleidžia Radviliškio rajono savivaldybės taryba arba jos įgaliotas asmuo<text:s/></text:span><text:span text:style-name="T1080">teisės aktų nustatyta tvarka.</text:span></text:p>
      <text:p text:style-name="P1081"><text:span text:style-name="T1082">25</text:span><text:span text:style-name="T1083">. Lopšelio-darželio direktorius yra pavaldus Radviliškio rajono savivaldybės tarybai arba jos įgaliotam asmeniui teisės aktų nustatyta tvarka.</text:span></text:p>
      <text:p text:style-name="P1084"><text:span text:style-name="T1085">26</text:span><text:span text:style-name="T1086">. Lopšelio-darželio direktorius:<text:s/></text:span></text:p>
      <text:p text:style-name="P1087"><text:span text:style-name="T1088">26.1</text:span><text:span text:style-name="T1089">. vadovauja lopšelio-darželio<text:s/></text:span><text:span text:style-name="T1090">strateginio plano, metinio veiklos plano, ugdymo programų rengimui, juos tvirtina, vadovauja jų vykdymui;</text:span></text:p>
      <text:p text:style-name="P1091"><text:span text:style-name="T1092">26.2</text:span><text:span text:style-name="T1093">. telkia lopšelio-darželio bendruomenę valstybinei, regioninei ir Radviliškio rajono savivaldybės švietimo politikai įgyvendinti;</text:span></text:p>
      <text:p text:style-name="P1094"><text:span text:style-name="T1095">26.3</text:span><text:span text:style-name="T1096">. an</text:span><text:span text:style-name="T1097">alizuoja lopšelio-darželio veiklos ir valdymo išteklių būklę, inicijuoja lopšelio-darželio veiklos kokybės įvertinimą;</text:span></text:p>
      <text:p text:style-name="P1098"><text:span text:style-name="T1099">26.4</text:span><text:span text:style-name="T1100">. nustato direktoriaus pavaduotojui ugdymui ir ūkvedžiui veiklos sritis, tvirtina jų pareigybių aprašymus, sudaro galimybes jiems</text:span><text:span text:style-name="T1101"><text:s/>savarankiškai dirbti, organizuoja reguliarų atsiskaitymą už nuveiktą darbą;</text:span></text:p>
      <text:p text:style-name="P1102"><text:span text:style-name="T1103">26.5</text:span><text:span text:style-name="T1104">. leidžia įsakymus, kontroliuoja jų vykdymą;</text:span></text:p>
      <text:p text:style-name="P1105"><text:span text:style-name="T1106">26.6</text:span><text:span text:style-name="T1107">. užtikrina bendradarbiavimu grįstus santykius, mokytojo etikos normų laikymąsi, skaidriai priimamus sprendimus, bendr</text:span><text:span text:style-name="T1108">uomenės narių informavimą, sveiką, saugią, užkertančią kelią bet kokioms smurto, prievartos apraiškoms ir žalingiems įpročiams aplinką;</text:span></text:p>
      <text:p text:style-name="P1109"><text:span text:style-name="T1110">26.7</text:span><text:span text:style-name="T1111">. užtikrina pedagoginio ir nepedagoginio personalo profesinį tobulėjimą, sudaro sąlygas jų kvalifikacijos tobuli</text:span><text:span text:style-name="T1112">nimui;</text:span></text:p>
      <text:p text:style-name="P1113"><text:span text:style-name="T1114">26.8</text:span><text:span text:style-name="T1115">. rūpinasi lopšelio-darželio intelektiniais, materialiniais ir finansiniais ištekliais, užtikrina jų optimalų valdymą ir naudojimą, rūpinasi priešgaisrine ir žmogaus sauga;</text:span></text:p>
      <text:p text:style-name="P1116"><text:span text:style-name="T1117">26.9</text:span><text:span text:style-name="T1118">. nustato interesantų ir svečių lankymosi lopšelyje-darželyj</text:span><text:span text:style-name="T1119">e tvarką ir griežtai riboja pašalinių asmenų patekimą į lopšelį-darželį;</text:span></text:p>
      <text:p text:style-name="P1120"><text:span text:style-name="T1121">26.10</text:span><text:span text:style-name="T1122">. sudaro darbo grupes, komisijas, metodines grupes, metodinę tarybą teisės aktų nustatyta tvarka;</text:span></text:p>
      <text:p text:style-name="P1123"><text:span text:style-name="T1124">26.11</text:span><text:span text:style-name="T1125">. plėtoja bendradarbiavimą su ugdytinių tėvais (globėjais), palaiko</text:span><text:span text:style-name="T1126"><text:s/>ryšius su Lopšelio-darželio veikla susijusiomis institucijomis, vietos bendruomene, rėmėjais, švietimo įstaigomis ir kitomis organizacijomis;</text:span></text:p>
      <text:p text:style-name="P1127"><text:span text:style-name="T1128">26.12</text:span><text:span text:style-name="T1129">. priima vaikus Radviliškio rajono savivaldybės tarybos nustatyta tvarka, sudaro ugdymo sutartis su tėva</text:span><text:span text:style-name="T1130">is (globėjais) teisės aktų nustatyta tvarka;</text:span></text:p>
      <text:p text:style-name="P1131"><text:span text:style-name="T1132">26.13</text:span><text:span text:style-name="T1133">. Lietuvos Respublikos darbo kodekso ir kitų teisės aktų nustatyta tvarka, priima į darbą ir atleidžia iš jo darbuotojus, neviršydamas nustatyto didžiausio leistino pareigybių skaičiaus;</text:span></text:p>
      <text:p text:style-name="P1134"><text:span text:style-name="T1135">26.14</text:span><text:span text:style-name="T1136">. nust</text:span><text:span text:style-name="T1137">atyta tvarka tvirtina lopšelio-darželio struktūrą, darbuotojų pareigybių sąrašą, pedagogų ir nepedagoginio personalo darbuotojų pareigybių aprašymus;</text:span></text:p>
      <text:p text:style-name="P1138"><text:span text:style-name="T1139">26.15</text:span><text:span text:style-name="T1140">. inicijuoja lopšelio-darželio darbo tvarkos taisyklių ir kitų teisės aktų rengimą ir teikia Lopš</text:span><text:span text:style-name="T1141">elio-darželio tarybai aprobuoti;</text:span></text:p>
      <text:p text:style-name="P1142"><text:span text:style-name="T1143">26.16</text:span><text:span text:style-name="T1144">. supažindina lopšelio-darželio bendruomenę su teisės aktais, reglamentuojančiais vaiko teises, pareigas ir atsakomybę už teisės aktų pažeidimus;</text:span></text:p>
      <text:p text:style-name="P1145"><text:span text:style-name="T1146">26.17</text:span><text:span text:style-name="T1147">. užtikrina, prižiūri ir atsako už gerą ir veiksmingą vaiko</text:span><text:span text:style-name="T1148"><text:s/>minimalios priežiūros priemonių vykdymą lopšelyje-darželyje;</text:span></text:p>
      <text:p text:style-name="P1149"><text:span text:style-name="T1150">26.18</text:span><text:span text:style-name="T1151">. sudaro lopšelio-darželio Vaiko gerovės komisiją ir tvirtina jos reglamentą;</text:span></text:p>
      <text:p text:style-name="P1152"><text:span text:style-name="T1153">26.19</text:span><text:span text:style-name="T1154">. atstovauja lopšelį-darželį kitose institucijose;</text:span></text:p>
      <text:p text:style-name="P1155"><text:span text:style-name="T1156">26.20</text:span><text:span text:style-name="T1157">. sudaro lopšelio-darželio vardu<text:s/></text:span><text:span text:style-name="T1158">sutartis lopšelio-darželio funkcijoms atlikti;</text:span></text:p>
      <text:p text:style-name="P1159"><text:span text:style-name="T1160">26.21</text:span><text:span text:style-name="T1161">. inicijuoja lopšelio-darželio metinės pajamų ir išlaidų sąmatos rengimą;</text:span></text:p>
      <text:p text:style-name="P1162"><text:span text:style-name="T1163">26.22</text:span><text:span text:style-name="T1164">. organizuoja lopšelio-darželio dokumentų saugojimą ir valdymą teisės aktų nustatyta tvarka;</text:span></text:p>
      <text:p text:style-name="P1165"><text:span text:style-name="T1166">26.23</text:span><text:span text:style-name="T1167">. rengia lopšel</text:span><text:span text:style-name="T1168">io-darželio direktoriaus metų veiklos ataskaitą ir teikia Radviliškio rajono savivaldybės tarybai pritarti;</text:span></text:p>
      <text:p text:style-name="P1169"><text:span text:style-name="T1170">26.24</text:span><text:span text:style-name="T1171">. dalyvauja darbo grupėse, sprendžiant aktualius rajono švietimo klausimus;</text:span></text:p>
      <text:p text:style-name="P1172"><text:span text:style-name="T1173">26.25</text:span><text:span text:style-name="T1174">. teikia valstybės ir savivaldybės institucijoms pagal</text:span><text:span text:style-name="T1175"><text:s/>jų kompetenciją lopšelio-darželio dokumentaciją, informaciją ir ataskaitas bei užtikrina teikiamos informacijos teisingumą;</text:span></text:p>
      <text:p text:style-name="P1176"><text:span text:style-name="T1177">26.26</text:span><text:span text:style-name="T1178">. vykdo su lopšelio-darželio uždaviniais susijusius nenuolatinio pobūdžio Radviliškio rajono savivaldybės administracijos<text:s/></text:span><text:span text:style-name="T1179">direktoriaus ir Švietimo, kultūros ir sporto skyriaus vedėjo pavedimus ir užduotis;</text:span></text:p>
      <text:p text:style-name="P1180"><text:span text:style-name="T1181">26.27</text:span><text:span text:style-name="T1182">. kartu su Lopšelio-darželio taryba sprendžia, ar leisti ant lopšelio-darželio pastatų ar lopšelio-darželio teritorijoje statyti judriojo (mobiliojo) ryšio stotis<text:s/></text:span><text:span text:style-name="T1183">įstatymų nustatyta tvarka;</text:span></text:p>
      <text:p text:style-name="P1184"><text:span text:style-name="T1185">26.28</text:span><text:span text:style-name="T1186">. dalį savo funkcijų teisės aktų nustatyta tvarka gali pavesti atlikti direktoriaus pavaduotojui ugdymui;</text:span></text:p>
      <text:p text:style-name="P1187"><text:span text:style-name="T1188">26.29</text:span><text:span text:style-name="T1189">. atlieka kitas teisės aktuose nustatytas funkcijas.</text:span></text:p>
      <text:p text:style-name="P1190"><text:span text:style-name="T1191">27</text:span><text:span text:style-name="T1192">. Lopšelio-darželio direktorius atsako už Li</text:span><text:span text:style-name="T1193">etuvos Respublikos įstatymų ir kitų teisės aktų laikymąsi lopšelyje-darželyje, už demokratinį lopšelio-darželio valdymą, bendruomenės narių informavimą, tinkamą funkcijų atlikimą, nustatytų lopšelio-darželio tikslų ir uždavinių įgyvendinimą, lopšelio-darže</text:span><text:span text:style-name="T1194">lio veiklos rezultatus.<text:s/></text:span></text:p>
      <text:p text:style-name="P1195"/>
      <text:p text:style-name="P1196"><text:span text:style-name="T1197">V</text:span><text:span text:style-name="T1198">.<text:s/></text:span><text:span text:style-name="T1199">LOPŠELIO-DARŽELIO SAVIVALDA</text:span></text:p>
      <text:p text:style-name="P1200"/>
      <text:p text:style-name="P1201"><text:span text:style-name="T1202">28</text:span><text:span text:style-name="T1203">. Lopšelio-darželio savivaldos institucijos kolegialiai svarsto lopšelio-darželio veiklos ir finansavimo klausimus ir pagal kompetenciją, apibrėžtą šiuose Nuostatuose, priima sprendimus,</text:span><text:span text:style-name="T1204"><text:s/>daro įtaką direktoriaus priimamiems sprendimams, atlieka visuomeninę lopšelio-darželio valdymo priežiūrą.</text:span></text:p>
      <text:p text:style-name="P1205"><text:span text:style-name="T1206">29</text:span><text:span text:style-name="T1207">.<text:s/></text:span><text:span text:style-name="T1208">Lopšelio-darželio<text:s/></text:span><text:span text:style-name="T1209">taryba (toliau – Taryba) yra aukščiausioji lopšelio-darželio savivaldos institucija, atstovaujanti mokytojams, tėvams (glob</text:span><text:span text:style-name="T1210">ėjams) ir vietos bendruomenei.<text:s/></text:span></text:p>
      <text:p text:style-name="P1211"><text:span text:style-name="T1212">30</text:span><text:span text:style-name="T1213">. Tarybos nuostatus tvirtina<text:s/></text:span><text:span text:style-name="T1214">lopšelio-darželio<text:s/></text:span><text:span text:style-name="T1215">direktorius.</text:span></text:p>
      <text:p text:style-name="P1216"><text:span text:style-name="T1217">31</text:span><text:span text:style-name="T1218">. Taryba renkama trejiems metams, vadovaujantis demokratiniais rinkimų principais: slaptumu, visuotinumu, konkurencija, periodiškumu, aiškiu procedūros apibrėžtumu.<text:s/></text:span></text:p>
      <text:p text:style-name="P1219"><text:span text:style-name="T1220">32</text:span><text:span text:style-name="T1221">. Tarybos sudėtis: 3 lopšelyje-darželyje nedirbantys vaikų tėvai (globėjai), 3 mokyt</text:span><text:span text:style-name="T1222">ojai ir 3 nepedagoginių darbuotojų atstovai.</text:span></text:p>
      <text:p text:style-name="P1223"><text:span text:style-name="T1224">33</text:span><text:span text:style-name="T1225">. Į Tarybą tėvus (globėjus) deleguoja lopšelio-darželio Tėvų komitetas, mokytojus – Mokytojų taryba, nepedagoginių darbuotojų atstovus – nepedagoginių darbuotojų susirinkimas.</text:span></text:p>
      <text:p text:style-name="P1226"><text:span text:style-name="T1227">34</text:span><text:span text:style-name="T1228">. Pirmojo Tarybos posėd</text:span><text:span text:style-name="T1229">žio metu renkamas pirmininkas, jo pavaduotojas ir sekretorius.<text:s/></text:span></text:p>
      <text:p text:style-name="P1230"><text:span text:style-name="T1231">35</text:span><text:span text:style-name="T1232">. Tarybai vadovauja pirmininkas, išrinktas atviru balsavimu Tarybos posėdyje. Naujai išrinktos Tarybos posėdį kviečia senosios Tarybos pirmininkas.</text:span></text:p>
      <text:p text:style-name="P1233"><text:span text:style-name="T1234">36</text:span><text:span text:style-name="T1235">. Tarybos posėdžiai kviečiami ka</text:span><text:span text:style-name="T1236">rtą per ketvirtį. Posėdis teisėtas, jei jame dalyvauja ne mažiau kaip du trečdaliai narių. Nutarimai priimami posėdyje dalyvaujančiųjų balsų dauguma. Lopšelio-darželio direktorius Tarybos posėdžiuose gali dalyvauti kviestinio nario teisėmis.</text:span><text:span text:style-name="T1237"><text:s/></text:span></text:p>
      <text:p text:style-name="P1238"><text:span text:style-name="T1239">37</text:span><text:span text:style-name="T1240">. Taryb</text:span><text:span text:style-name="T1241">a:</text:span></text:p>
      <text:p text:style-name="P1242"><text:span text:style-name="T1243">37.1</text:span><text:span text:style-name="T1244">. teikia siūlymų dėl lopšelio-darželio strateginių tikslų, uždavinių ir jų įgyvendinimo priemonių;<text:s/></text:span></text:p>
      <text:p text:style-name="P1245"><text:span text:style-name="T1246">37.2</text:span><text:span text:style-name="T1247">. svarsto lopšelio-darželio strateginį, metinį lopšelio-darželio veiklos planą, lopšelio-darželio darbo tvarkos taisykles, kitus lopšelio-d</text:span><text:span text:style-name="T1248">arželio veiklą reglamentuojančius dokumentus, teikiamus lopšelio-darželio direktoriaus ir jiems pritaria;</text:span></text:p>
      <text:p text:style-name="P1249"><text:span text:style-name="T1250">37.3</text:span><text:span text:style-name="T1251">. teikia siūlymų lopšelio-darželio direktoriui dėl lopšelio-darželio nuostatų pakeitimo ar papildymo, lopšelio-darželio vidaus struktūros tobu</text:span><text:span text:style-name="T1252">linimo, saugių vaikų ugdymo ir darbo sąlygų sudarymo;<text:s/></text:span></text:p>
      <text:p text:style-name="P1253"><text:span text:style-name="T1254">37.4</text:span><text:span text:style-name="T1255">. išklauso lopšelio-darželio metines veiklos ataskaitas ir teikia siūlymų lopšelio-darželio direktoriui dėl lopšelio-darželio veiklos tobulinimo;<text:s/></text:span></text:p>
      <text:p text:style-name="P1256"><text:span text:style-name="T1257">37.5</text:span><text:span text:style-name="T1258">. talkina formuojant lopšelio-darželio</text:span><text:span text:style-name="T1259"><text:s/>materialinius, finansinius ir intelektinius išteklius;</text:span></text:p>
      <text:p text:style-name="P1260"><text:span text:style-name="T1261">37.6</text:span><text:span text:style-name="T1262">. svarsto lopšelio-darželio lėšų naudojimo ir kitus direktoriaus teikiamus klausimus;</text:span></text:p>
      <text:p text:style-name="P1263"><text:span text:style-name="T1264">37.7</text:span><text:span text:style-name="T1265">. teikia siūlymus lopšelio-darželio direktoriui, vertinant darbuotojų darbo rezultatus, juos skati</text:span><text:span text:style-name="T1266">nant ar skiriant nuobaudas;<text:s/></text:span></text:p>
      <text:p text:style-name="P1267"><text:span text:style-name="T1268">37.8</text:span><text:span text:style-name="T1269">. skiria atstovus į mokytojų atestacijos komisiją ir į konkurso lopšelio-darželio vadovo pareigoms eiti komisiją;</text:span></text:p>
      <text:p text:style-name="P1270"><text:span text:style-name="T1271">37.9</text:span><text:span text:style-name="T1272">. svarsto Mokytojų tarybos, Tėvų (globėjų) komiteto ar lopšelio-darželio bendruomenės narių<text:s/></text:span><text:span text:style-name="T1273">iniciatyvas ir teikia siūlymus lopšelio-darželio direktoriui;</text:span></text:p>
      <text:p text:style-name="P1274"><text:span text:style-name="T1275">37.10</text:span><text:span text:style-name="T1276">. vertina lopšelio-darželio vadovų veiklą, svarsto lopšelio-darželio direktoriaus prašymą atestuotis;<text:s/></text:span></text:p>
      <text:p text:style-name="P1277"><text:span text:style-name="T1278">37.11</text:span><text:span text:style-name="T1279">. sprendžia kitus lopšelio-darželio veiklos organizavimo klausimus teisės</text:span><text:span text:style-name="T1280"><text:s/>aktų nustatyta tvarka.</text:span></text:p>
      <text:p text:style-name="P1281"><text:span text:style-name="T1282">38</text:span><text:span text:style-name="T1283">. Už savo veiklą vieną kartą per metus Taryba atsiskaito ją rinkusiems lopšelio-darželio bendruomenės nariams.</text:span></text:p>
      <text:p text:style-name="P1284"><text:span text:style-name="T1285">39</text:span><text:span text:style-name="T1286">. Tarybos nutarimai yra teisėti, jeigu neprieštarauja teisės aktams.</text:span></text:p>
      <text:p text:style-name="P1287"><text:span text:style-name="T1288">40</text:span><text:span text:style-name="T1289">. Mokytojų taryba – nuolat veiki</text:span><text:span text:style-name="T1290">anti lopšelio-darželio savivaldos institucija mokytojų profesiniams ir bendriesiems ugdymo klausimams spręsti. Ją sudaro lopšelio-darželio direktorius, direktoriaus pavaduotojas ugdymui, visi auklėtojai, sveikatos priežiūros specialistas, švietimo pagalbą<text:s/></text:span><text:span text:style-name="T1291">teikiantys specialistai ir kiti tiesiogiai ugdymo procese dalyvaujantys asmenys.</text:span></text:p>
      <text:p text:style-name="P1292"><text:span text:style-name="T1293">41</text:span><text:span text:style-name="T1294">. Mokytojų tarybos pirmininkas yra lopšelio-darželio direktorius. Mokytojų tarybos sekretorių atviru balsavimu renka Mokytojų tarybos nariai.<text:s/></text:span></text:p>
      <text:p text:style-name="P1295"><text:span text:style-name="T1296">42</text:span><text:span text:style-name="T1297">. Mokytojų tarybos p</text:span><text:span text:style-name="T1298">osėdžiai šaukiami prasidedant ir baigiantis mokslo metams ir ne rečiau kaip vieną kartą per pusmetį. Prireikus gali būti sukviestas neeilinis Mokytojų tarybos posėdis.<text:s/></text:span></text:p>
      <text:p text:style-name="P1299"><text:span text:style-name="T1300">43</text:span><text:span text:style-name="T1301">. Mokytojų tarybos posėdis yra teisėtas, jei jame dalyvauja ne mažiau kaip du tre</text:span><text:span text:style-name="T1302">čdaliai Mokytojų tarybos narių. Nutarimai priimami posėdyje dalyvaujančių narių balsų dauguma.</text:span></text:p>
      <text:p text:style-name="P1303"><text:span text:style-name="T1304">44</text:span><text:span text:style-name="T1305">. Mokytojų taryba svarsto ir priima nutarimus teisės aktų nustatytais ir lopšelio-darželio direktoriaus teikiamais klausimais.</text:span></text:p>
      <text:p text:style-name="P1306"><text:span text:style-name="T1307">45</text:span><text:span text:style-name="T1308">. Lopšelio-darželio tė</text:span><text:span text:style-name="T1309">vų komitetas (toliau – Tėvų komitetas) yra savivaldos institucija, skirta pagalbai tėvams ir lopšelio-darželio veiklai organizuoti ir koordinuoti.</text:span></text:p>
      <text:p text:style-name="P1310"><text:span text:style-name="T1311">46</text:span><text:span text:style-name="T1312">. Tėvų komitetą sudaro grupių tėvų komitetų deleguoti tėvų atstovai, kurie išrenkami grupių tėvų susiri</text:span><text:span text:style-name="T1313">nkimuose balsų dauguma kiekvienų mokslo metų pradžioje.</text:span></text:p>
      <text:p text:style-name="P1314"><text:span text:style-name="T1315">47</text:span><text:span text:style-name="T1316">. Tėvų komiteto posėdžiai organizuojami 2–3 kartus per metus.</text:span></text:p>
      <text:p text:style-name="P1317"><text:span text:style-name="T1318">48</text:span><text:span text:style-name="T1319">. Tėvų komitetas:</text:span></text:p>
      <text:p text:style-name="P1320"><text:span text:style-name="T1321">48.1</text:span><text:span text:style-name="T1322">. teikia siūlymus dėl ugdymo organizavimo, vaikų neformaliojo švietimo programų plėtros;</text:span></text:p>
      <text:p text:style-name="P1323"><text:span text:style-name="T1324">48.2</text:span><text:span text:style-name="T1325">. pad</text:span><text:span text:style-name="T1326">eda organizuoti renginius, akcijas;</text:span></text:p>
      <text:p text:style-name="P1327"><text:span text:style-name="T1328">48.3</text:span><text:span text:style-name="T1329">. dalyvauja rengiant lopšelio-darželio veiklą reglamentuojančius dokumentus;</text:span></text:p>
      <text:p text:style-name="P1330"><text:span text:style-name="T1331">48.4</text:span><text:span text:style-name="T1332">. svarsto lopšelio-darželio direktoriaus teikiamus klausimus.</text:span></text:p>
      <text:p text:style-name="P1333"><text:span text:style-name="T1334">49</text:span><text:span text:style-name="T1335">. Lopšelyje-darželyje sudaroma Metodinė taryba mokytojų<text:s/></text:span><text:span text:style-name="T1336">metodinei veiklai organizuoti ir koordinuoti.</text:span></text:p>
      <text:p text:style-name="P1337"><text:span text:style-name="T1338">50</text:span><text:span text:style-name="T1339">. Metodinė taryba savo veiklą vykdo vadovaudamasi Lietuvos Respublikos švietimo ir mokslo ministro patvirtintomis rekomendacijomis mokytojų ir pagalbos mokiniui specialistų metodinei veiklai organizuoti.</text:span></text:p>
      <text:p text:style-name="P1340"><text:span text:style-name="T1341">51</text:span><text:span text:style-name="T1342">. Metodinei tarybai vadovauja direktoriaus pavaduotojas ugdymui.</text:span></text:p>
      <text:p text:style-name="P1343"><text:span text:style-name="T1344">52</text:span><text:span text:style-name="T1345">. Metodinė taryba veikia pagal lopšelio-darželio direktoriaus patvirtintus Metodinės tarybos nuostatus.</text:span></text:p>
      <text:p text:style-name="P1346"><text:span text:style-name="T1347">53</text:span><text:span text:style-name="T1348">. Ugdymo turinio formavimo ir ugdymo proceso organizavimo klausimais<text:s/></text:span><text:span text:style-name="T1349">lopšelio-darželio direktorius gali organizuoti mokytojų ir švietimo pagalbos specialistų, kurių veikla susijusi su nagrinėjamu klausimu, pasitarimus.</text:span></text:p>
      <text:p text:style-name="P1350"/>
      <text:p text:style-name="P1351"><text:span text:style-name="T1352">VI</text:span><text:span text:style-name="T1353">.<text:s/></text:span><text:span text:style-name="T1354">DARBUOTOJŲ PRIĖMIMAS Į DARBĄ, JŲ DARBO APMOKĖJIMO TVARKA IR ATESTACIJA</text:span></text:p>
      <text:p text:style-name="P1355"/>
      <text:p text:style-name="P1356"><text:span text:style-name="T1357">54</text:span><text:span text:style-name="T1358">. Darbuotojai į d</text:span><text:span text:style-name="T1359">arbą lopšelyje-darželyje priimami ir atleidžiami iš jo Lietuvos Respublikos darbo kodekso ir kitų teisės aktų nustatyta tvarka.<text:s/></text:span></text:p>
      <text:p text:style-name="P1360"><text:span text:style-name="T1361">55</text:span><text:span text:style-name="T1362">. Lopšelio-darželio darbuotojams už darbą mokama Lietuvos Respublikos įstatymų ir kitų teisės aktų nustatyta tvarka.<text:s/></text:span></text:p>
      <text:p text:style-name="P1363"><text:span text:style-name="T1364">5</text:span><text:span text:style-name="T1365">6</text:span><text:span text:style-name="T1366">. Lopšelio-darželio direktorius, jo pavaduotojas ugdymui, pedagogai ir švietimo pagalbą teikiantys specialistai atestuojasi ir kvalifikaciją tobulina Lietuvos Respublikos švietimo ir mokslo ministro nustatyta tvarka.</text:span></text:p>
      <text:p text:style-name="P1367"/>
      <text:p text:style-name="P1368"/>
      <text:p text:style-name="P1369"><text:span text:style-name="T1370">VII</text:span><text:span text:style-name="T1371">.<text:s/></text:span><text:span text:style-name="T1372">LOPŠELIO-DARŽELIO</text:span><text:span text:style-name="T1373"><text:s/></text:span><text:span text:style-name="T1374">TURTA</text:span><text:span text:style-name="T1375">S, LĖŠOS, JŲ NAUDOJIMO TVARKA, FINANSINĖS VEIKLOS KONTROLĖ IR LOPŠELIO-DARŽELIO</text:span><text:span text:style-name="T1376"><text:s/></text:span><text:span text:style-name="T1377">VEIKLOS PRIEŽIŪRA</text:span></text:p>
      <text:p text:style-name="P1378"/>
      <text:p text:style-name="P1379"><text:span text:style-name="T1380">57</text:span><text:span text:style-name="T1381">. Lopšelis-darželis valdo patikėjimo teise perduotą Radviliškio rajono savivaldybės turtą, naudoja ir disponuoja juo pagal įstatymus Radviliškio rajono</text:span><text:span text:style-name="T1382"><text:s/>savivaldybės tarybos sprendimų nustatyta tvarka.</text:span></text:p>
      <text:p text:style-name="P1383"><text:span text:style-name="T1384">58</text:span><text:span text:style-name="T1385">. Lopšelio-darželio lėšos:<text:s/></text:span></text:p>
      <text:p text:style-name="P1386"><text:span text:style-name="T1387">58.1</text:span><text:span text:style-name="T1388">. valstybės biudžeto specialiųjų tikslinių dotacijų savivaldybės biudžetui skirtos lėšos ir Radviliškio rajono savivaldybės biudžeto lėšos, naudojamos pagal patvirtin</text:span><text:span text:style-name="T1389">tas sąmatas;</text:span></text:p>
      <text:p text:style-name="P1390"><text:span text:style-name="T1391">58.2</text:span><text:span text:style-name="T1392">. pajamos už teikiamas paslaugas;</text:span></text:p>
      <text:p text:style-name="P1393"><text:span text:style-name="T1394">58.3</text:span><text:span text:style-name="T1395">. fondų, organizacijų ir kitų juridinių ir fizinių asmenų dovanotos ar kitais teisėtais būdais perduotos lėšos, tikslinės paskirties lėšos pagal pavedimus;</text:span></text:p>
      <text:p text:style-name="P1396"><text:span text:style-name="T1397">58.4</text:span><text:span text:style-name="T1398">. kitos teisėtu būdu įgytos<text:s/></text:span><text:span text:style-name="T1399">lėšos.</text:span></text:p>
      <text:p text:style-name="P1400"><text:span text:style-name="T1401">59</text:span><text:span text:style-name="T1402">. Lėšos naudojamos teisės aktų nustatyta tvarka.</text:span></text:p>
      <text:p text:style-name="P1403"><text:span text:style-name="T1404">60</text:span><text:span text:style-name="T1405">. Lopšelio-darželio buhalterinė apskaita organizuojama ir finansinė atskaitomybė tvarkoma teisės aktų nustatyta tvarka.</text:span></text:p>
      <text:p text:style-name="P1406"><text:span text:style-name="T1407">61</text:span><text:span text:style-name="T1408">. Lopšelio-darželio finansinė veikla kontroliuojama teisės<text:s/></text:span><text:span text:style-name="T1409">aktų nustatyta tvarka.</text:span></text:p>
      <text:p text:style-name="P1410"><text:span text:style-name="T1411">62</text:span><text:span text:style-name="T1412">. Lopšelio-darželio veiklos priežiūrą atlieka Radviliškio rajono savivaldybės administracijos Švietimo, kultūros ir sporto skyrius, prireikus pasitelkdamas išorinius vertintojus.</text:span></text:p>
      <text:p text:style-name="P1413"><text:span text:style-name="T1414">63</text:span><text:span text:style-name="T1415">. Valstybinę lopšelio-darželio veiklos pri</text:span><text:span text:style-name="T1416">ežiūrą atlieka Lietuvos Respublikos švietimo ir mokslo ministerija.</text:span></text:p>
      <text:p text:style-name="P1417"/>
      <text:p text:style-name="P1418"><text:span text:style-name="T1419">VIII</text:span><text:span text:style-name="T1420">.<text:s/></text:span><text:span text:style-name="T1421">BAIGIAMOSIOS NUOSTATOS</text:span></text:p>
      <text:p text:style-name="P1422"/>
      <text:p text:style-name="P1423"><text:span text:style-name="T1424">64</text:span><text:span text:style-name="T1425">. Lopšelis-darželis<text:s/></text:span><text:span text:style-name="T1426">turi interneto svetainę, atitinkančią teisės aktų nustatytus reikalavimus. Joje skelbiama informacija visuomenei apie<text:s/></text:span><text:span text:style-name="T1427">lopšeli</text:span><text:span text:style-name="T1428">o-darželio<text:s/></text:span><text:span text:style-name="T1429">veiklą.</text:span></text:p>
      <text:p text:style-name="P1430"><text:span text:style-name="T1431">65</text:span><text:span text:style-name="T1432">. Lopšelis-darželis<text:s/></text:span><text:span text:style-name="T1433">pranešimus, kuriuos remiantis Nuostatais ar Lietuvos Respublikos teisės aktais reikia paskelbti viešai, skelbia dienraštyje ,,Šiaulių kraštas“.</text:span></text:p>
      <text:p text:style-name="P1434"><text:span text:style-name="T1435">66</text:span><text:span text:style-name="T1436">. Lopšelio-darželio<text:s/></text:span><text:span text:style-name="T1437">nuostatai keičiami ar papildomi vadovauja</text:span><text:span text:style-name="T1438">ntis Lietuvos Respublikos švietimo ir mokslo ministro patvirtintais Nuostatų, įstatų ar statutų įforminimo reikalavimais arba Radviliškio rajono savivaldybės tarybos,<text:s/></text:span><text:span text:style-name="T1439">lopšelio-darželio<text:s/></text:span><text:span text:style-name="T1440">direktoriaus ar<text:s/></text:span><text:span text:style-name="T1441">lopšelio-darželio<text:s/></text:span><text:span text:style-name="T1442">tarybos iniciatyva.</text:span></text:p>
      <text:p text:style-name="P1443"><text:span text:style-name="T1444">67</text:span><text:span text:style-name="T1445">. Lopšelio-</text:span><text:span text:style-name="T1446">darželio<text:s/></text:span><text:span text:style-name="T1447">nuostatus, jų pakeitimus tvirtina Radviliškio rajono savivaldybės taryba.</text:span></text:p>
      <text:p text:style-name="P1448"><text:span text:style-name="T1449">68</text:span><text:span text:style-name="T1450">. Lopšelis-darželis<text:s/></text:span><text:span text:style-name="T1451">reorganizuojamas, pertvarkomas, vykdoma<text:s/></text:span><text:span text:style-name="T1452">lopšelio-darželio struktūros pertvarka</text:span><text:span text:style-name="T1453"><text:s/>ar likviduojamas Radviliškio rajono<text:s/></text:span><text:span text:style-name="T1454">savivaldybės tarybos sprendimu,<text:s/></text:span><text:span text:style-name="T1455">vadovaujantis Lietuvos Respublikos civiliniu kodeksu, Lietuvos Respublikos biudžetinių įstaigų, Lietuvos Respublikos švietimo įstatymu ir kitų teisės aktų nustatyta tvarka.<text:s/></text:span></text:p>
      <text:p text:style-name="P1456"><text:span text:style-name="T1457">69</text:span><text:span text:style-name="T1458">. Lopšelio-darželio<text:s/></text:span><text:span text:style-name="T1459">filialai steigiami bei jų veikla nutraukiama teisės aktų</text:span><text:span text:style-name="T1460"><text:s/>nustatyta tvarka.</text:span></text:p>
      <text:p text:style-name="P1461"/>
      <text:p text:style-name="P1462">__________________________</text:p>
      <text:p text:style-name="P1463"/>
      <text:p text:style-name="P1464"/>
      <text:p text:style-name="P1465"/>
      <text:p text:style-name="P1466">SUDERINTA</text:p>
      <text:p text:style-name="P1467">Radviliškio lopšelio-darželio<text:s/></text:p>
      <text:p text:style-name="P1468">„Žvaigždutė” tarybos<text:s/></text:p>
      <text:p text:style-name="P1469">2013-11-06 posėdžio protokoliniu<text:s/></text:p>
      <text:p text:style-name="P1470">nutarimu (protokolo Nr.7)</text:p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><text:span text:style-name="T1514">PAAIŠKINAMASIS RAŠTAS SPRENDIMO PROJEKTUI<text:s/></text:span></text:p>
      <text:p text:style-name="P1515"><text:span text:style-name="T1516">„</text:span><text:span text:style-name="T1517">DĖL</text:span><text:span text:style-name="T1518"><text:s/></text:span><text:span text:style-name="T1519">RADVILIŠKIO R. ŠAUKOTO PAGRINDINĖS MOKYKLOS IR RADVILIŠKIO LOPŠELIO-DARŽELIO ,,ŽVAIGŽDUTĖS“NUOSTATŲ<text:s/></text:span><text:span text:style-name="T1520">PATVIRTINIMO”</text:span></text:p>
      <text:p text:style-name="P1521"/>
      <text:p text:style-name="P1522">Vadovaujantis Lietuvos Respublikos švietimo įstaitymu (Žin., 1991, Nr. 23-593; 2011, Nr.38-1804), Lietuvos Respublikos švietimo ir mokslo ministro 2011 m. birželio 29 d. įsakymu Nr. V-1164 patvirtintais Nuostatų, įstatų ar statutų įforminimo reikalavimais, Lietuvos Respublikos švietimo ir mokslo ministro 2011 m. liepos 12 d. įsakymu Nr. V-1240 patvirtintomis Mokyklų pavadinimų sudarymo ir rašymo taisyklėmis, Lietuvos Respublikos švietimo ir mokslo ministro 2012 m. birželio 28 d. Nr. V-1049 patvirtintu Mokymosi formų ir mokymo organizavimo tvarkos aprašu, Lietuvos Respublikos švietimo ir mokslo ministro 2011 m. liepos 1 d. Nr. V-1194 patvirtintu Kvalifikacinių reikalavimų valstybinių ir savivaldybių švietimo įstaigų (išskyrus aukštąsias mokyklas) vadovams aprašu ir kitais teisės aktais susijusiais su mokyklos veikla parengta Radviliškio r. Šaukoto<text:s/>pagrindinės mokyklos ir Radviliškio lopšelio-darželio ,,Žvaigždutė“ nuostatų nauja redakcija.</text:p>
      <text:p text:style-name="P1523"><text:span text:style-name="T1524">Naujoje Šaukoto pagrindinės mokyklos nuostatų redakcijoje keitėsi mokymo formos (pagal naujus dokumentus mokymo forma – grupinė, pavienė), pasikeitus Nuostatų, įs</text:span><text:span text:style-name="T1525">tatų ar statutų įforminimo reikalavimų teisės aktui įterptas naujas punktas Mokymo proceso organizavimo būdai, pakeisti mokyklų pavadinimai (žodis<text:s/></text:span><text:span text:style-name="T1526">„</text:span><text:span text:style-name="T1527">rajonas” trumpinamas<text:s/></text:span><text:span text:style-name="T1528">„</text:span><text:span text:style-name="T1529">r.”).</text:span></text:p>
      <text:p text:style-name="P1530">Atsižvelgiant į naujus teisės aktus mokyklos nuostatuose atnaujintos ir papildytos mokyklos direktoriaus funkcijos:</text:p>
      <text:p text:style-name="P1531">-nustato direktoriaus pavaduotojams ugdymui veiklos sritis, tvirtina jo pareigybės aprašymą, sudaro galimybes jam savarankiškai dirbti, organizuoja reguliarų atsiskaitymą už nuveiktą darbą;</text:p>
      <text:p text:style-name="P1532">-Lietuvos Respublikos darbo<text:s/>kodekso ir kitų teisės aktų nustatyta tvarka priima į darbą ir atleidžia iš jo darbuotojus, neviršydamas nustatyto didžiausio leistino pareigybių skaičiaus;</text:p>
      <text:p text:style-name="P1533">-rengia mokyklos direktoriaus metų veiklos ataskaitą ir teikia Savivaldybės tarybai pritarti;</text:p>
      <text:p text:style-name="P1534">-dalyvauja darbo grupėse, sprendžiant aktualius rajono švietimo klausimus;</text:p>
      <text:p text:style-name="P1535">-teikia valstybės ir savivaldybės institucijoms pagal jų kompetenciją mokyklos dokumentaciją, informaciją ir ataskaitas bei užtikrina teikiamos informacijos teisingumą;</text:p>
      <text:p text:style-name="P1536">-vykdo su mokyklos uždaviniais susijusius nenuolatinio pobūdžio Radviliškio rajono savivaldybės administracijos direktoriaus ir Švietimo, kultūros ir sporto skyriaus vedėjo pavedimus ir užduotis.</text:p>
      <text:p text:style-name="P1537"><text:span text:style-name="T1538">Vadovaujantis švietimą reglamentuojančiais teisės aktais, naujos Radviliškio<text:s/></text:span><text:span text:style-name="T1539">lopšelio-darželio ,,Žvaigždutė“ nuostatų redakcijos 9 punkte keitėsi<text:s/></text:span><text:span text:style-name="T1540">Įstaigos grupė (į ikimokyklinio ugdymo mokyklų); 10 punkte keitėsi pagrindinė paskirtis (į ikimokyklinio ugdymo grupės įstaigą lopšelis-darželis); nebeliko įstaigos tipo, ugdymo formos; 12 punkte nurodytos įstaigos vykdomos programos – ikimokyklinio, prieš</text:span><text:span text:style-name="T1541">mokyklinio ir neformaliojo švietimo; 17.3 punkte įrašyta veiklos rūšis – vaikų dienos priežiūros veikla, kodas<text:s/></text:span><text:span text:style-name="T1542">88.91; 18 punkto sakinys papildytas „</text:span><text:span text:style-name="T1543">ir pasirengti sėkmingai mokytis pagal pradinio ugdymo programą“; įrašytas 20.4 punktas „rengia ir vykdo nefo</text:span><text:span text:style-name="T1544">rmaliojo švietimo programas“;</text:span><text:span text:style-name="T1545"><text:s/></text:span><text:span text:style-name="T1546">įrašytas 20.6 punktas „</text:span><text:span text:style-name="T1547">kuria ugdymo turinio įgyvendinimui reikiamą materialinę bazę, vadovaudamasi Lietuvos Respublikos švietimo ir mokslo ministro patvirtintais teisės aktais“;<text:s/></text:span><text:span text:style-name="T1548">įrašytas 20.7 punktas „organizuoja patriotinį, d</text:span><text:span text:style-name="T1549">orinį, pilietinį, tautinį, kultūrinį, etnokultūrinį, socialinį, pagarbos tėvams, mokytojams, kalbai, kultūrai ugdymą“;</text:span><text:span text:style-name="T1550"><text:s/></text:span><text:span text:style-name="T1551">įrašytas 20.8 punktas „</text:span><text:span text:style-name="T1552">vykdo<text:s/></text:span><text:span text:style-name="T1553">lopšelio-darželio<text:s/></text:span><text:span text:style-name="T1554">švietimo projektus“;<text:s/></text:span><text:span text:style-name="T1555">įrašytas 20.11 punktas „teikia informacinę, specialiąją pedagoginę, s</text:span><text:span text:style-name="T1556">ocialinę pedagoginę pagalbą, vykdo vaikų sveikatos priežiūrą bei vaiko minimalios priežiūros priemones“; įrašytas 22 punktas „Lopšelio-darželio pareigos“; pakeistas 24 punktas „Lopšeliui-darželiui vadovauja direktorius, kurio pareigybės aprašymą tvirtina i</text:span><text:span text:style-name="T1557">r direktorių konkurso būdu į pareigas skiria ir iš jų atleidžia Radviliškio rajono savivaldybės taryba arba jos įgaliotas asmuo teisės aktų nustatyta tvarka“; pakeistas 25 punktas „Lopšelio-darželio direktorius yra pavaldus Radviliškio rajono savivaldybės<text:s/></text:span><text:span text:style-name="T1558">tarybai“; direktoriaus funkcijos papildytos<text:s/></text:span><text:soft-page-break/><text:span text:style-name="T1559">šiais punktais: 26.2, 26.3, 26.4, 26.6, 26.7, 26.8, 26.9, 26.14, 26.16, 26.17, 26.18, 26.21, 26.22, 26.23, 26.24, 26.25, 26.26, 26.27; V dalyje „Lopšelio-darželio savivalda“ įrašyti šie punktai: 28, 31, 32, 33, 3</text:span><text:span text:style-name="T1560">4, 35, 37.2, 37.3, 37.7, 37.8, 37.9, 37.10, 52, 64, 65, 68, 69.</text:span></text:p>
      <text:p text:style-name="P1561"><text:span text:style-name="T1562">Rengiant Šaukoto pagrindinės mokyklos ir<text:s/></text:span><text:span text:style-name="T1563">Radviliškio lopšelio-darželio ,,Žvaigždutė“</text:span><text:span text:style-name="T1564"><text:s/>nuostatų naujas redakcijas buvo atsižvelgta į naujus teisės aktus, reglamentuojančius švietimą.</text:span></text:p>
      <text:p text:style-name="P1565">Priėmus šį<text:s/>Tarybos sprendimą, neigiamų pasekmių nenumatoma. Tarybos sprendimas korupcijos apraiškoms sąlygų nesudaro.</text:p>
      <text:p text:style-name="P1566"/>
      <text:p text:style-name="P1567"/>
      <text:p text:style-name="P1568"/>
      <text:p text:style-name="P1569"/>
      <text:p text:style-name="P1570"/>
      <text:p text:style-name="P1571">Švietimo, kultūros ir sporto skyriaus vyriausioji specialistė <text:s text:c="29"/>Marytė Gadliauskienė</text:p>
      <text:p text:style-name="P1572"/>
      <text:p text:style-name="P1573"/>
      <text:p text:style-name="P1574">Švietimo, kultūros ir sporto skyriaus vyriausioji specialistė <text:s text:c="29"/>Judita Steponavičienė</text:p>
      <text:p text:style-name="P1575"/>
      <text:p text:style-name="P1576"/>
      <text:p text:style-name="P1577">SUDERINTA</text:p>
      <text:p text:style-name="P1578">Švietimo, kultūros ir sporto skyriaus vedėja <text:s text:c="53"/>Genovaitė Juodeikienė</text:p>
      <text:p text:style-name="P1579"/>
      <text:p text:style-name="P1580"/>
      <text:p text:style-name="P1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ktorius</meta:initial-creator>
    <dc:creator>SYSTEM</dc:creator>
    <meta:creation-date>2014-04-30T06:23:00Z</meta:creation-date>
    <dc:date>2014-04-30T06:23:00Z</dc:date>
    <meta:print-date>2014-03-06T13:36:00Z</meta:print-date>
    <meta:template xlink:href="Normal" xlink:type="simple"/>
    <meta:editing-cycles>2</meta:editing-cycles>
    <meta:editing-duration>PT0S</meta:editing-duration>
    <meta:document-statistic meta:page-count="17" meta:paragraph-count="472" meta:word-count="6250" meta:character-count="53845" meta:row-count="1657" meta:non-whitespace-character-count="48067"/>
  </office:meta>
</office:document-meta>
</file>