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15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787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turto perėmimo ir jo perdavimo valdyti ir naudoti <text:s/>PANAUDOS teise Prienų rajono savivaldybės priešgaisrinei tarnybai<text:s/></text:p>
      <text:p text:style-name="P17"/>
      <text:p text:style-name="P18"><text:span text:style-name="T19">2017<text:s/></text:span><text:span text:style-name="T20">m. gruodžio 14</text:span><text:span text:style-name="T21"><text:s text:c="2"/></text:span><text:span text:style-name="T22">d</text:span><text:span text:style-name="T23">. N</text:span><text:span text:style-name="T24">r</text:span><text:span text:style-name="T25">. (1.3)-T1-323</text:span></text:p>
      <text:p text:style-name="P26">Prienai</text:p>
      <text:p text:style-name="P27"/>
      <text:p text:style-name="P28"/>
      <text:p text:style-name="P29">Vadovaudamasi Lietuvos Respublikos vietos savivaldos įstatymo 7 straipsnio 4 punktu, 16 straipsnio 2 dalies 27 punktu, Lietuvos Respublikos valstybės ir savivaldybių turto valdymo, naudojimo ir disponavimo juo įstatymo 14 straipsnio 1 dalies 1 punktu, Prienų rajono savivaldybės taryba<text:s/><text:span text:style-name="T30">nusprendžia:</text:span></text:p>
      <text:p text:style-name="P31"><text:span text:style-name="T32">1</text:span><text:span text:style-name="T33">.</text:span><text:span text:style-name="T34"><text:tab/>Sutikti perimti valstybinei (valstybės perduotai savivaldybėms) priešgaisrinės saugos funkcijai įgyvendinti valstybei nuosavybės teise priklausantį ir šiuo metu Kauno apskrities priešgaisrinės gelbėjimo valdy</text:span><text:span text:style-name="T35">bos patikėjimo teise valdomą turtą valdyti, naudoti ir disponuoti juo patikėjimo teise (priedas).</text:span></text:p>
      <text:p text:style-name="P36"><text:span text:style-name="T37">2</text:span><text:span text:style-name="T38">.</text:span><text:span text:style-name="T39"><text:tab/>Perimtą sprendimo 1 punkte nurodytą turtą perduoti Prienų rajono savivaldybės priešgaisrinei tarnybai valdyti ir naudoti panaudos teise.</text:span></text:p>
      <text:p text:style-name="P40"><text:span text:style-name="T41">3</text:span><text:span text:style-name="T42">.</text:span><text:span text:style-name="T43"><text:tab/>Įgaliot</text:span><text:span text:style-name="T44">i Prienų rajono savivaldybės administracijos direktorių pasirašyti sprendimo 1 punkte nurodyto turto panaudos sutartį ir turto perdavimo ir priėmimo aktus.</text:span></text:p>
      <text:p text:style-name="P45"><text:span text:style-name="T46">4</text:span><text:span text:style-name="T47">.</text:span><text:span text:style-name="T48"><text:tab/>Pripažinti netekusiais galios:</text:span></text:p>
      <text:p text:style-name="P49"><text:span text:style-name="T50">4.1</text:span><text:span text:style-name="T51">. Prienų rajono savivaldybės tarybos 2017 m. rugsėjo 28<text:s/></text:span><text:span text:style-name="T52">d. sprendimą Nr. T3-245 „Dėl turto perėmimo ir jo perdavimo valdyti, naudoti ir disponuoti patikėjimo teise Prienų rajono savivaldybės priešgaisrinei tarnybai“.</text:span></text:p>
      <text:p text:style-name="P53"><text:span text:style-name="T54">4.2</text:span><text:span text:style-name="T55">. Prienų rajono savivaldybės tarybos 2017 m. rugpjūčio 31 d. sprendimą Nr. T3-215 „Dėl t</text:span><text:span text:style-name="T56">urto perėmimo ir jo perdavimo Prienų rajono savivaldybės priešgaisrinei tarnybai panaudos teise“.</text:span></text:p>
      <text:p text:style-name="P57">Šis sprendimas Lietuvos Respublikos administracinių bylų teisenos įstatymo nustatyta tvarka per vieną mėnesį nuo jo įteikimo suinteresuotai šaliai dienos gali<text:s/>būti skundžiamas Kauno apygardos administraciniam teismui (A. Mickevičiaus g. 8A, Kaunas).</text:p>
      <text:p text:style-name="P58"/>
      <text:p text:style-name="P59"/>
      <text:p text:style-name="P60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12-14T12:52:00Z</meta:creation-date>
    <dc:date>2017-12-14T12:52:00Z</dc:date>
    <meta:print-date>2017-11-27T07:3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2" meta:character-count="1880" meta:row-count="59" meta:non-whitespace-character-count="1655"/>
  </office:meta>
</office:document-meta>
</file>