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 fo:text-indent="0.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909in">
        <style:tab-stops>
          <style:tab-stop style:type="left" style:position="6.2986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fo:letter-spacing="-0.0041in" style:font-size-complex="12pt" style:language-asian="lt" style:country-asian="LT"/>
    </style:style>
    <style:style style:name="T20" style:parent-style-name="DefaultParagraphFont" style:family="text">
      <style:text-properties fo:letter-spacing="-0.0041in" style:font-size-complex="12pt" style:language-asian="lt" style:country-asian="LT"/>
    </style:style>
    <style:style style:name="T21" style:parent-style-name="DefaultParagraphFont" style:family="text">
      <style:text-properties fo:letter-spacing="-0.0041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fo:letter-spacing="-0.0041in" style:font-size-complex="12pt" style:language-asian="lt" style:country-asian="LT"/>
    </style:style>
    <style:style style:name="T26" style:parent-style-name="DefaultParagraphFont" style:family="text">
      <style:text-properties fo:letter-spacing="-0.0041in" style:font-size-complex="12pt" style:language-asian="lt" style:country-asian="LT"/>
    </style:style>
    <style:style style:name="T27" style:parent-style-name="DefaultParagraphFont" style:family="text">
      <style:text-properties fo:letter-spacing="-0.0041in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fo:letter-spacing="-0.0041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letter-spacing="-0.0041in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4923in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4923in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PRITARIMO DOMEIKAVOS KAIMO BENDRUOMENĖS CENTRO PROJEKTUI IR JO BENDRO FINANSAVIMO</text:p>
      <text:p text:style-name="P8"/>
      <text:p text:style-name="P9">2022 m. birželio 30 d. Nr. TS-</text:p>
      <text:p text:style-name="P10">Kaunas</text:p>
      <text:p text:style-name="P11"/>
      <text:p text:style-name="P12"><text:span text:style-name="T13">Vadovaudamasi Lietuvos Respublikos vietos savivaldos įstatymo<text:s/></text:span><text:span text:style-name="T14">6 straipsnio 8 dalimi, Kauno rajono savivaldybės bendruomeninių ir nevyriausybinių organizacijų finansavimo tvarkos aprašo, patvirtinto Kauno rajono savivaldybės tarybos 2022 m. vasario 24 d. sprendimu Nr. TS-83 „Dėl Kauno rajono savivaldybės bendruomenini</text:span><text:span text:style-name="T15">ų ir nevyriausybinių organizacijų finansavimo tvarkos aprašo patvirtinimo“, 19 punktu ir<text:s/></text:span><text:span text:style-name="T16">atsižvelgdama į<text:s/></text:span><text:span text:style-name="T17">Domeikavos kaimo bendruomenės centro 2022 m. birželio 10 d. prašymą, Kauno rajono savivaldybės taryba n u s p r e n d ž i a:<text:s/></text:span></text:p>
      <text:p text:style-name="P18"><text:span text:style-name="T19">1</text:span><text:span text:style-name="T20">.</text:span><text:span text:style-name="T21"><text:tab/></text:span><text:span text:style-name="T22">Pritarti Domeikavo</text:span><text:span text:style-name="T23">s kaimo bendruomenės centro projektui „Muzikinis parkas Domeikavoje“ (toliau – Projektas).</text:span></text:p>
      <text:p text:style-name="P24"><text:span text:style-name="T25">2</text:span><text:span text:style-name="T26">.</text:span><text:span text:style-name="T27"><text:tab/>Skirti Domeikavos kaimo bendruomenės centro Projektui bendrai finansuoti ne daugiau 5497,68 Eur.</text:span></text:p>
      <text:p text:style-name="P28"><text:span text:style-name="T29">Šis<text:s/></text:span><text:span text:style-name="T30">sprendimas gali būti skundžiamas savo pasirinkimu Lietuvo</text:span><text:span text:style-name="T31">s Respublikos administracinių ginčų komisijos Kauno apygardos skyriui (Laisvės al. 36, LT-44240 Kaunas) Lietuvos Respublikos ikiteisminio administracinių ginčų nagrinėjimo tvarkos įstatymo nustatyta tvarka arba Regionų apygardos administracinio teismo Kaun</text:span><text:span text:style-name="T32">o rūmams (A.  Mickevičiaus g. 8A, LT-44312 Kaunas) Lietuvos Respublikos administracinių bylų teisenos įstatymo nustatyta tvarka per vieną mėnesį nuo šio sprendimo paskelbimo arba įteikimo suinteresuotam asmeniui dienos.<text:s/></text:span></text:p>
      <text:p text:style-name="P33"/>
      <text:p text:style-name="P34"/>
      <text:p text:style-name="P35">Savivaldybės mera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Normal"><text:span text:style-name="T43">Tomas<text:s/></text:span><text:span text:style-name="T44">Didžiulis, mob. tel. (8 674) 58 267</text:span></text:p>
      <text:p text:style-name="P45"><text:span text:style-name="T46">KAUNO RAJONO SAVIVALDYBĖS ADMINISTRACIJOS</text:span></text:p>
      <text:p text:style-name="P47"><text:span text:style-name="T48">ŽEMĖS ŪKIO IR KAIMO PLĖTROS SKYRIUS</text:span></text:p>
      <text:p text:style-name="P49"/>
      <text:p text:style-name="P50"><text:span text:style-name="T51">SAVIVALDYBĖS TARYBOS SPRENDIMO „DĖL PRITARIMO DOMEIKAVOS KAIMO BENDRUOMENĖS CENTRO PROJEKTUI IR JO BENDRO FINANSAVIMO“ PROJEKTO AIŠKINA</text:span><text:span text:style-name="T52">MASIS RAŠTAS</text:span></text:p>
      <text:p text:style-name="P53"/>
      <text:p text:style-name="P54">2022 m. birželio 14 d.</text:p>
      <text:p text:style-name="P55">Kaunas</text:p>
      <text:p text:style-name="P56"/>
      <text:p text:style-name="P57"><text:span text:style-name="T58">1</text:span><text:span text:style-name="T59">. Sprendimo projekto tikslai, uždaviniai.</text:span></text:p>
      <text:p text:style-name="P60">Sprendimo projekto rengimą paskatino 2022 m. birželio 10 d. gautas Domeikavos kaimo bendruomenės centro prašymas.</text:p>
      <text:p text:style-name="P61"><text:span text:style-name="T62">Šio sprendimo tikslas – pritarti Domeikavos bendru</text:span><text:span text:style-name="T63">omenės centro projektui „Muzikinis parkas Domeikavoje“ (toliau – Projektas) ir skirti lėšų įgyvendinamam projektui bendrai finansuoti. Projektas laimėjo konkursą „Mes bendruomenė“ ir bus iš dalies finansuojamas MAXIMA LT, UAB.</text:span></text:p>
      <text:p text:style-name="P64"><text:span text:style-name="T65">2</text:span><text:span text:style-name="T66">.</text:span><text:span text:style-name="T67"><text:s/></text:span><text:span text:style-name="T68">Siūlomos teisinio reglamentavimo nuostatos.<text:s/></text:span></text:p>
      <text:p text:style-name="P69"><text:span text:style-name="T70">Sprendimo projektu nebus keičiamas įstatymo nuostatomis įtvirtintas teisinis reguliavimas.</text:span></text:p>
      <text:p text:style-name="P71"><text:span text:style-name="T72">3</text:span><text:span text:style-name="T73">. Laukiami rezultatai.</text:span></text:p>
      <text:p text:style-name="P74">Pritarus sprendimo projektui bus sudaryta galimybė įgyvendinti projektą.</text:p>
      <text:soft-page-break/>
      <text:p text:style-name="P75"><text:span text:style-name="T76">Projektas prisidės prie<text:s/></text:span><text:span text:style-name="T77">Kauno rajono savivaldybės 2021–2027 m. strateginio plėtros plano II prioriteto „Aukšta gyvenimo kokybė socialiai atsakingame rajone“ 2.5 tikslo „Bendruomeniškos visuomenės formavimas“,<text:s/></text:span><text:span text:style-name="T78">2.5.1 uždavinio „Vystyti jaunimui palankią apli</text:span><text:span text:style-name="T79">nką bei infrastruktūrą, plėsti ir skatinti įvairias jaunimo veiklas“</text:span><text:span text:style-name="T80"><text:s/>ir</text:span><text:span text:style-name="T81"><text:s/>2.5.2 uždavinio „Skatinti nevyriausybinių organizacijų ir bendruomeninių organizacijų veiklą, didinti jų įtrauktį“</text:span><text:span text:style-name="T82"><text:s/>įgyvendinimo.</text:span><text:span text:style-name="T83"><text:s/>Neigiamų padarinių dėl priimto sprendimo nenumatoma.</text:span></text:p>
      <text:p text:style-name="P84"><text:span text:style-name="T85">4</text:span><text:span text:style-name="T86">. Lėšų poreikis ir šaltiniai.</text:span></text:p>
      <text:p text:style-name="P87"><text:span text:style-name="T88">Bendra Projekto vertė – 15 497,68 Eur, MAXIMA LT, UAB skirta paramos suma – 10 000,00 Eur, Projektui įgyvendinti iš Kauno rajono savivaldybės prašoma skirti 5497,68 Eur. Lėšos numatytos Savivaldybės biudžete.</text:span></text:p>
      <text:p text:style-name="P89"><text:span text:style-name="T90">5</text:span><text:span text:style-name="T91">. Būtinum</text:span><text:span text:style-name="T92">as skelbti sprendimą Teisės aktų registre. Viešinimas.<text:s/></text:span></text:p>
      <text:p text:style-name="P93"><text:span text:style-name="T94">Viešinti Kauno rajono savivaldybės interneto svetainėje www.krs.lt.</text:span></text:p>
      <text:p text:style-name="P95"><text:span text:style-name="T96">6</text:span><text:span text:style-name="T97">. Antikorupcinis vertinimas.</text:span></text:p>
      <text:p text:style-name="P98">Vertinimas nereikalingas.</text:p>
      <text:p text:style-name="P99"/>
      <text:p text:style-name="P100"/>
      <text:p text:style-name="P101"><text:span text:style-name="T102">7</text:span><text:span text:style-name="T103">. Kiti, sprendimo iniciatorių nuomone, reikalingi pagrindimai ir<text:s/></text:span><text:span text:style-name="T104">paaiškinimai.</text:span></text:p>
      <text:soft-page-break/>
      <text:p text:style-name="P105">Domeikavos kaimo bendruomenės centro Projekto tikslas – įveiklinti viešąją erdvę, esančią tarp Aukštaičių g. ir Vandžiogalos pl., sukuriant muzikinį parką po atviru dangumi. Projekto įgyvendinimo metu numatoma įsigyti ir sumontuoti 6 skirtingus lauko muzikos instrumentus, kurie būtų patrauklūs visoms amžiaus grupėms. Sukurta nauja laisvalaikio ir edukacijų erdve galėtų naudotis bei mėgautis vietos gyventojai, svečiai ir ugdymo įstaigos.</text:p>
      <text:p text:style-name="P106"><text:span text:style-name="T107">Šioje viešojoje erdvėje 2022 m. taip pat numatoma įgyvend</text:span><text:span text:style-name="T108">inti dvi Kauno rajono gyventojų pateiktas ir savo kategorijose daugiausiai balsų surinkusias projektų idėjas – „Linksmosios plytelės“ (vertė – 10 tūkst. Eur) ir „Muzikinis parkas“ (vertė – 20 tūkst. Eur). Šioms projektų idėjoms skirtas savivaldybės Dalyvau</text:span><text:span text:style-name="T109">jamojo biudžeto priemonės finansavimas. Teikiamo Projekto ir minėtų idėjų sujungimas sudarytų sąlygas įkurti unikalų 16 skirtingų instrumentų muzikinį parką.</text:span></text:p>
      <text:p text:style-name="P110"><text:span text:style-name="T111">8</text:span><text:span text:style-name="T112">. Sprendimo projekto rengėjai. Asmuo, atsakingas už projekto įvykdymą.</text:span></text:p>
      <text:p text:style-name="P113">Sprendimo projektą parengė Žemės ūkio ir kaimo plėtros skyriaus vedėjas Tomas Didžiulis. Už projekto vykdymą atsakingas pareiškėjas, už bendro finansavimo skyrimą atsakingas Biudžeto ir finansų skyrius.</text:p>
      <text:p text:style-name="P114"/>
      <text:p text:style-name="P115"><text:span text:style-name="T116">Žemės ūkio ir kaimo plėtros skyriaus vedėja</text:span><text:span text:style-name="T117"><text:tab/>s</text:span><text:span text:style-name="T118"><text:tab/></text:span><text:span text:style-name="T119"><text:tab/><text:s text:c="11"/>Tomas Didžiu</text:span><text:span text:style-name="T120">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G</meta:initial-creator>
    <dc:creator>adlibuser</dc:creator>
    <meta:creation-date>2022-06-16T05:33:00Z</meta:creation-date>
    <dc:date>2022-06-16T05:33:00Z</dc:date>
    <meta:print-date>2022-06-14T04:47:00Z</meta:print-date>
    <meta:template xlink:href="Normal.dotm" xlink:type="simple"/>
    <meta:editing-cycles>2</meta:editing-cycles>
    <meta:editing-duration>PT0S</meta:editing-duration>
    <meta:user-defined meta:name="LabbisDVSAttachmentId">fee46cb6-9770-4c0e-a231-b4434fc40a71</meta:user-defined>
    <meta:document-statistic meta:page-count="5" meta:paragraph-count="43" meta:word-count="603" meta:character-count="4775" meta:row-count="98" meta:non-whitespace-character-count="4215"/>
  </office:meta>
</office:document-meta>
</file>