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47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47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LOPŠELIO-DARŽELIO „GINTARĖLIS“ 2015 METŲ VEIKLOS ATASKAITAI</text:p>
      <text:p text:style-name="P38"/>
      <text:p text:style-name="P39"/>
      <text:p text:style-name="P40">2016 m. gegužės 18 d. Nr. (1.3)-T1-117<text:s/></text:p>
      <text:p text:style-name="P41"/>
      <text:p text:style-name="P42"/>
      <text:p text:style-name="P43"><text:span text:style-name="T44">Vadovaudamasi Lietuvos Respublikos vietos savivaldos įstatymo 16 straipsnio 2 dalies 19 punktu ir Prienų rajono savivaldybės tarybos 2015 m. spalio 8 d. sprendimu Nr. T3-185 „Dėl Prienų rajono savivaldybės tarybos</text:span><text:span text:style-name="T45"><text:s/>veiklos reglamento patvirtinimo“ patvirtinto Prienų rajono savivaldybės tarybos veiklos reglamento 180 punktu, Prienų rajono savivaldybės taryba n u s p r e n d ž i a:</text:span></text:p>
      <text:p text:style-name="P46"><text:span text:style-name="T47">Pritarti Prienų lopšelio-darželio „Gintarėlis“ 2015 metų veiklos ataskaitai (pridedam</text:span><text:span text:style-name="T48">a).</text:span></text:p>
      <text:p text:style-name="P49"/>
      <text:p text:style-name="P50"/>
      <text:p text:style-name="P51"/>
      <text:p text:style-name="P52">Savivaldybės meras<text:tab/><text:tab/><text:tab/><text:tab/><text:s text:c="6"/></text:p>
      <text:p text:style-name="Normal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5-19T11:49:00Z</meta:creation-date>
    <dc:date>2016-05-19T11:49:00Z</dc:date>
    <meta:print-date>2016-04-08T07:5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9" meta:character-count="799" meta:row-count="58" meta:non-whitespace-character-count="702"/>
  </office:meta>
</office:document-meta>
</file>